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fo:font-weight="bold" style:font-weight-asian="bold" fo:font-size="11pt" style:font-size-asian="11pt" style:font-size-complex="11pt"/>
    </style:style>
    <style:style style:name="P12" style:parent-style-name="Normal" style:family="paragraph">
      <style:paragraph-properties>
        <style:tab-stops>
          <style:tab-stop style:type="left" style:position="0.725in"/>
        </style:tab-stops>
      </style:paragraph-properties>
      <style:text-properties style:font-name="Arial" style:font-name-complex="Arial" fo:font-size="11pt" style:font-size-asian="11pt" style:font-size-complex="11pt"/>
    </style:style>
    <style:style style:name="P13" style:parent-style-name="ListParagraph" style:list-style-name="LFO9" style:family="paragraph">
      <style:paragraph-properties style:contextual-spacing="false" style:vertical-align="baseline"/>
      <style:text-properties fo:hyphenate="false"/>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style:tab-stops>
          <style:tab-stop style:type="left" style:position="4.868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ListParagraph" style:list-style-name="LFO9" style:family="paragraph">
      <style:paragraph-properties style:contextual-spacing="false" style:vertical-align="baseline" fo:margin-bottom="0.0833in"/>
      <style:text-properties fo:hyphenate="false"/>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 style:parent-style-name="ListParagraph" style:list-style-name="LFO9" style:family="paragraph"/>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text-properties style:font-name="Arial" style:font-name-complex="Arial" fo:font-weight="bold" style:font-weight-asian="bold" fo:font-size="11pt" style:font-size-asian="11pt" style:font-size-complex="11pt"/>
    </style:style>
    <style:style style:name="P85" style:parent-style-name="ListParagraph" style:list-style-name="LFO9" style:family="paragraph">
      <style:paragraph-properties style:contextual-spacing="false" style:vertical-align="baseline" fo:margin-bottom="0.0833in"/>
      <style:text-properties fo:hyphenate="false"/>
    </style:style>
    <style:style style:name="T86"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ListParagraph" style:list-style-name="LFO9" style:family="paragraph">
      <style:paragraph-properties fo:margin-bottom="0.0833in"/>
    </style:style>
    <style:style style:name="T16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ListParagraph" style:list-style-name="LFO9" style:family="paragraph">
      <style:paragraph-properties fo:margin-bottom="0.0833in"/>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4" style:parent-style-name="ListParagraph" style:list-style-name="LFO9" style:family="paragraph">
      <style:paragraph-properties fo:margin-bottom="0.0833in"/>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9" style:family="paragraph">
      <style:paragraph-properties style:contextual-spacing="false" style:vertical-align="baseline" fo:margin-bottom="0.0555in"/>
      <style:text-properties fo:hyphenate="fals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contextual-spacing="false" style:vertical-align="baseline" fo:margin-bottom="0.0555in" fo:margin-left="0.25in" fo:text-indent="0.25in">
        <style:tab-stops/>
      </style:paragraph-properties>
      <style:text-properties fo:hyphenate="false"/>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contextual-spacing="false" style:vertical-align="baseline" fo:margin-bottom="0.0555in" fo:margin-left="0.25in" fo:text-indent="0.25in">
        <style:tab-stops/>
      </style:paragraph-properties>
      <style:text-properties fo:hyphenate="false"/>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P3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ListParagraph" style:list-style-name="LFO9" style:family="paragraph">
      <style:paragraph-properties fo:margin-bottom="0.0833in"/>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bottom="0.0833in" fo:line-height="32%"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fo:margin-bottom="0.0833in"/>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ListParagraph" style:list-style-name="LFO9" style:family="paragraph">
      <style:paragraph-properties fo:margin-bottom="0.0833in"/>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bottom="0.0833in" fo:line-height="32%" fo:margin-left="0.25in">
        <style:tab-stops/>
      </style:paragraph-properties>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3" style:parent-style-name="ListParagraph" style:list-style-name="LFO9" style:family="paragraph"/>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378" style:parent-style-name="Normal" style:family="paragraph">
      <style:paragraph-properties fo:line-height="115%"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list-style-name="LFO9" style:family="paragraph">
      <style:paragraph-properties fo:margin-bottom="0.0833in"/>
    </style:style>
    <style:style style:name="T397"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margin-left="0.5in">
        <style:tab-stops/>
      </style:paragraph-properties>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P407" style:parent-style-name="Normal" style:family="paragraph">
      <style:paragraph-properties fo:margin-left="0.8in">
        <style:tab-stops/>
      </style:paragraph-properties>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9" style:family="paragraph"/>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ListParagraph" style:list-style-name="LFO9" style:family="paragraph"/>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ListParagraph" style:list-style-name="LFO9" style:family="paragraph"/>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style:text-position="super 63.6%"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9" style:family="paragraph"/>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3" style:parent-style-name="ListParagraph" style:list-style-name="LFO9" style:family="paragraph"/>
    <style:style style:name="T47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asian="Times New Roman" style:font-name-complex="Arial" fo:font-size="11pt" style:font-size-asian="11pt" style:font-size-complex="11pt"/>
    </style:style>
    <style:style style:name="T476" style:parent-style-name="DefaultParagraphFont" style:family="text">
      <style:text-properties style:font-name="Arial" style:font-name-asian="Times New Roman" style:font-name-complex="Arial"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P487" style:parent-style-name="Normal" style:family="paragraph">
      <style:text-properties style:font-name="Arial" style:font-name-complex="Arial" fo:font-weight="bold" style:font-weight-asian="bold" fo:font-size="11pt" style:font-size-asian="11pt" style:font-size-complex="11pt"/>
    </style:style>
    <style:style style:name="P488" style:parent-style-name="ListParagraph" style:list-style-name="LFO9" style:family="paragraph"/>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style:text-position="super 63.6%"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text-properties style:font-name="Arial" style:font-name-complex="Arial" fo:font-weight="bold" style:font-weight-asian="bold" fo:font-size="11pt" style:font-size-asian="11pt" style:font-size-complex="11pt"/>
    </style:style>
    <style:style style:name="P500" style:parent-style-name="ListParagraph" style:list-style-name="LFO9" style:family="paragraph"/>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9" style:family="paragraph"/>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ListParagraph" style:list-style-name="LFO9" style:family="paragraph"/>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P530" style:parent-style-name="ListParagraph" style:list-style-name="LFO9" style:family="paragraph"/>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list-style-name="LFO9" style:family="paragraph"/>
    <style:style style:name="T544"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ListParagraph" style:list-style-name="LFO9" style:family="paragraph">
      <style:paragraph-properties style:contextual-spacing="false" style:vertical-align="baseline"/>
      <style:text-properties fo:hyphenate="false"/>
    </style:style>
    <style:style style:name="T550"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4" style:parent-style-name="ListParagraph" style:list-style-name="LFO9" style:family="paragraph"/>
    <style:style style:name="T555" style:parent-style-name="DefaultParagraphFont" style:family="text">
      <style:text-properties style:font-name="Arial" style:font-name-complex="Arial" fo:font-weight="bold" style:font-weight-asian="bold" fo:text-transform="uppercase"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weight="bold" style:font-weight-asian="bold" fo:font-size="11pt" style:font-size-asian="11pt" style:font-size-complex="11pt"/>
    </style:style>
    <style:style style:name="P567" style:parent-style-name="ListParagraph" style:list-style-name="LFO9" style:family="paragraph"/>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ListParagraph" style:family="paragraph">
      <style:text-properties style:font-name="Arial" style:font-name-complex="Arial" fo:font-weight="bold" style:font-weight-asian="bold" fo:font-size="11pt" style:font-size-asian="11pt" style:font-size-complex="11pt"/>
    </style:style>
    <style:style style:name="P585" style:parent-style-name="ListParagraph" style:list-style-name="LFO9" style:family="paragraph"/>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ListParagraph" style:family="paragraph">
      <style:text-properties style:font-name="Arial" style:font-name-complex="Arial" fo:font-weight="bold" style:font-weight-asian="bold" fo:font-size="11pt" style:font-size-asian="11pt" style:font-size-complex="11pt"/>
    </style:style>
    <style:style style:name="P592" style:parent-style-name="ListParagraph" style:list-style-name="LFO9" style:family="paragraph"/>
    <style:style style:name="T593" style:parent-style-name="DefaultParagraphFont" style:family="text">
      <style:text-properties style:font-name="Arial" style:font-name-complex="Arial" fo:font-weight="bold" style:font-weight-asian="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P597" style:parent-style-name="ListParagraph" style:family="paragraph">
      <style:text-properties style:font-name="Arial" style:font-name-complex="Arial" fo:font-weight="bold" style:font-weight-asian="bold" fo:font-size="11pt" style:font-size-asian="11pt" style:font-size-complex="11pt"/>
    </style:style>
    <style:style style:name="P598" style:parent-style-name="ListParagraph" style:list-style-name="LFO9" style:family="paragraph"/>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weight="bold" style:font-weight-asian="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1pt" style:font-size-asian="11pt" style:font-size-complex="11pt"/>
    </style:style>
    <style:style style:name="P603" style:parent-style-name="Normal" style:family="paragraph">
      <style:paragraph-properties fo:margin-left="0.25in">
        <style:tab-stops/>
      </style:paragraph-properties>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9" style:family="paragraph"/>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ListParagraph" style:family="paragraph">
      <style:paragraph-properties fo:margin-bottom="0.1111in" fo:margin-left="0.25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Hyperlink"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2" style:parent-style-name="Normal" style:family="paragraph">
      <style:paragraph-properties fo:margin-bottom="0.0833in" fo:margin-left="0.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text-properties style:font-name="Arial" style:font-name-complex="Arial" fo:font-size="11pt" style:font-size-asian="11pt" style:font-size-complex="11pt"/>
    </style:style>
    <style:style style:name="P636" style:parent-style-name="ListParagraph" style:family="paragraph">
      <style:paragraph-properties fo:margin-bottom="0.1111in" fo:margin-left="0.25in">
        <style:tab-stops/>
      </style:paragraph-properties>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Hyperlink"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46" style:parent-style-name="Normal" style:family="paragraph">
      <style:paragraph-properties fo:margin-bottom="0.0833in" fo:margin-left="0.5in">
        <style:tab-stops/>
      </style:paragraph-properties>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9" style:parent-style-name="ListParagraph" style:family="paragraph">
      <style:paragraph-properties fo:margin-bottom="0.1111in"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IT<text:s/>SUBCONTRACTOR AGREEMENT</text:p>
      <text:p text:style-name="P11"/>
      <text:p text:style-name="P12"><text:tab/></text:p>
      <text:list text:style-name="LFO9" text:continue-numbering="true">
        <text:list-item>
          <text:p text:style-name="P13"><text:span text:style-name="T14">THE<text:s/></text:span><text:span text:style-name="T15">PARTIES</text:span><text:span text:style-name="T16">.</text:span><text:span text:style-name="T17"><text:s/></text:span><text:span text:style-name="T18">This<text:s/></text:span><text:span text:style-name="T19">Subc</text:span><text:span text:style-name="T20">ontractor Agreement (the “Agreement”) is made<text:s/></text:span><text:span text:style-name="T21">effective as of<text:s/></text:span><text:span text:style-name="T22">[MM/DD/YYYY]</text:span><text:span text:style-name="T23"><text:s/></text:span><text:span text:style-name="T24">(mm/dd/yyyy) by and<text:s/></text:span><text:span text:style-name="T25">between:</text:span></text:p>
        </text:list-item>
      </text:list>
      <text:p text:style-name="P26"/>
      <text:p text:style-name="P27"><text:span text:style-name="T28">Contractor:<text:s/></text:span><text:span text:style-name="T29">[CONTRACTOR NAME]</text:span><text:span text:style-name="T30"><text:s/></text:span><text:span text:style-name="T31">with a mailing address of</text:span></text:p>
      <text:p text:style-name="P32"><text:span text:style-name="T33">[CONTRACTOR ADDRESS]</text:span><text:span text:style-name="T34"><text:s/></text:span><text:span text:style-name="T35">(the "Contractor "), and</text:span></text:p>
      <text:p text:style-name="P36"/>
      <text:p text:style-name="P37"><text:span text:style-name="T38">Subcontractor:<text:s/></text:span><text:span text:style-name="T39">[SUBCONTRACTOR NAME]</text:span><text:span text:style-name="T40"><text:s/></text:span><text:span text:style-name="T41">with a mailing address of</text:span></text:p>
      <text:p text:style-name="P42"><text:span text:style-name="T43">[SUBCONTRACTOR ADDRESS]</text:span><text:span text:style-name="T44"><text:s/></text:span><text:span text:style-name="T45">(the "Subcontractor")</text:span><text:span text:style-name="T46">.</text:span></text:p>
      <text:p text:style-name="P47"><text:tab/></text:p>
      <text:list text:style-name="LFO9" text:continue-numbering="true">
        <text:list-item>
          <text:p text:style-name="P48"><text:span text:style-name="T49">THE CLIENT</text:span><text:span text:style-name="T50">.<text:s/></text:span><text:span text:style-name="T51">The<text:s/></text:span><text:span text:style-name="T52">Subcontractor acknowledges that any work performed under this</text:span><text:span text:style-name="T53"><text:s/></text:span><text:span text:style-name="T54">Agreement must be in accordance with<text:s/></text:span><text:span text:style-name="T55">the latest version</text:span><text:span text:style-name="T56"><text:s/></text:span><text:span text:style-name="T57">of the<text:s/></text:span><text:span text:style-name="T58">agreement<text:s/></text:span><text:span text:style-name="T59">(</text:span><text:span text:style-name="T60">the<text:s/></text:span><text:span text:style-name="T61">“Prime Contract”)<text:s/></text:span><text:span text:style-name="T62">made between the Contractor and</text:span><text:span text:style-name="T63"><text:s/></text:span><text:span text:style-name="T64">[CLIENT NAME]</text:span><text:span text:style-name="T65"><text:s/></text:span><text:span text:style-name="T66">who has<text:s/></text:span><text:span text:style-name="T67">a mailing address of</text:span><text:span text:style-name="T68"><text:s/></text:span><text:span text:style-name="T69">[CLIENT MAILING ADDRESS]</text:span><text:span text:style-name="T70"><text:s/></text:span><text:span text:style-name="T71">(the “Client”)</text:span><text:span text:style-name="T72">.</text:span></text:p>
        </text:list-item>
      </text:list>
      <text:p text:style-name="P73"/>
      <text:list text:style-name="LFO9" text:continue-numbering="true">
        <text:list-item>
          <text:p text:style-name="P74"><text:span text:style-name="T75">SERVICES</text:span><text:span text:style-name="T76">. The Subcontractor agrees to<text:s/></text:span><text:span text:style-name="T77">perform</text:span><text:span text:style-name="T78"><text:s/>the following<text:s/></text:span><text:span text:style-name="T79">(the "Services").</text:span><text:span text:style-name="T80"><text:line-break/></text:span><text:span text:style-name="T81"><text:line-break/></text:span><text:span text:style-name="T82">[LIST SERVICES HERE]</text:span><text:span text:style-name="T83">.</text:span></text:p>
        </text:list-item>
      </text:list>
      <text:p text:style-name="P84"/>
      <text:list text:style-name="LFO9" text:continue-numbering="true">
        <text:list-item>
          <text:p text:style-name="P85"><text:span text:style-name="T86">Subcontractor Responsibilities</text:span><text:span text:style-name="T87">.<text:s/></text:span><text:span text:style-name="T88">The<text:s/></text:span><text:span text:style-name="T89">Subcontractor<text:s/></text:span><text:span text:style-name="T90">shall be responsible for</text:span><text:span text:style-name="T91"><text:s/></text:span><text:span text:style-name="T92">providing</text:span><text:span text:style-name="T93"><text:s/>the following<text:s/></text:span><text:span text:style-name="T94">when</text:span><text:span text:style-name="T95"><text:s/>performing<text:s/></text:span><text:span text:style-name="T96">the</text:span><text:span text:style-name="T97"><text:s/></text:span><text:span text:style-name="T98">S</text:span><text:span text:style-name="T99">ervices</text:span><text:span text:style-name="T100">:</text:span><text:span text:style-name="T101"><text:s/></text:span><text:span text:style-name="T102">(</text:span><text:span text:style-name="T103">check</text:span><text:span text:style-name="T104"><text:s/>all that apply)</text:span></text:p>
        </text:list-item>
      </text:list>
      <text:p text:style-name="P105"><text:span text:style-name="T106">☐</text:span><text:span text:style-name="T107"><text:s/>-</text:span><text:span text:style-name="T108"><text:s/></text:span><text:span text:style-name="T109">L</text:span><text:span text:style-name="T110">abor</text:span><text:span text:style-name="T111">.<text:s/></text:span><text:span text:style-name="T112">Including, but not limited to, employees, subcontractors</text:span><text:span text:style-name="T113">,</text:span><text:span text:style-name="T114"><text:s/>and any other</text:span></text:p>
      <text:p text:style-name="P115">individuals or agents.</text:p>
      <text:p text:style-name="P116"><text:span text:style-name="T117">☐</text:span><text:span text:style-name="T118"><text:s/>-<text:s/></text:span><text:span text:style-name="T119">M</text:span><text:span text:style-name="T120">aterials</text:span><text:span text:style-name="T121">.<text:s/></text:span><text:span text:style-name="T122">Including, but not limited to,<text:s/></text:span><text:span text:style-name="T123">all<text:s/></text:span><text:span text:style-name="T124">supplies</text:span><text:span text:style-name="T125"><text:s/>and</text:span><text:span text:style-name="T126"><text:s/>products</text:span><text:span text:style-name="T127">.</text:span></text:p>
      <text:p text:style-name="P128"><text:span text:style-name="T129">☐</text:span><text:span text:style-name="T130"><text:s/>-<text:s/></text:span><text:span text:style-name="T131">E</text:span><text:span text:style-name="T132">quipment</text:span><text:span text:style-name="T133">.<text:s/></text:span><text:span text:style-name="T134">Including, but not limited to,<text:s/></text:span><text:span text:style-name="T135">hardware</text:span><text:span text:style-name="T136">,<text:s/></text:span><text:span text:style-name="T137">software</text:span><text:span text:style-name="T138">, or devices.</text:span></text:p>
      <text:p text:style-name="P139"><text:span text:style-name="T140">☐</text:span><text:span text:style-name="T141"><text:s/>-<text:s/></text:span><text:span text:style-name="T142">Transportation</text:span><text:span text:style-name="T143">.</text:span><text:span text:style-name="T144"><text:s/>Including, but not limited to, ensuring that</text:span><text:span text:style-name="T145"><text:s/>the above-mentioned</text:span></text:p>
      <text:p text:style-name="P146">responsibilities are provided at the Location mentioned in Section<text:s/>5.</text:p>
      <text:p text:style-name="P147"><text:span text:style-name="T148">☐</text:span><text:span text:style-name="T149"><text:s/>-<text:s/></text:span><text:span text:style-name="T150">O</text:span><text:span text:style-name="T151">ther</text:span><text:span text:style-name="T152">:</text:span><text:span text:style-name="T153"><text:s/></text:span><text:span text:style-name="T154">[OTHER RESPONSIBILITIES]</text:span><text:span text:style-name="T155">.</text:span></text:p>
      <text:p text:style-name="P156"/>
      <text:p text:style-name="P157">The<text:s/>Subcontractor<text:s/>shall<text:s/>not<text:s/>be responsible for<text:s/>any<text:s/>aforementioned<text:s/>items<text:s/>that are<text:s/>not selected unless otherwise stated in this Agreement.</text:p>
      <text:p text:style-name="P158"/>
      <text:list text:style-name="LFO9" text:continue-numbering="true">
        <text:list-item>
          <text:p text:style-name="P159"><text:span text:style-name="T160">Location</text:span><text:span text:style-name="T161">. The primary location for<text:s/></text:span><text:span text:style-name="T162">the</text:span><text:span text:style-name="T163"><text:s/></text:span><text:span text:style-name="T164">Services</text:span><text:span text:style-name="T165"><text:s/>completed by the Subcontractor shall be</text:span><text:span text:style-name="T166">:</text:span><text:span text:style-name="T167"><text:s/></text:span><text:span text:style-name="T168">(choose one)</text:span></text:p>
        </text:list-item>
      </text:list>
      <text:p text:style-name="P169"><text:span text:style-name="T170">☐</text:span><text:span text:style-name="T171"><text:s/></text:span><text:span text:style-name="T172">- Specific<text:s/></text:span><text:span text:style-name="T173">Address:<text:s/></text:span><text:span text:style-name="T174">[PRIMARY LOCATION ADDRESS]</text:span><text:span text:style-name="T175"><text:s/></text:span><text:span text:style-name="T176">(the</text:span><text:span text:style-name="T177"><text:s/>“Location”).</text:span></text:p>
      <text:p text:style-name="P178"><text:span text:style-name="T179">☐</text:span><text:span text:style-name="T180"><text:s/>-<text:s/></text:span><text:span text:style-name="T181">Determined at a later time by the Contractor (</text:span><text:span text:style-name="T182">the<text:s/></text:span><text:span text:style-name="T183">“Location”).</text:span></text:p>
      <text:p text:style-name="P184"/>
      <text:list text:style-name="LFO9" text:continue-numbering="true">
        <text:list-item>
          <text:p text:style-name="P185"><text:span text:style-name="T186">START DATE</text:span><text:span text:style-name="T187">. The Subcontractor shall be<text:s/></text:span><text:span text:style-name="T188">permitted to begin the<text:s/></text:span><text:span text:style-name="T189">Services</text:span><text:span text:style-name="T190"><text:s/>on</text:span></text:p>
        </text:list-item>
      </text:list>
      <text:p text:style-name="P191"><text:span text:style-name="T192">[MM/DD/YYYY]</text:span><text:span text:style-name="T193"><text:s/></text:span><text:span text:style-name="T194">(mm/dd/yyyy)<text:s/></text:span><text:span text:style-name="T195">(</text:span><text:span text:style-name="T196">the</text:span><text:span text:style-name="T197"><text:s/></text:span><text:span text:style-name="T198">“</text:span><text:span text:style-name="T199">Start</text:span><text:span text:style-name="T200"><text:s/>Date”).</text:span></text:p>
      <text:p text:style-name="P201"/>
      <text:list text:style-name="LFO9" text:continue-numbering="true">
        <text:list-item>
          <text:p text:style-name="P202"><text:span text:style-name="T203">COMPLETION</text:span><text:span text:style-name="T204">. The Subcontractor will be required, unless otherwise stated under the terms of this Agreement, to complete the<text:s/></text:span><text:span text:style-name="T205">Services</text:span><text:span text:style-name="T206">:</text:span><text:span text:style-name="T207"><text:s/>(ch</text:span><text:span text:style-name="T208">oose one</text:span><text:span text:style-name="T209">)</text:span></text:p>
        </text:list-item>
      </text:list>
      <text:p text:style-name="P210"><text:span text:style-name="T211">☐</text:span><text:span text:style-name="T212"><text:s/>-<text:s/></text:span><text:span text:style-name="T213">On</text:span><text:span text:style-name="T214"><text:s/>the<text:s/></text:span><text:span text:style-name="T215">date<text:s/></text:span><text:span text:style-name="T216">of<text:s/></text:span><text:span text:style-name="T217">[MM/DD/YYYY]</text:span><text:span text:style-name="T218"><text:s/></text:span><text:span text:style-name="T219">(mm/dd/yyyy)</text:span><text:span text:style-name="T220">.</text:span></text:p>
      <text:p text:style-name="P221"><text:span text:style-name="T222">☐</text:span><text:span text:style-name="T223"><text:s/>-<text:s/></text:span><text:span text:style-name="T224">In a reasonable time period in accordance with industry standards.</text:span></text:p>
      <text:p text:style-name="P225"><text:span text:style-name="T226">☐</text:span><text:span text:style-name="T227"><text:s/>-<text:s/></text:span><text:span text:style-name="T228">Other</text:span><text:span text:style-name="T229">:</text:span><text:span text:style-name="T230"><text:s/></text:span><text:span text:style-name="T231">[OTHER COMPLETION REQUIREMENTS]</text:span><text:span text:style-name="T232">.</text:span></text:p>
      <text:p text:style-name="P233"/>
      <text:soft-page-break/>
      <text:list text:style-name="LFO9" text:continue-numbering="true">
        <text:list-item>
          <text:p text:style-name="P234"><text:span text:style-name="T235">PAYMENT AMOUNT</text:span><text:span text:style-name="T236">.</text:span><text:span text:style-name="T237"><text:s/>Payment for the Services shall be as follows: (choose one)</text:span></text:p>
        </text:list-item>
      </text:list>
      <text:p text:style-name="P238"><text:span text:style-name="T239">☐</text:span><text:span text:style-name="T240"><text:s/>- $</text:span><text:span text:style-name="T241">[AMOUNT]</text:span><text:span text:style-name="T242"><text:s/>for the Services (</text:span><text:span text:style-name="T243">the<text:s/></text:span><text:span text:style-name="T244">“Payment”).</text:span></text:p>
      <text:p text:style-name="P245"><text:span text:style-name="T246">☐</text:span><text:span text:style-name="T247"><text:s/>- At an hourly rate of $</text:span><text:span text:style-name="T248">[HOURLY RATE]</text:span><text:span text:style-name="T249"><text:s/>per hour (</text:span><text:span text:style-name="T250">the<text:s/></text:span><text:span text:style-name="T251">“Payment”).</text:span></text:p>
      <text:p text:style-name="P252"><text:span text:style-name="T253">☐</text:span><text:span text:style-name="T254"><text:s/>- Othe</text:span><text:span text:style-name="T255">r:</text:span><text:span text:style-name="T256"><text:s/></text:span><text:span text:style-name="T257">[OTHER PAYMENT AMOUNT]</text:span><text:span text:style-name="T258"><text:s/>(</text:span><text:span text:style-name="T259">the<text:s/></text:span><text:span text:style-name="T260">“Payment”)</text:span><text:span text:style-name="T261">.</text:span></text:p>
      <text:p text:style-name="P262"/>
      <text:list text:style-name="LFO9" text:continue-numbering="true">
        <text:list-item>
          <text:p text:style-name="P263"><text:span text:style-name="T264">PAYMENT METHOD</text:span><text:span text:style-name="T265">.<text:s/></text:span><text:span text:style-name="T266">The</text:span><text:span text:style-name="T267"><text:s/>Subcontractor</text:span><text:span text:style-name="T268"><text:s/></text:span><text:span text:style-name="T269">shall be paid, in accordance with<text:s/></text:span><text:span text:style-name="T270">S</text:span><text:span text:style-name="T271">ection<text:s/></text:span><text:span text:style-name="T272">8</text:span><text:span text:style-name="T273">, in the following manner: (check one)</text:span></text:p>
        </text:list-item>
      </text:list>
      <text:p text:style-name="P274"><text:span text:style-name="T275">☐</text:span><text:span text:style-name="T276"><text:s/>- Upon completion of the Services performed.</text:span></text:p>
      <text:p text:style-name="P277"><text:span text:style-name="T278">☐</text:span><text:span text:style-name="T279"><text:s/>-<text:s/></text:span><text:span text:style-name="T280">Within<text:s/></text:span><text:span text:style-name="T281">[#]</text:span><text:span text:style-name="T282"><text:s/></text:span><text:span text:style-name="T283">business days after<text:s/></text:span><text:span text:style-name="T284">completion of the Services performed.</text:span></text:p>
      <text:p text:style-name="P285"><text:span text:style-name="T286">☐</text:span><text:span text:style-name="T287"><text:s/>- Every<text:s/></text:span><text:span text:style-name="T288">☐</text:span><text:span text:style-name="T289"><text:s/>week<text:s/></text:span><text:span text:style-name="T290">☐</text:span><text:span text:style-name="T291"><text:s/>month<text:s/></text:span><text:span text:style-name="T292">☐</text:span><text:span text:style-name="T293"><text:s/>quarter, beginning on<text:s/></text:span><text:span text:style-name="T294">[MM/DD/YYYY]</text:span><text:span text:style-name="T295"><text:s/></text:span><text:span text:style-name="T296">(mm/dd/yyyy)</text:span><text:span text:style-name="T297">. If the Subcontractor completes the Services to the satisfaction of the Contractor before the full<text:s/></text:span><text:span text:style-name="T298">amount or balance has been fully paid</text:span><text:span text:style-name="T299">,<text:s/></text:span><text:span text:style-name="T300">any</text:span><text:span text:style-name="T301"><text:s/>remaining amount shall be payabl</text:span><text:span text:style-name="T302">e immediately.</text:span></text:p>
      <text:p text:style-name="P303"><text:span text:style-name="T304">☐</text:span><text:span text:style-name="T305"><text:s/>- Other:<text:s/></text:span><text:span text:style-name="T306">[OTHER PAYMENT METHOD]</text:span><text:span text:style-name="T307">.</text:span></text:p>
      <text:p text:style-name="P308"/>
      <text:p text:style-name="P309">Completion shall be defined as the fulfillment of Services as described in Section<text:s/>3<text:s/>in accordance with industry standards and to the approval of the Contractor, not to be unreasonably<text:s/>withheld.</text:p>
      <text:p text:style-name="P310"/>
      <text:list text:style-name="LFO9" text:continue-numbering="true">
        <text:list-item>
          <text:p text:style-name="P311"><text:span text:style-name="T312">TERMINATION</text:span><text:span text:style-name="T313">.<text:s/></text:span><text:span text:style-name="T314">During the course of this Agreement: (choose one)</text:span></text:p>
        </text:list-item>
      </text:list>
      <text:p text:style-name="P315"/>
      <text:p text:style-name="P316"><text:span text:style-name="T317">☐</text:span><text:span text:style-name="T318"><text:s/>-</text:span><text:span text:style-name="T319"><text:s/>NEITHER party can terminate this agreement until the Services have been</text:span></text:p>
      <text:p text:style-name="P320">completed.</text:p>
      <text:p text:style-name="P321"><text:span text:style-name="T322">☐</text:span><text:span text:style-name="T323"><text:s/>-</text:span><text:span text:style-name="T324"><text:s/></text:span><text:span text:style-name="T325">CONTRACTOR</text:span><text:span text:style-name="T326"><text:s/>ONLY can terminate this<text:s/></text:span><text:span text:style-name="T327">agreement with<text:s/></text:span><text:span text:style-name="T328">[#]</text:span><text:span text:style-name="T329"><text:s/>days' notice.</text:span></text:p>
      <text:p text:style-name="P330"><text:span text:style-name="T331">☐</text:span><text:span text:style-name="T332"><text:s/>-</text:span><text:span text:style-name="T333"><text:s/></text:span><text:span text:style-name="T334">SUBCONTRACTOR</text:span><text:span text:style-name="T335"><text:s/>ONLY can terminate this agreement with<text:s/></text:span><text:span text:style-name="T336">[#]</text:span><text:span text:style-name="T337"><text:s/></text:span><text:span text:style-name="T338">days'</text:span></text:p>
      <text:p text:style-name="P339">notice.</text:p>
      <text:p text:style-name="P340"><text:span text:style-name="T341">☐</text:span><text:span text:style-name="T342"><text:s/>- BOTH parties can terminate this agreement with<text:s/></text:span><text:span text:style-name="T343">[#]</text:span><text:span text:style-name="T344"><text:s/></text:span><text:span text:style-name="T345">days' notice.</text:span></text:p>
      <text:p text:style-name="P346"/>
      <text:list text:style-name="LFO9" text:continue-numbering="true">
        <text:list-item>
          <text:p text:style-name="P347"><text:span text:style-name="T348">SUBCONTRACTING</text:span><text:span text:style-name="T349">. The Subcontractor shall have: (choose one)</text:span></text:p>
        </text:list-item>
      </text:list>
      <text:p text:style-name="P350"/>
      <text:p text:style-name="ListParagraph"><text:span text:style-name="T351">☐</text:span><text:span text:style-name="T352"><text:s/>-<text:s/></text:span><text:span text:style-name="T353">Right to Subcontracting</text:span><text:span text:style-name="T354">.</text:span><text:span text:style-name="T355"><text:s/>The</text:span><text:span text:style-name="T356"><text:s/>Subcontract</text:span><text:span text:style-name="T357">or</text:span><text:span text:style-name="T358"><text:s/>may subcontract, either<text:s/></text:span><text:span text:style-name="T359">in<text:s/></text:span><text:span text:style-name="T360">part or in</text:span></text:p>
      <text:p text:style-name="P361">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2"><text:span text:style-name="T363">☐</text:span><text:span text:style-name="T364"><text:s/>-<text:s/></text:span><text:span text:style-name="T365">No Right to Subcontracting</text:span><text:span text:style-name="T366">.</text:span><text:span text:style-name="T367"><text:s/></text:span><text:span text:style-name="T368">The<text:s/></text:span><text:span text:style-name="T369">Subcontractor may not subcontract, either</text:span><text:span text:style-name="T370"><text:s/>in</text:span><text:span text:style-name="T371"><text:s/>part or</text:span></text:p>
      <text:p text:style-name="P372">in<text:s/>whole, the Services authorized under this Agreement.<text:line-break/></text:p>
      <text:list text:style-name="LFO9" text:continue-numbering="true">
        <text:list-item>
          <text:p text:style-name="P373"><text:span text:style-name="T374">INSURANCE</text:span><text:span text:style-name="T375">. The Subcontractor agrees to bear all responsibility for the actions related to themselves and their employees or personnel under this Agreement. In addition, the Subcontractor agrees to obtain comprehensive liability insurance coverage in case of bodily or personal injury, property damage, contractual liability, and cross-liability (the “Liability Insurance”).</text:span></text:p>
        </text:list-item>
      </text:list>
      <text:p text:style-name="P376"/>
      <text:p text:style-name="P377">The amount ($) for the Liability Insurance shall: (choose<text:s/>one)</text:p>
      <text:p text:style-name="P378"><text:span text:style-name="T379">☐</text:span><text:span text:style-name="T380"><text:s/>-<text:s/></text:span><text:span text:style-name="T381">Be</text:span><text:span text:style-name="T382"><text:s/>a minimum amount of combined single<text:s/></text:span><text:span text:style-name="T383">limit of<text:s/></text:span><text:span text:style-name="T384">[AMOUNT]</text:span><text:span text:style-name="T385">.</text:span></text:p>
      <text:p text:style-name="P386"><text:span text:style-name="T387">☐</text:span><text:span text:style-name="T388"><text:s/>-<text:s/></text:span><text:span text:style-name="T389">NOT</text:span><text:span text:style-name="T390"><text:s/></text:span><text:span text:style-name="T391">have</text:span><text:span text:style-name="T392"><text:s/>a minimum amount required</text:span><text:span text:style-name="T393">, unless otherwise required by federal, state,</text:span></text:p>
      <text:p text:style-name="P394">or local laws and authorities.</text:p>
      <text:p text:style-name="P395"/>
      <text:soft-page-break/>
      <text:list text:style-name="LFO9" text:continue-numbering="true">
        <text:list-item>
          <text:p text:style-name="P396"><text:span text:style-name="T397">Resolution of Disputes</text:span><text:span text:style-name="T398">. If a dispute arises concerning the provisions of this Agreement or the performance of any of the parties mentioned, the parties hereby agree to settle the dispute by equally paying for one of the following: (</text:span><text:span text:style-name="T399">choose</text:span><text:span text:style-name="T400"><text:s/>one)</text:span></text:p>
        </text:list-item>
      </text:list>
      <text:p text:style-name="P401"><text:span text:style-name="T402">☐</text:span><text:span text:style-name="T403"><text:s/>-<text:s/></text:span><text:span text:style-name="T404">Binding Arbitration as regulated under the laws in the<text:s/></text:span><text:span text:style-name="T405">s</text:span><text:span text:style-name="T406">tate where the Services</text:span></text:p>
      <text:p text:style-name="P407"><text:span text:style-name="T408">are being performed.</text:span><text:span text:style-name="T409"><text:s/>The parties agree to accept the final decision made by the Arbitrator.</text:span></text:p>
      <text:p text:style-name="P410"><text:span text:style-name="T411">☐</text:span><text:span text:style-name="T412"><text:s/>-<text:s/></text:span><text:span text:style-name="T413">Non-Binding Arbitration</text:span><text:span text:style-name="T414"><text:s/>as regulated under the laws in the<text:s/></text:span><text:span text:style-name="T415">s</text:span><text:span text:style-name="T416">tate where the</text:span></text:p>
      <text:p text:style-name="P417">Services are being performed. The parties have the right to not accept the decision of the arbitrator;<text:s/>in such event, the dispute shall be solved by litigation.</text:p>
      <text:p text:style-name="P418"><text:span text:style-name="T419">☐</text:span><text:span text:style-name="T420"><text:s/>-<text:s/></text:span><text:span text:style-name="T421">Mediation</text:span><text:span text:style-name="T422"><text:s/></text:span><text:span text:style-name="T423">as regulated under the laws in the<text:s/></text:span><text:span text:style-name="T424">s</text:span><text:span text:style-name="T425">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9" text:continue-numbering="true">
        <text:list-item>
          <text:p text:style-name="P428"><text:span text:style-name="T429">ASSIGNMENT</text:span><text:span text:style-name="T430">. The Subcontractor shall not have the right to assign any rights under this Agreement or any part of the Services issued herein. Subject to the foregoing, this Agreement shall be binding upon the parties’ heirs, executors, successors</text:span><text:span text:style-name="T431">,</text:span><text:span text:style-name="T432"><text:s/>and assigns.</text:span></text:p>
        </text:list-item>
      </text:list>
      <text:p text:style-name="P433"/>
      <text:p text:style-name="P434">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text:s/>state law.</text:p>
      <text:p text:style-name="P435"/>
      <text:p text:style-name="P436">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37"/>
      <text:list text:style-name="LFO9" text:continue-numbering="true">
        <text:list-item>
          <text:p text:style-name="P438"><text:span text:style-name="T439">CLAIMS</text:span><text:span text:style-name="T440">. If any claim is made by the Contractor or<text:s/></text:span><text:span text:style-name="T441">the<text:s/></text:span><text:span text:style-name="T442">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3">thirty (30)</text:span><text:span text:style-name="T444"><text:s/></text:span><text:span text:style-name="T445">business days to correct the claim prior to seeking a resolution under the instructions in Section<text:s/></text:span><text:span text:style-name="T446">1</text:span><text:span text:style-name="T447">3</text:span><text:span text:style-name="T448">.</text:span></text:p>
        </text:list-item>
      </text:list>
      <text:p text:style-name="P449"/>
      <text:list text:style-name="LFO9" text:continue-numbering="true">
        <text:list-item>
          <text:p text:style-name="P450"><text:span text:style-name="T451">REQUIRED LICENSES</text:span><text:span text:style-name="T452">. All parties of this Agreement including</text:span><text:span text:style-name="T453">,</text:span><text:span text:style-name="T454"><text:s/>but not limited to</text:span><text:span text:style-name="T455">,</text:span><text:span text:style-name="T456"><text:s/></text:span><text:span text:style-name="T457">the Contractor, the Subcontractor, other subcontractors, and all parties' direct or indirect employees and agents shall be licensed in accordance with respective<text:s/></text:span><text:span text:style-name="T458">s</text:span><text:span text:style-name="T459">tate laws where the individual is performing their trade or service. All individuals under this<text:s/></text:span><text:span text:style-name="T460">A</text:span><text:span text:style-name="T461">greement shall be regulated by their respective licensing board which has jurisdiction to investigate complaints made by any third (3</text:span><text:span text:style-name="T462">rd</text:span><text:span text:style-name="T463">) parties.</text:span></text:p>
        </text:list-item>
      </text:list>
      <text:p text:style-name="P464"/>
      <text:list text:style-name="LFO9" text:continue-numbering="true">
        <text:list-item>
          <text:p text:style-name="P465"><text:span text:style-name="T466">CHANGE ORDERS</text:span><text:span text:style-name="T467">. Any alteration or deviation from the Services mentioned or any other contractual specifications that result in a revision of this Agreement shall be executed and attached to this Agreement as a change order</text:span><text:span text:style-name="T468"><text:s/>(</text:span><text:span text:style-name="T469">the<text:s/></text:span><text:span text:style-name="T470">“Change Order”)</text:span><text:span text:style-name="T471">.</text:span></text:p>
        </text:list-item>
      </text:list>
      <text:p text:style-name="P472"/>
      <text:list text:style-name="LFO9" text:continue-numbering="true">
        <text:list-item>
          <text:p text:style-name="P473"><text:span text:style-name="T474">DELAYS</text:span><text:span text:style-name="T475">. Should the Subcontractor delay the Contractor, or any other contractors, subcontractors, suppliers or materialmen on the entire project,<text:s/></text:span><text:span text:style-name="T476">the<text:s/></text:span><text:span text:style-name="T477">Subcontractor will</text:span><text:span text:style-name="T478"><text:s/></text:span><text:span text:style-name="T479">indemnify the Contractor and hold<text:s/></text:span><text:span text:style-name="T480">the<text:s/></text:span><text:span text:style-name="T481">Contractor harmless for any damages, claims,<text:s/></text:span><text:soft-page-break/><text:span text:style-name="T482">demands, liens, stop notices, lawsuits, attorneys' fees, and other costs or liabilities imposed on the Contractor connected with said delay. Among other remedies for<text:s/></text:span><text:span text:style-name="T483">the<text:s/></text:span><text:span text:style-name="T484">Subcontractor's delay, the Contractor may supplement the Subcontractor's work and deduct associated costs at<text:s/></text:span><text:span text:style-name="T485">the<text:s/></text:span><text:span text:style-name="T486">Contractor's election.</text:span></text:p>
        </text:list-item>
      </text:list>
      <text:p text:style-name="P487"/>
      <text:list text:style-name="LFO9" text:continue-numbering="true">
        <text:list-item>
          <text:p text:style-name="P488"><text:span text:style-name="T489">INSPECTION OF SERVICES</text:span><text:span text:style-name="T490">.<text:s/></text:span><text:span text:style-name="T491">The<text:s/></text:span><text:span text:style-name="T492">Subcontractor shall make the Services accessible at all reasonable times for inspection by the Contractor.<text:s/></text:span><text:span text:style-name="T493">The<text:s/></text:span><text:span text:style-name="T494">Subcontractor shall, at the first opportunity, inspect all material and equipment delivered to the job site by others to be used or incorporated in the Subcontractor’s Services and give prompt notice of any defect therein.<text:s/></text:span><text:span text:style-name="T495">The<text:s/></text:span><text:span text:style-name="T496">Subcontractor assumes full responsibility to protect the work done hereunder until final acceptance by the Contractor or any authorized third (3</text:span><text:span text:style-name="T497">rd</text:span><text:span text:style-name="T498">) party.</text:span></text:p>
        </text:list-item>
      </text:list>
      <text:p text:style-name="P499"/>
      <text:list text:style-name="LFO9" text:continue-numbering="true">
        <text:list-item>
          <text:p text:style-name="P500"><text:span text:style-name="T501">LABOR RELATIONS</text:span><text:span text:style-name="T502">.<text:s/></text:span><text:span text:style-name="T503">The<text:s/></text:span><text:span text:style-name="T504">Subcontractor shall maintain labor policies in conformity with the directions of the Contractor and<text:s/></text:span><text:span text:style-name="T505">under<text:s/></text:span><text:span text:style-name="T506">s</text:span><text:span text:style-name="T507">tate laws.</text:span></text:p>
        </text:list-item>
      </text:list>
      <text:p text:style-name="P508"/>
      <text:list text:style-name="LFO9" text:continue-numbering="true">
        <text:list-item>
          <text:p text:style-name="P509"><text:span text:style-name="T510">INDEMNIFICATION</text:span><text:span text:style-name="T511">.<text:s/></text:span><text:span text:style-name="T512">The Subcontractor shall<text:s/></text:span><text:span text:style-name="T513">release, defend,<text:s/></text:span><text:span text:style-name="T514">indemnify</text:span><text:span text:style-name="T515">,</text:span><text:span text:style-name="T516"><text:s/>and hold</text:span><text:span text:style-name="T517"><text:s/>harmless</text:span><text:span text:style-name="T518"><text:s/>the Contractor and Client<text:s/></text:span><text:span text:style-name="T519">from any loss or liability from performing the Services under this Agreement.</text:span></text:p>
        </text:list-item>
      </text:list>
      <text:p text:style-name="P520"/>
      <text:list text:style-name="LFO9" text:continue-numbering="true">
        <text:list-item>
          <text:p text:style-name="P521"><text:span text:style-name="T522">WARRANTY</text:span><text:span text:style-name="T523">.<text:s/></text:span><text:span text:style-name="T524">The<text:s/></text:span><text:span text:style-name="T525">Subcontractor warrants to</text:span><text:span text:style-name="T526"><text:s/></text:span><text:span text:style-name="T527">the<text:s/></text:span><text:span text:style-name="T528">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9"/>
      <text:list text:style-name="LFO9" text:continue-numbering="true">
        <text:list-item>
          <text:p text:style-name="P530"><text:span text:style-name="T531">NOTICES</text:span><text:span text:style-name="T532">.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33">:</text:span><text:span text:style-name="T534"><text:s/>(1) if delivered by hand – at the time of delivery</text:span><text:span text:style-name="T535">;</text:span><text:span text:style-name="T536"><text:s/>(2) if delivered by overnight courier – 24 hours after the date of delivery to courier with evidence from the courier</text:span><text:span text:style-name="T537">;</text:span><text:span text:style-name="T538"><text:s/>(3) if delivered by certified mail with return receipt</text:span><text:span text:style-name="T539"><text:s/>– the date as verified on the return receipt</text:span><text:span text:style-name="T540">;</text:span><text:span text:style-name="T541"><text:s/>(4) if delivered by first class mail – three (3) business days after the date of mailing.</text:span></text:p>
        </text:list-item>
      </text:list>
      <text:p text:style-name="P542"/>
      <text:list text:style-name="LFO9" text:continue-numbering="true">
        <text:list-item>
          <text:p text:style-name="P543"><text:span text:style-name="T544">Injunctive Relief</text:span><text:span text:style-name="T545">.<text:s/></text:span><text:span text:style-name="T546">The<text:s/></text:span><text:span text:style-name="T547">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
      <text:p text:style-name="P548"/>
      <text:list text:style-name="LFO9" text:continue-numbering="true">
        <text:list-item>
          <text:p text:style-name="P549"><text:span text:style-name="T550">Severability</text:span><text:span text:style-name="T551">.<text:s/></text:span><text:span text:style-name="T552">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53"/>
      <text:list text:style-name="LFO9" text:continue-numbering="true">
        <text:list-item>
          <text:p text:style-name="P554"><text:span text:style-name="T555">Independent Contractor</text:span><text:span text:style-name="T556">. No term, covenant, condition, or provision of this Agreement shall be considered<text:s/></text:span><text:span text:style-name="T557">to create an employer and employee relationship, a master-servant relationship, or a principal and agent relationship between<text:s/></text:span><text:span text:style-name="T558">the<text:s/></text:span><text:span text:style-name="T559">Subcontractor and/or any of the Subcontractor's employees and the<text:s/></text:span><text:span text:style-name="T560">Contractor or Client</text:span><text:span text:style-name="T561">.<text:s/></text:span><text:span text:style-name="T562">All parties to this<text:s/></text:span><text:soft-page-break/><text:span text:style-name="T563">Agreement attest that the relationship between the Contractor and<text:s/></text:span><text:span text:style-name="T564">the<text:s/></text:span><text:span text:style-name="T565">Subcontractor shall be recognized as the Subcontractor acting as an independent contractor.</text:span></text:p>
        </text:list-item>
      </text:list>
      <text:p text:style-name="P566"/>
      <text:list text:style-name="LFO9" text:continue-numbering="true">
        <text:list-item>
          <text:p text:style-name="P567"><text:span text:style-name="T568">FORCE MAJEURE</text:span><text:span text:style-name="T569">. Neither party shall be liable for any failure to perform under this Agreement when such failure is due to causes beyond that party’s reasonable control including, but not limited to, acts of<text:s/></text:span><text:span text:style-name="T570">s</text:span><text:span text:style-name="T571">tate or governmental authorities, acts of terrorism, natural catastrophe, fire, storm, flood, earthquakes, accident, and prolonged shortage of energy. In the event of such delay, any date stated herein shall be extended by a period of time<text:s/></text:span><text:span text:style-name="T572">necessary</text:span><text:span text:style-name="T573"><text:s/>by both</text:span><text:span text:style-name="T574"><text:s/>the</text:span><text:span text:style-name="T575"><text:s/>Contractor and</text:span><text:span text:style-name="T576"><text:s/>the</text:span><text:span text:style-name="T577"><text:s/>Subcontractor. If the delay remains in effect for a<text:s/></text:span><text:span text:style-name="T578">period</text:span><text:span text:style-name="T579"><text:s/></text:span><text:span text:style-name="T580">more than</text:span><text:span text:style-name="T581"><text:s/>thirty (30) days,<text:s/></text:span><text:span text:style-name="T582">the<text:s/></text:span><text:span text:style-name="T583">Contractor has the right to terminate this Agreement upon written notice to the Subcontractor.</text:span></text:p>
        </text:list-item>
      </text:list>
      <text:p text:style-name="P584"/>
      <text:list text:style-name="LFO9" text:continue-numbering="true">
        <text:list-item>
          <text:p text:style-name="P585"><text:span text:style-name="T586">GOVERNING LAW</text:span><text:span text:style-name="T587">. This Agreement shall be governed under the laws in the State o</text:span><text:span text:style-name="T588">f<text:s/></text:span><text:span text:style-name="T589">[STATE]</text:span><text:span text:style-name="T590">.</text:span></text:p>
        </text:list-item>
      </text:list>
      <text:p text:style-name="P591"/>
      <text:list text:style-name="LFO9" text:continue-numbering="true">
        <text:list-item>
          <text:p text:style-name="P592"><text:span text:style-name="T593">ATTACHMENTS</text:span><text:span text:style-name="T594">. The Contractor may attach any plans, schematics, drawings, details, or other information to assist the Subcontractor<text:s/></text:span><text:span text:style-name="T595">with</text:span><text:span text:style-name="T596"><text:s/>the aforementioned Services. Any attachment made shall be made part of this entire Agreement.</text:span></text:p>
        </text:list-item>
      </text:list>
      <text:p text:style-name="P597"/>
      <text:list text:style-name="LFO9" text:continue-numbering="true">
        <text:list-item>
          <text:p text:style-name="P598"><text:span text:style-name="T599">ADDITIONAL<text:s/></text:span><text:span text:style-name="T600">TERMS AND CONDITIONS</text:span><text:span text:style-name="T601">.<text:s/></text:span></text:p>
        </text:list-item>
      </text:list>
      <text:p text:style-name="P602"/>
      <text:p text:style-name="P603"><text:span text:style-name="T604">[LIST ANY ADDITIONAL PROVISIONS HERE (OPTIONAL)]</text:span></text:p>
      <text:p text:style-name="P605"/>
      <text:list text:style-name="LFO9" text:continue-numbering="true">
        <text:list-item>
          <text:p text:style-name="P606"><text:span text:style-name="T607">ENTIRE AGREEMENT</text:span><text:span text:style-name="T608">.<text:s/></text:span><text:span text:style-name="T609">This Agreement, along with any attachments or addendums, represents the entire agreement between the parties. Therefore, this Agreement supersedes any prior agreements, promises, conditions, or understandings between the<text:s/></text:span><text:span text:style-name="T610">Contractor</text:span><text:span text:style-name="T611"><text:s/>and</text:span><text:span text:style-name="T612"><text:s/>the</text:span><text:span text:style-name="T613"><text:s/></text:span><text:span text:style-name="T614">Subcontractor</text:span><text:span text:style-name="T615">.<text:s/></text:span><text:span text:style-name="T616">The Subcontractor and its subcontractors, suppliers, and/or materialmen are bound to the Contractor by the Prime Contract and any contract documents incorporated therein to the same extent as the Contractor is bound to the Client insofar as they are related in any way, directly or indirectly, to the Services provided and covered in this Agreement.</text:span><text:span text:style-name="T617"><text:s/></text:span><text:span text:style-name="T618">This Agreement may be modified or amended if the amendment is made in writing and is signed by both parties.</text:span></text:p>
        </text:list-item>
      </text:list>
      <text:p text:style-name="P619"/>
      <text:p text:style-name="P620">IN WITNESS WHEREOF, this Agreement was signed by the parties under the hands of their duly authorized officers and made effective as of the undersigned date.</text:p>
      <text:p text:style-name="P621"/>
      <text:p text:style-name="P622"><text:span text:style-name="T623">Contractor</text:span><text:span text:style-name="T624"><text:s/>Signature</text:span><text:span text:style-name="T625">:<text:s/></text:span><text:a xlink:href="https://esign.com/" office:target-frame-name="_top" xlink:show="replace"><text:span text:style-name="T626">___________________________________</text:span></text:a><text:span text:style-name="T627"><text:s/></text:span><text:span text:style-name="T628"><text:line-break/></text:span></text:p>
      <text:p text:style-name="ListParagraph"><text:span text:style-name="T629">Date:<text:s/></text:span><text:span text:style-name="T630">[MM/DD/YYYY]</text:span></text:p>
      <text:p text:style-name="P631"/>
      <text:p text:style-name="P632"><text:span text:style-name="T633">Print Name:<text:s/></text:span><text:span text:style-name="T634">[CONTRACTOR NAME]</text:span></text:p>
      <text:p text:style-name="P635"/>
      <text:p text:style-name="P636"><text:span text:style-name="T637">Subc</text:span><text:span text:style-name="T638">ontractor’s Signature</text:span><text:span text:style-name="T639">:<text:s/></text:span><text:a xlink:href="https://esign.com/" office:target-frame-name="_top" xlink:show="replace"><text:span text:style-name="T640">_______________________________</text:span></text:a><text:span text:style-name="T641"><text:s/></text:span></text:p>
      <text:p text:style-name="P642"/>
      <text:p text:style-name="ListParagraph"><text:span text:style-name="T643">Date:<text:s/></text:span><text:span text:style-name="T644">[MM/DD/YYYY]</text:span></text:p>
      <text:p text:style-name="P645"/>
      <text:p text:style-name="P646"><text:span text:style-name="T647">Print Name:<text:s/></text:span><text:span text:style-name="T648">[SUBCONTRACTOR NAME]</text:span></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 Subcontractor Agreement Template</dc:title>
    <dc:description/>
    <dc:subject/>
    <meta:initial-creator>eSign</meta:initial-creator>
    <dc:creator>Christian Guardado</dc:creator>
    <meta:creation-date>2022-11-29T00:13:00Z</meta:creation-date>
    <dc:date>2022-11-29T00:13:00Z</dc:date>
    <meta:template xlink:href="Normal.dotm" xlink:type="simple"/>
    <meta:editing-cycles>2</meta:editing-cycles>
    <meta:editing-duration>PT0S</meta:editing-duration>
    <meta:document-statistic meta:page-count="5" meta:paragraph-count="29" meta:word-count="2190" meta:character-count="14650" meta:row-count="104" meta:non-whitespace-character-count="12489"/>
  </office:meta>
</office:document-meta>
</file>