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BodyText" style:family="paragraph">
      <style:paragraph-properties fo:line-height="115%"/>
      <style:text-properties style:font-name="Arial" style:font-name-complex="Arial"/>
    </style:style>
    <style:style style:name="P59" style:parent-style-name="BodyText" style:family="paragraph">
      <style:paragraph-properties fo:line-height="115%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BodyText" style:family="paragraph">
      <style:paragraph-properties fo:line-height="115%"/>
    </style:style>
    <style:style style:name="T6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BodyText" style:family="paragraph">
      <style:paragraph-properties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Hyperlink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line-height="115%" fo:margin-right="0in"/>
    </style:style>
    <style:style style:name="T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6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line-height="115%"/>
      <style:text-properties style:font-name="Arial" style:font-name-complex="Arial"/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line-height="115%"/>
      <style:text-properties style:font-name="Arial" style:font-name-complex="Arial" fo:color="#000000"/>
    </style:style>
    <style:style style:name="P131" style:parent-style-name="BodyText" style:family="paragraph">
      <style:paragraph-properties fo:line-height="115%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Hyperlink" style:family="text">
      <style:text-properties style:font-name="Arial" style:font-name-complex="Arial" fo:letter-spacing="-0.0027in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IDAHO 1-MONTH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Idaho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text:s/></text:span><text:span text:style-name="T51">one (1) month</text:span><text:span text:style-name="T52">,</text:span><text:span text:style-name="T53"><text:s/></text:span><text:span text:style-name="T54">effectiv</text:span><text:span text:style-name="T55">e<text:s/></text:span><text:span text:style-name="T56">[MM/DD/YYYY]</text:span><text:span text:style-name="T57">.</text:span></text:p>
      <text:p text:style-name="P58"/>
      <text:p text:style-name="P59"><text:span text:style-name="T60">FOR TENANTS ONLY:</text:span><text:span text:style-name="T61"><text:s/>After</text:span><text:span text:style-name="T62"><text:s/>I move</text:span><text:span text:style-name="T63"><text:s/></text:span><text:span text:style-name="T64">out, please mail the security deposit to:</text:span></text:p>
      <text:p text:style-name="P65"><text:span text:style-name="T66">[TENANT ONLY: NEW MAILING ADDRESS]</text:span><text:span text:style-name="T67">.</text:span></text:p>
      <text:p text:style-name="P68"/>
      <text:p text:style-name="P69">On the day<text:s/>the Tenant(s)<text:s/>move(s) out of the premises,<text:s/>both the Landlord and Tenant(s) should walk through the rental to perform a move-out inspection.</text:p>
      <text:p text:style-name="P70"/>
      <text:p text:style-name="P71">The Tenant(s) agrees to arrange for all utilities to be turned OFF upon<text:s/>vacating the premises. If the Landlord would like to transfer the accounts to their name, they should inform the Tenant(s) as soon as possible.</text:p>
      <text:p text:style-name="P72"/>
      <text:p text:style-name="P73"><text:span text:style-name="T74">Landlord / Tenant Signature</text:span><text:span text:style-name="T75">:</text:span><text:span text:style-name="T76"><text:s/></text:span><text:a xlink:href="http://esign.com/" office:target-frame-name="_top" xlink:show="replace"><text:span text:style-name="T77">_____________________</text:span></text:a><text:span text:style-name="T78"><text:s/></text:span><text:span text:style-name="T79">Print</text:span><text:span text:style-name="T80">ed</text:span><text:span text:style-name="T81"><text:s/></text:span><text:span text:style-name="T82">Name</text:span><text:span text:style-name="T83">:</text:span><text:span text:style-name="T84"><text:s/></text:span><text:span text:style-name="T85">[PRINTED NAME]</text:span></text:p>
      <text:h text:style-name="P86" text:outline-level="1"/>
      <text:h text:style-name="P87" text:outline-level="1"/>
      <text:h text:style-name="P88" text:outline-level="1"><text:span text:style-name="T89">- - - - - - - - - - - - - - - -<text:s/></text:span><text:span text:style-name="T90"><text:s text:c="2"/></text:span><text:span text:style-name="T91">CERTIFICATE OF SERVICE</text:span><text:span text:style-name="T92"><text:s/></text:span><text:span text:style-name="T93"><text:s/></text:span><text:span text:style-name="T94"><text:s/></text:span><text:span text:style-name="T95">- - - - - - - - - - - - - - - -</text:span></text:h>
      <text:p text:style-name="P96"/>
      <text:p text:style-name="P97"/>
      <text:h text:style-name="P98" text:outline-level="1"><text:span text:style-name="T99">I certify that on<text:s/></text:span><text:span text:style-name="T100">[MM/DD/YYYY]</text:span><text:span text:style-name="T101"><text:s/>I served this notice to</text:span><text:span text:style-name="T102"><text:s/></text:span><text:span text:style-name="T103">[LANDLORD / TENANT NAME]</text:span><text:span text:style-name="T104"><text:s/></text:span><text:span text:style-name="T105">by:</text:span></text:h>
      <text:p text:style-name="P106"/>
      <text:p text:style-name="P107"><text:span text:style-name="T108">☐</text:span><text:span text:style-name="T109"><text:s/>- Delivering it personally to the person in possession</text:span><text:span text:style-name="T110"><text:s/>of the Premises</text:span><text:span text:style-name="T111">.</text:span></text:p>
      <text:p text:style-name="P112"><text:span text:style-name="T113">☐</text:span><text:span text:style-name="T114"><text:s/>- Delivering it<text:s/></text:span><text:span text:style-name="T115">to the Premises</text:span><text:span text:style-name="T116"><text:s/>to a member of<text:s/></text:span><text:span text:style-name="T117">the Tenant</text:span><text:span text:style-name="T118">’</text:span><text:span text:style-name="T119">s</text:span><text:span text:style-name="T120"><text:s/>family or household or an</text:span></text:p>
      <text:p text:style-name="P121"><text:s/>employee of suitable age and discretion with a request that it be delivered to the</text:p>
      <text:p text:style-name="P122"><text:s/>person in possession<text:s/>of the Premises.</text:p>
      <text:p text:style-name="P123"><text:span text:style-name="T124">☐</text:span><text:span text:style-name="T125"><text:s/>-<text:s/></text:span><text:span text:style-name="T126">Certified f</text:span><text:span text:style-name="T127">irst-class mail addressed to the person in possession</text:span><text:span text:style-name="T128"><text:s/>of the Premises</text:span><text:span text:style-name="T129">.</text:span></text:p>
      <text:p text:style-name="P130"/>
      <text:p text:style-name="P131"><text:span text:style-name="T132">Landlord / Tenant Signature:</text:span><text:span text:style-name="T133"><text:s/></text:span><text:a xlink:href="http://esign.com/" office:target-frame-name="_top" xlink:show="replace"><text:span text:style-name="T134">____________________</text:span><text:span text:style-name="T135">__</text:span><text:span text:style-name="T136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1-Month Notice to Terminate Month-to-Month Tenancy</dc:title>
    <dc:description/>
    <dc:subject/>
    <meta:initial-creator>eSign</meta:initial-creator>
    <dc:creator>Richard Bastarache</dc:creator>
    <meta:creation-date>2021-07-21T19:41:00Z</meta:creation-date>
    <dc:date>2021-07-21T19:4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1549" meta:row-count="41" meta:non-whitespace-character-count="1286"/>
  </office:meta>
</office:document-meta>
</file>