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ListParagraph" style:list-style-name="LFO2" style:family="paragraph">
      <style:paragraph-properties fo:margin-lef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2" style:family="paragraph">
      <style:paragraph-properties fo:margin-left="0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ListParagraph" style:list-style-name="LFO2" style:family="paragraph">
      <style:paragraph-properties fo:margin-left="0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ListParagraph" style:list-style-name="LFO2" style:family="paragraph">
      <style:paragraph-properties fo:margin-left="0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Courier New" style:font-name-asian="Times New Roman" style:font-name-complex="Courier New" fo:color="#161616" fo:letter-spacing="0.0027in" fo:font-size="11pt" style:font-size-asian="11pt" style:font-size-complex="11pt" fo:background-color="#FFFFFF"/>
    </style:style>
    <style:style style:name="P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TableColumn80" style:family="table-column">
      <style:table-column-properties style:column-width="1.684in"/>
    </style:style>
    <style:style style:name="TableColumn81" style:family="table-column">
      <style:table-column-properties style:column-width="2.2118in"/>
    </style:style>
    <style:style style:name="TableColumn82" style:family="table-column">
      <style:table-column-properties style:column-width="1.2986in"/>
    </style:style>
    <style:style style:name="TableColumn83" style:family="table-column">
      <style:table-column-properties style:column-width="1.2986in"/>
    </style:style>
    <style:style style:name="Table79" style:family="table">
      <style:table-properties style:width="6.493in" fo:margin-left="0in" table:align="left"/>
    </style:style>
    <style:style style:name="TableRow84" style:family="table-row">
      <style:table-row-properties style:min-row-height="0.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3" style:family="table-row">
      <style:table-row-properties style:min-row-height="0.2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size="11pt" style:font-size-asian="11pt" style:font-size-complex="11pt"/>
    </style:style>
    <style:style style:name="TableRow103" style:family="table-row">
      <style:table-row-properties style:min-row-height="0.2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TableRow113" style:family="table-row">
      <style:table-row-properties style:min-row-height="0.2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Row133" style:family="table-row">
      <style:table-row-properties style:min-row-height="0.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Row153" style:family="table-row">
      <style:table-row-properties style:min-row-height="0.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text-align="center" fo:margin-top="0.0416in"/>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text-align="center" fo:margin-top="0.0416in"/>
      <style:text-properties style:font-name="Arial" style:font-name-complex="Arial" fo:font-size="11pt" style:font-size-asian="11pt" style:font-size-complex="11pt"/>
    </style:style>
    <style:style style:name="P18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8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88" style:family="table-column">
      <style:table-column-properties style:column-width="1.75in"/>
    </style:style>
    <style:style style:name="TableColumn189" style:family="table-column">
      <style:table-column-properties style:column-width="1.25in"/>
    </style:style>
    <style:style style:name="TableColumn190" style:family="table-column">
      <style:table-column-properties style:column-width="3.4965in"/>
    </style:style>
    <style:style style:name="Table187" style:family="table">
      <style:table-properties style:width="6.4965in" fo:margin-left="0in" table:align="left"/>
    </style:style>
    <style:style style:name="TableRow191" style:family="table-row">
      <style:table-row-properties style:min-row-height="0.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8" style:family="table-row">
      <style:table-row-properties style:min-row-height="0.2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Row219" style:family="table-row">
      <style:table-row-properties style:min-row-height="0.2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Row240" style:family="table-row">
      <style:table-row-properties style:min-row-height="0.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Row247" style:family="table-row">
      <style:table-row-properties style:min-row-height="0.2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Row254" style:family="table-row">
      <style:table-row-properties style:min-row-height="0.2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Row261" style:family="table-row">
      <style:table-row-properties style:min-row-height="0.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center" fo:margin-top="0.0416in" fo:text-indent="0.25in"/>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indent="0.25in"/>
      <style:text-properties style:font-name="Arial" style:font-name-complex="Arial" fo:font-size="11pt" style:font-size-asian="11pt" style:font-size-complex="11pt"/>
    </style:style>
    <style:style style:name="P27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7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80" style:family="table-column">
      <style:table-column-properties style:column-width="1.75in"/>
    </style:style>
    <style:style style:name="TableColumn281" style:family="table-column">
      <style:table-column-properties style:column-width="1.5in"/>
    </style:style>
    <style:style style:name="TableColumn282" style:family="table-column">
      <style:table-column-properties style:column-width="3.25in"/>
    </style:style>
    <style:style style:name="Table279" style:family="table">
      <style:table-properties style:width="6.5in" fo:margin-left="0in" table:align="left"/>
    </style:style>
    <style:style style:name="TableRow283" style:family="table-row">
      <style:table-row-properties style:min-row-height="0.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0" style:family="table-row">
      <style:table-row-properties style:min-row-height="0.2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min-row-height="0.2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min-row-height="0.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Row311" style:family="table-row">
      <style:table-row-properties style:min-row-height="0.2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Row318" style:family="table-row">
      <style:table-row-properties style:min-row-height="0.2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Row325" style:family="table-row">
      <style:table-row-properties style:min-row-height="0.2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Row332" style:family="table-row">
      <style:table-row-properties style:min-row-height="0.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Row339" style:family="table-row">
      <style:table-row-properties style:min-row-height="0.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Row346" style:family="table-row">
      <style:table-row-properties style:min-row-height="0.2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Row353" style:family="table-row">
      <style:table-row-properties style:min-row-height="0.2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paragraph-properties fo:text-align="center" fo:margin-top="0.0416in" fo:text-indent="0.25in"/>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ableColumn381" style:family="table-column">
      <style:table-column-properties style:column-width="2in"/>
    </style:style>
    <style:style style:name="TableColumn382" style:family="table-column">
      <style:table-column-properties style:column-width="4.5in"/>
    </style:style>
    <style:style style:name="Table380" style:family="table">
      <style:table-properties style:width="6.5in" fo:margin-left="0in" table:align="left"/>
    </style:style>
    <style:style style:name="TableRow383" style:family="table-row">
      <style:table-row-properties style:min-row-height="0.2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8" style:family="table-row">
      <style:table-row-properties style:min-row-height="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Row393" style:family="table-row">
      <style:table-row-properties style:min-row-height="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Row398" style:family="table-row">
      <style:table-row-properties style:min-row-height="0.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Row403" style:family="table-row">
      <style:table-row-properties style:min-row-height="0.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Row413" style:family="table-row">
      <style:table-row-properties style:min-row-height="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Row418" style:family="table-row">
      <style:table-row-properties style:min-row-height="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Row423" style:family="table-row">
      <style:table-row-properties style:min-row-height="0.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Row428" style:family="table-row">
      <style:table-row-properties style:min-row-height="0.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Row433" style:family="table-row">
      <style:table-row-properties style:min-row-height="0.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Row443" style:family="table-row">
      <style:table-row-properties style:min-row-height="0.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complex="Arial" fo:font-size="11pt" style:font-size-asian="11pt" style:font-size-complex="11pt"/>
    </style:style>
    <style:style style:name="TableRow448" style:family="table-row">
      <style:table-row-properties style:min-row-height="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Row453" style:family="table-row">
      <style:table-row-properties style:min-row-height="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rial" style:font-name-complex="Arial" fo:font-size="11pt" style:font-size-asian="11pt" style:font-size-complex="11pt"/>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paragraph-properties fo:text-align="center" fo:margin-top="0.0416in"/>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ListParagraph" style:master-page-name="MP2"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48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86" style:parent-style-name="ListParagraph" style:list-style-name="LFO2" style:family="paragraph">
      <style:paragraph-properties fo:margin-left="0in">
        <style:tab-stops/>
      </style:paragraph-properties>
    </style:style>
    <style:style style:name="T487" style:parent-style-name="Hyperlink"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T492" style:parent-style-name="Hyperlink" style:family="text">
      <style:text-properties style:font-name="Arial" style:font-name-complex="Arial" fo:font-size="11pt" style:font-size-asian="11pt" style:font-size-complex="11pt"/>
    </style:style>
    <style:style style:name="T493" style:parent-style-name="Hyperlink" style:family="text">
      <style:text-properties style:font-name="Arial" style:font-name-complex="Arial" fo:font-size="11pt" style:font-size-asian="11pt" style:font-size-complex="11pt"/>
    </style:style>
    <style:style style:name="T494" style:parent-style-name="Hyperlink" style:family="text">
      <style:text-properties style:font-name="Arial" style:font-name-complex="Arial" fo:font-size="11pt" style:font-size-asian="11pt" style:font-size-complex="11pt"/>
    </style:style>
    <style:style style:name="P495" style:parent-style-name="Normal" style:family="paragraph">
      <style:text-properties style:font-name="Arial" style:font-name-complex="Arial" fo:font-size="8pt" style:font-size-asian="8pt" style:font-size-complex="8pt"/>
    </style:style>
    <style:style style:name="P496" style:parent-style-name="Normal" style:family="paragraph">
      <style:text-properties style:font-name="Arial" style:font-name-complex="Arial" fo:font-size="9pt" style:font-size-asian="9pt" style:font-size-complex="9pt"/>
    </style:style>
    <style:style style:name="P497" style:parent-style-name="Normal" style:family="paragraph">
      <style:text-properties style:font-name="Arial" style:font-name-complex="Arial" fo:font-size="9pt" style:font-size-asian="9pt" style:font-size-complex="9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5" style:parent-style-name="Normal" style:family="paragraph">
      <style:text-properties style:font-name="Arial" style:font-name-complex="Arial" fo:font-size="9pt" style:font-size-asian="9pt" style:font-size-complex="9pt"/>
    </style:style>
    <style:style style:name="P506" style:parent-style-name="Normal" style:family="paragraph">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text-properties style:font-name="Arial" style:font-name-complex="Arial" fo:font-size="14pt" style:font-size-asian="14pt" style:font-size-complex="14pt"/>
    </style:style>
    <style:style style:name="P520" style:parent-style-name="Normal" style:family="paragraph">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6" style:parent-style-name="Normal" style:family="paragraph">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9pt" style:font-size-asian="9pt" style:font-size-complex="9pt"/>
    </style:style>
    <style:style style:name="P565"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6"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8"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9"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0"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1"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2"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3"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4" style:parent-style-name="Normal" style:family="paragraph">
      <style:paragraph-properties fo:margin-bottom="0.0833in"/>
      <style:text-properties style:font-name="Arial" style:font-name-complex="Arial" fo:font-weight="bold" style:font-weight-asian="bold" fo:font-size="16pt" style:font-size-asian="16pt" style:font-size-complex="16pt"/>
    </style:style>
    <style:style style:name="P575" style:parent-style-name="Normal" style:family="paragraph">
      <style:paragraph-properties fo:margin-bottom="0.0833in"/>
      <style:text-properties style:font-name="Arial" style:font-name-complex="Arial" fo:font-weight="bold" style:font-weight-asian="bold" fo:text-transform="uppercase" fo:font-size="16pt" style:font-size-asian="16pt" style:font-size-complex="16pt"/>
    </style:style>
    <style:style style:name="P576"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P579" style:parent-style-name="Normal" style:family="paragraph">
      <style:paragraph-properties fo:text-align="center"/>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TableColumn582" style:family="table-column">
      <style:table-column-properties style:column-width="1.7409in"/>
    </style:style>
    <style:style style:name="TableColumn583" style:family="table-column">
      <style:table-column-properties style:column-width="2.5201in"/>
    </style:style>
    <style:style style:name="TableColumn584" style:family="table-column">
      <style:table-column-properties style:column-width="1.2277in"/>
    </style:style>
    <style:style style:name="TableColumn585" style:family="table-column">
      <style:table-column-properties style:column-width="1.2236in"/>
    </style:style>
    <style:style style:name="Table581" style:family="table">
      <style:table-properties style:width="6.7125in" fo:margin-left="0in" table:align="left"/>
    </style:style>
    <style:style style:name="TableRow586" style:family="table-row">
      <style:table-row-properties style:min-row-height="0.203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95" style:family="table-row">
      <style:table-row-properties style:min-row-height="0.2034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rial" style:font-name-complex="Ari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rial" style:font-name-complex="Arial" fo:font-size="11pt" style:font-size-asian="11pt" style:font-size-complex="11pt"/>
    </style:style>
    <style:style style:name="TableRow605" style:family="table-row">
      <style:table-row-properties style:min-row-height="0.203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rial" style:font-name-complex="Arial" fo:font-size="11pt" style:font-size-asian="11pt" style:font-size-complex="11pt"/>
    </style:style>
    <style:style style:name="TableRow615" style:family="table-row">
      <style:table-row-properties style:min-row-height="0.20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style>
    <style:style style:name="TableRow625" style:family="table-row">
      <style:table-row-properties style:min-row-height="0.203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complex="Arial" fo:font-size="11pt" style:font-size-asian="11pt" style:font-size-complex="11pt"/>
    </style:style>
    <style:style style:name="TableRow635" style:family="table-row">
      <style:table-row-properties style:min-row-height="0.203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Row645" style:family="table-row">
      <style:table-row-properties style:min-row-height="0.20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Row655" style:family="table-row">
      <style:table-row-properties style:min-row-height="0.203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style>
    <style:style style:name="TableRow665" style:family="table-row">
      <style:table-row-properties style:min-row-height="0.203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Row675" style:family="table-row">
      <style:table-row-properties style:min-row-height="0.20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Row685" style:family="table-row">
      <style:table-row-properties style:min-row-height="0.2034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size="11pt" style:font-size-asian="11pt" style:font-size-complex="11pt"/>
    </style:style>
    <style:style style:name="TableRow695" style:family="table-row">
      <style:table-row-properties style:min-row-height="0.203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Row705" style:family="table-row">
      <style:table-row-properties style:min-row-height="0.20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Row715" style:family="table-row">
      <style:table-row-properties style:min-row-height="0.2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rial" style:font-name-complex="Arial"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complex="Arial" fo:font-size="11pt" style:font-size-asian="11pt" style:font-size-complex="11pt"/>
    </style:style>
    <style:style style:name="TableRow725" style:family="table-row">
      <style:table-row-properties style:min-row-height="0.203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font-size="11pt" style:font-size-asian="11pt" style:font-size-complex="11pt"/>
    </style:style>
    <style:style style:name="TableRow735" style:family="table-row">
      <style:table-row-properties style:min-row-height="0.203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Row745" style:family="table-row">
      <style:table-row-properties style:min-row-height="0.203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complex="Arial" fo:font-size="11pt" style:font-size-asian="11pt" style:font-size-complex="11pt"/>
    </style:style>
    <style:style style:name="TableRow755" style:family="table-row">
      <style:table-row-properties style:min-row-height="0.203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TableRow765" style:family="table-row">
      <style:table-row-properties style:min-row-height="0.203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Row775" style:family="table-row">
      <style:table-row-properties style:min-row-height="0.203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1pt" style:font-size-asian="11pt" style:font-size-complex="11pt"/>
    </style:style>
    <style:style style:name="TableRow785" style:family="table-row">
      <style:table-row-properties style:min-row-height="0.203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1pt" style:font-size-asian="11pt" style:font-size-complex="11pt"/>
    </style:style>
    <style:style style:name="TableRow795" style:family="table-row">
      <style:table-row-properties style:min-row-height="0.203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rial" style:font-name-complex="Arial" fo:font-size="11pt" style:font-size-asian="11pt" style:font-size-complex="11pt"/>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P805" style:parent-style-name="Normal" style:master-page-name="MP3"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17" style:parent-style-name="Normal" style:family="paragraph">
      <style:paragraph-properties fo:text-align="center"/>
      <style:text-properties style:font-name="Arial" style:font-name-complex="Arial" fo:font-size="11pt" style:font-size-asian="11pt" style:font-size-complex="11pt"/>
    </style:style>
    <style:style style:name="P818" style:parent-style-name="Normal" style:family="paragraph">
      <style:text-properties style:font-name="Arial" style:font-name-complex="Arial" fo:font-size="11pt" style:font-size-asian="11pt" style:font-size-complex="11pt"/>
    </style:style>
    <style:style style:name="P819" style:parent-style-name="Normal" style:family="paragraph">
      <style:paragraph-properties fo:text-align="center"/>
      <style:text-properties style:font-name="Arial" style:font-name-complex="Arial" fo:font-size="11pt" style:font-size-asian="11pt" style:font-size-complex="11pt"/>
    </style:style>
    <style:style style:name="TableColumn821" style:family="table-column">
      <style:table-column-properties style:column-width="1.75in"/>
    </style:style>
    <style:style style:name="TableColumn822" style:family="table-column">
      <style:table-column-properties style:column-width="1.25in"/>
    </style:style>
    <style:style style:name="TableColumn823" style:family="table-column">
      <style:table-column-properties style:column-width="3.4965in"/>
    </style:style>
    <style:style style:name="Table820" style:family="table">
      <style:table-properties style:width="6.4965in" fo:margin-left="0in" table:align="left"/>
    </style:style>
    <style:style style:name="TableRow824" style:family="table-row">
      <style:table-row-properties style:min-row-height="0.2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31" style:family="table-row">
      <style:table-row-properties style:min-row-height="0.2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Arial" style:font-name-complex="Arial" fo:font-size="11pt" style:font-size-asian="11pt" style:font-size-complex="11pt"/>
    </style:style>
    <style:style style:name="TableRow838" style:family="table-row">
      <style:table-row-properties style:min-row-height="0.2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rial" style:font-name-complex="Arial"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Arial" style:font-name-complex="Arial" fo:font-size="11pt" style:font-size-asian="11pt" style:font-size-complex="11pt"/>
    </style:style>
    <style:style style:name="TableRow845" style:family="table-row">
      <style:table-row-properties style:min-row-height="0.2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Arial" style:font-name-complex="Arial"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TableRow852" style:family="table-row">
      <style:table-row-properties style:min-row-height="0.2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rial" style:font-name-complex="Arial"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Row859" style:family="table-row">
      <style:table-row-properties style:min-row-height="0.2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Row866" style:family="table-row">
      <style:table-row-properties style:min-row-height="0.2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TableRow873" style:family="table-row">
      <style:table-row-properties style:min-row-height="0.2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rial" style:font-name-complex="Arial"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rial" style:font-name-complex="Arial" fo:font-size="11pt" style:font-size-asian="11pt" style:font-size-complex="11pt"/>
    </style:style>
    <style:style style:name="TableRow880" style:family="table-row">
      <style:table-row-properties style:min-row-height="0.2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rial" style:font-name-complex="Arial"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complex="Arial"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TableRow887" style:family="table-row">
      <style:table-row-properties style:min-row-height="0.2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Row894" style:family="table-row">
      <style:table-row-properties style:min-row-height="0.2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min-row-height="0.2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Row908" style:family="table-row">
      <style:table-row-properties style:min-row-height="0.2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Row915" style:family="table-row">
      <style:table-row-properties style:min-row-height="0.2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Row922" style:family="table-row">
      <style:table-row-properties style:min-row-height="0.2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Row929" style:family="table-row">
      <style:table-row-properties style:min-row-height="0.2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TableRow936" style:family="table-row">
      <style:table-row-properties style:min-row-height="0.2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fo:font-size="11pt" style:font-size-asian="11pt" style:font-size-complex="11pt"/>
    </style:style>
    <style:style style:name="TableRow943" style:family="table-row">
      <style:table-row-properties style:min-row-height="0.2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Row950" style:family="table-row">
      <style:table-row-properties style:min-row-height="0.2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Row957" style:family="table-row">
      <style:table-row-properties style:min-row-height="0.2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fo:font-size="11pt" style:font-size-asian="11pt" style:font-size-complex="11pt"/>
    </style:style>
    <style:style style:name="TableRow964" style:family="table-row">
      <style:table-row-properties style:min-row-height="0.2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TableRow971" style:family="table-row">
      <style:table-row-properties style:min-row-height="0.2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Row978" style:family="table-row">
      <style:table-row-properties style:min-row-height="0.2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Row985" style:family="table-row">
      <style:table-row-properties style:min-row-height="0.2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Row992" style:family="table-row">
      <style:table-row-properties style:min-row-height="0.2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rial"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Row999" style:family="table-row">
      <style:table-row-properties style:min-row-height="0.2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P1006"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18" style:parent-style-name="Normal" style:family="paragraph">
      <style:paragraph-properties fo:text-align="center"/>
      <style:text-properties style:font-name="Arial" style:font-name-complex="Arial" fo:font-size="11pt" style:font-size-asian="11pt" style:font-size-complex="11pt"/>
    </style:style>
    <style:style style:name="P1019" style:parent-style-name="Normal" style:family="paragraph">
      <style:text-properties style:font-name="Arial" style:font-name-complex="Arial" fo:font-weight="bold" style:font-weight-asian="bold" fo:font-size="11pt" style:font-size-asian="11pt" style:font-size-complex="11pt"/>
    </style:style>
    <style:style style:name="P1020" style:parent-style-name="Normal" style:family="paragraph">
      <style:text-properties style:font-name="Arial" style:font-name-complex="Arial" fo:font-weight="bold" style:font-weight-asian="bold" fo:font-size="11pt" style:font-size-asian="11pt" style:font-size-complex="11pt"/>
    </style:style>
    <style:style style:name="TableColumn1022" style:family="table-column">
      <style:table-column-properties style:column-width="1.75in"/>
    </style:style>
    <style:style style:name="TableColumn1023" style:family="table-column">
      <style:table-column-properties style:column-width="1.5in"/>
    </style:style>
    <style:style style:name="TableColumn1024" style:family="table-column">
      <style:table-column-properties style:column-width="3.25in"/>
    </style:style>
    <style:style style:name="Table1021" style:family="table">
      <style:table-properties style:width="6.5in" fo:margin-left="0in" table:align="left"/>
    </style:style>
    <style:style style:name="TableRow1025" style:family="table-row">
      <style:table-row-properties style:min-row-height="0.2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32" style:family="table-row">
      <style:table-row-properties style:min-row-height="0.2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rial" style:font-name-complex="Arial"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Row1039" style:family="table-row">
      <style:table-row-properties style:min-row-height="0.2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ableRow1046" style:family="table-row">
      <style:table-row-properties style:min-row-height="0.2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complex="Arial" fo:font-size="11pt" style:font-size-asian="11pt" style:font-size-complex="11pt"/>
    </style:style>
    <style:style style:name="TableRow1053" style:family="table-row">
      <style:table-row-properties style:min-row-height="0.2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Row1060" style:family="table-row">
      <style:table-row-properties style:min-row-height="0.2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TableRow1067" style:family="table-row">
      <style:table-row-properties style:min-row-height="0.2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Row1074" style:family="table-row">
      <style:table-row-properties style:min-row-height="0.2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name="Arial" style:font-name-complex="Arial"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rial" style:font-name-complex="Arial" fo:font-size="11pt" style:font-size-asian="11pt" style:font-size-complex="11pt"/>
    </style:style>
    <style:style style:name="TableRow1081" style:family="table-row">
      <style:table-row-properties style:min-row-height="0.2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name="Arial" style:font-name-complex="Arial"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Arial" style:font-name-complex="Arial" fo:font-size="11pt" style:font-size-asian="11pt" style:font-size-complex="11pt"/>
    </style:style>
    <style:style style:name="TableRow1088" style:family="table-row">
      <style:table-row-properties style:min-row-height="0.2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rial" style:font-name-complex="Arial"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rial" style:font-name-complex="Arial" fo:font-size="11pt" style:font-size-asian="11pt" style:font-size-complex="11pt"/>
    </style:style>
    <style:style style:name="TableRow1095" style:family="table-row">
      <style:table-row-properties style:min-row-height="0.2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Row1102" style:family="table-row">
      <style:table-row-properties style:min-row-height="0.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Row1109" style:family="table-row">
      <style:table-row-properties style:min-row-height="0.2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style:style>
    <style:style style:name="TableRow1116" style:family="table-row">
      <style:table-row-properties style:min-row-height="0.2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Row1123" style:family="table-row">
      <style:table-row-properties style:min-row-height="0.2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min-row-height="0.2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1pt"/>
    </style:style>
    <style:style style:name="TableRow1137" style:family="table-row">
      <style:table-row-properties style:min-row-height="0.2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TableRow1144" style:family="table-row">
      <style:table-row-properties style:min-row-height="0.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2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Row1158" style:family="table-row">
      <style:table-row-properties style:min-row-height="0.2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rial" style:font-name-complex="Arial" fo:font-size="11pt" style:font-size-asian="11pt" style:font-size-complex="11pt"/>
    </style:style>
    <style:style style:name="TableRow1165" style:family="table-row">
      <style:table-row-properties style:min-row-height="0.25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Arial"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Row1172" style:family="table-row">
      <style:table-row-properties style:min-row-height="0.2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Row1179" style:family="table-row">
      <style:table-row-properties style:min-row-height="0.2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Row1186" style:family="table-row">
      <style:table-row-properties style:min-row-height="0.2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TableRow1193" style:family="table-row">
      <style:table-row-properties style:min-row-height="0.2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Arial" style:font-name-complex="Arial"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Arial" style:font-name-complex="Arial" fo:font-size="11pt" style:font-size-asian="11pt" style:font-size-complex="11pt"/>
    </style:style>
    <style:style style:name="TableRow1200" style:family="table-row">
      <style:table-row-properties style:min-row-height="0.2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rial" style:font-name-complex="Arial"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P1207"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19" style:parent-style-name="Normal" style:family="paragraph">
      <style:paragraph-properties fo:text-align="center"/>
      <style:text-properties style:font-name="Arial" style:font-name-complex="Arial" fo:font-size="11pt" style:font-size-asian="11pt" style:font-size-complex="11pt"/>
    </style:style>
    <style:style style:name="P1220" style:parent-style-name="Normal" style:family="paragraph">
      <style:text-properties style:font-name="Arial" style:font-name-complex="Arial" fo:font-size="11pt" style:font-size-asian="11pt" style:font-size-complex="11pt"/>
    </style:style>
    <style:style style:name="P1221" style:parent-style-name="Normal" style:family="paragraph">
      <style:paragraph-properties fo:text-align="center"/>
      <style:text-properties style:font-name="Arial" style:font-name-complex="Arial" fo:font-size="11pt" style:font-size-asian="11pt" style:font-size-complex="11pt"/>
    </style:style>
    <style:style style:name="TableColumn1223" style:family="table-column">
      <style:table-column-properties style:column-width="2in"/>
    </style:style>
    <style:style style:name="TableColumn1224" style:family="table-column">
      <style:table-column-properties style:column-width="4.5in"/>
    </style:style>
    <style:style style:name="Table1222" style:family="table">
      <style:table-properties style:width="6.5in" fo:margin-left="0in" table:align="left"/>
    </style:style>
    <style:style style:name="TableRow1225" style:family="table-row">
      <style:table-row-properties style:min-row-height="0.25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30" style:family="table-row">
      <style:table-row-properties style:min-row-height="0.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Arial" style:font-name-complex="Arial"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rial" style:font-name-complex="Arial" fo:font-size="11pt" style:font-size-asian="11pt" style:font-size-complex="11pt"/>
    </style:style>
    <style:style style:name="TableRow1235" style:family="table-row">
      <style:table-row-properties style:min-row-height="0.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Row1240" style:family="table-row">
      <style:table-row-properties style:min-row-height="0.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Row1245" style:family="table-row">
      <style:table-row-properties style:min-row-height="0.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Row1250" style:family="table-row">
      <style:table-row-properties style:min-row-height="0.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Row1255" style:family="table-row">
      <style:table-row-properties style:min-row-height="0.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Arial" style:font-name-complex="Arial" fo:font-size="11pt" style:font-size-asian="11pt" style:font-size-complex="11pt"/>
    </style:style>
    <style:style style:name="TableRow1260" style:family="table-row">
      <style:table-row-properties style:min-row-height="0.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rial" style:font-name-complex="Arial"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rial" style:font-name-complex="Arial" fo:font-size="11pt" style:font-size-asian="11pt" style:font-size-complex="11pt"/>
    </style:style>
    <style:style style:name="TableRow1265" style:family="table-row">
      <style:table-row-properties style:min-row-height="0.5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size="11pt" style:font-size-asian="11pt" style:font-size-complex="11pt"/>
    </style:style>
    <style:style style:name="TableRow1270" style:family="table-row">
      <style:table-row-properties style:min-row-height="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rial" style:font-name-complex="Arial"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rial" style:font-name-complex="Arial" fo:font-size="11pt" style:font-size-asian="11pt" style:font-size-complex="11pt"/>
    </style:style>
    <style:style style:name="TableRow1275" style:family="table-row">
      <style:table-row-properties style:min-row-height="0.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rial" style:font-name-complex="Arial" fo:font-size="11pt" style:font-size-asian="11pt" style:font-size-complex="11pt"/>
    </style:style>
    <style:style style:name="TableRow1280" style:family="table-row">
      <style:table-row-properties style:min-row-height="0.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rial" style:font-name-complex="Arial" fo:font-size="11pt" style:font-size-asian="11pt" style:font-size-complex="11pt"/>
    </style:style>
    <style:style style:name="TableRow1285" style:family="table-row">
      <style:table-row-properties style:min-row-height="0.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rial" style:font-name-complex="Arial" fo:font-size="11pt" style:font-size-asian="11pt" style:font-size-complex="11pt"/>
    </style:style>
    <style:style style:name="TableRow1290" style:family="table-row">
      <style:table-row-properties style:min-row-height="0.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Arial" style:font-name-complex="Arial"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rial" style:font-name-complex="Arial" fo:font-size="11pt" style:font-size-asian="11pt" style:font-size-complex="11pt"/>
    </style:style>
    <style:style style:name="TableRow1295" style:family="table-row">
      <style:table-row-properties style:min-row-height="0.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name="Arial" style:font-name-complex="Arial" fo:font-size="11pt" style:font-size-asian="11pt" style:font-size-complex="11pt"/>
    </style:style>
    <style:style style:name="TableRow1300" style:family="table-row">
      <style:table-row-properties style:min-row-height="0.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Arial" style:font-name-complex="Arial" fo:font-size="11pt" style:font-size-asian="11pt" style:font-size-complex="11pt"/>
    </style:style>
    <style:style style:name="P1305"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IDAHO AFFIDAVIT FOR COLLECTION OF PERSONAL PROPERTY<text:s/></text:p>
      <text:p text:style-name="P13">(SMALL<text:s/>ESTATE<text:s/>AFFIDAVIT)</text:p>
      <text:h text:style-name="P14" text:outline-level="1"/>
      <text:h text:style-name="Normal" text:outline-level="1"><text:span text:style-name="T15">I certify<text:s/></text:span><text:span text:style-name="T16">that<text:s/></text:span><text:span text:style-name="T17">all</text:span><text:span text:style-name="T18"><text:s/></text:span><text:span text:style-name="T19">the following statements<text:s/></text:span><text:span text:style-name="T20">are</text:span><text:span text:style-name="T21"><text:s/>t</text:span><text:span text:style-name="T22">rue<text:s/></text:span><text:span text:style-name="T23">regarding</text:span><text:span text:style-name="T24"><text:s/>the Estate of</text:span><text:span text:style-name="T25"><text:s/></text:span><text:span text:style-name="T26">[DECEDENT NAME]</text:span><text:span text:style-name="T27"><text:s/></text:span><text:span text:style-name="T28">(Decedent Name):</text:span></text:h>
      <text:h text:style-name="P29" text:outline-level="1"/>
      <text:list text:style-name="LFO2" text:continue-numbering="true">
        <text:list-item>
          <text:p text:style-name="P30"><text:span text:style-name="T31">Decedent</text:span><text:span text:style-name="T32">,<text:s/></text:span><text:span text:style-name="T33">[DECEDENT NAME]</text:span><text:span text:style-name="T34">,<text:s/></text:span><text:span text:style-name="T35">died o</text:span><text:span text:style-name="T36">n<text:s/></text:span><text:span text:style-name="T37">[MM/DD/YYYY]</text:span><text:span text:style-name="T38"><text:s/></text:span><text:span text:style-name="T39">in the County o</text:span><text:span text:style-name="T40">f<text:s/></text:span><text:span text:style-name="T41">[COUNTY]</text:span><text:span text:style-name="T42">,<text:s/></text:span><text:span text:style-name="T43">in the State o</text:span><text:span text:style-name="T44">f<text:s/></text:span><text:span text:style-name="T45">Idaho</text:span><text:span text:style-name="T46">.</text:span></text:p>
        </text:list-item>
      </text:list>
      <text:p text:style-name="P47"/>
      <text:list text:style-name="LFO2" text:continue-numbering="true">
        <text:list-item>
          <text:p text:style-name="P48">A copy of the decedent’s death certificate will be submitted along with this affidavit.</text:p>
        </text:list-item>
      </text:list>
      <text:p text:style-name="P49"/>
      <text:list text:style-name="LFO2" text:continue-numbering="true">
        <text:list-item>
          <text:p text:style-name="P50"><text:span text:style-name="T51">My name is<text:s/></text:span><text:span text:style-name="T52">[AFFIANT NAME]</text:span><text:span text:style-name="T53">.</text:span></text:p>
        </text:list-item>
      </text:list>
      <text:p text:style-name="P54"/>
      <text:list text:style-name="LFO2" text:continue-numbering="true">
        <text:list-item>
          <text:p text:style-name="P55"><text:span text:style-name="T56">I reside a</text:span><text:span text:style-name="T57">t<text:s/></text:span><text:span text:style-name="T58">[AFFIANT ADDRESS]</text:span><text:span text:style-name="T59">.</text:span></text:p>
        </text:list-item>
      </text:list>
      <text:p text:style-name="P60"/>
      <text:list text:style-name="LFO2" text:continue-numbering="true">
        <text:list-item>
          <text:p text:style-name="P61">The value of the assets of the decedent’s estate exceeds the estate’s known liabilities.</text:p>
        </text:list-item>
      </text:list>
      <text:p text:style-name="P62"/>
      <text:list text:style-name="LFO2" text:continue-numbering="true">
        <text:list-item>
          <text:p text:style-name="P63">The fair market value of the entire estate of the decedent which is subject to probate, wherever located, less liens and encumbrances, does not exceed one hundred thousand dollars ($100,000).</text:p>
        </text:list-item>
      </text:list>
      <text:p text:style-name="P64"/>
      <text:list text:style-name="LFO2" text:continue-numbering="true">
        <text:list-item>
          <text:p text:style-name="P65">I am<text:s/>entitled to payment or delivery of the property, including entitlement as a trust pursuant to a will of the decedent.</text:p>
        </text:list-item>
      </text:list>
      <text:p text:style-name="P66"/>
      <text:list text:style-name="LFO2" text:continue-numbering="true">
        <text:list-item>
          <text:p text:style-name="P67">Thirty (30) days have elapsed since the death of the decedent.</text:p>
        </text:list-item>
      </text:list>
      <text:p text:style-name="P68"/>
      <text:list text:style-name="LFO2" text:continue-numbering="true">
        <text:list-item>
          <text:p text:style-name="P69">No application or petition for the appointment of a personal representative or for summary administration is pending or has been granted in any jurisdiction.</text:p>
        </text:list-item>
      </text:list>
      <text:p text:style-name="P70"/>
      <text:list text:style-name="LFO2" text:continue-numbering="true">
        <text:list-item>
          <text:p text:style-name="P71"><text:span text:style-name="T72">There is no reasonable expectation that probate of the decedent’s estate is soon to</text:span><text:span text:style-name="T73"><text:s/></text:span><text:span text:style-name="T74">commence.</text:span><text:span text:style-name="T75"><text:s/></text:span></text:p>
        </text:list-item>
      </text:list>
      <text:p text:style-name="P76"/>
      <text:list text:style-name="LFO2" text:continue-numbering="true">
        <text:list-item>
          <text:p text:style-name="P77">All heirs or devisees of the decedent are listed<text:s/>below:</text:p>
        </text:list-item>
      </text:list>
      <text:p text:style-name="P78"><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Heir / Devisee Name</text:p>
          </table:table-cell>
          <table:table-cell table:style-name="TableCell87">
            <text:p text:style-name="P88">Address</text:p>
          </table:table-cell>
          <table:table-cell table:style-name="TableCell89">
            <text:p text:style-name="P90">Relation</text:p>
          </table:table-cell>
          <table:table-cell table:style-name="TableCell91">
            <text:p text:style-name="P92">Phone #</text:p>
          </table:table-cell>
        </table:table-row>
        <table:table-row table:style-name="TableRow93">
          <table:table-cell table:style-name="TableCell94">
            <text:p text:style-name="P95"/>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ext:p text:style-name="P168"/>
          </table:table-cell>
          <table:table-cell table:style-name="TableCell169">
            <text:p text:style-name="P170"/>
          </table:table-cell>
          <table:table-cell table:style-name="TableCell171">
            <text:p text:style-name="P172"/>
          </table:table-cell>
        </table:table-row>
      </table:table>
      <text:p text:style-name="P173"><text:span text:style-name="T174">(If more Heirs</text:span><text:span text:style-name="T175">/</text:span><text:span text:style-name="T176">Devisees</text:span><text:span text:style-name="T177">,</text:span><text:span text:style-name="T178"><text:s/>continue in<text:s/></text:span><text:span text:style-name="T179">ATTACHMENT<text:s/></text:span><text:span text:style-name="T180">A</text:span><text:span text:style-name="T181">)</text:span></text:p>
      <text:p text:style-name="P182"/>
      <text:list text:style-name="LFO2" text:continue-numbering="true">
        <text:list-item>
          <text:p text:style-name="P183">All heirs or devisees will be given notice of this affidavit within<text:s/>thirty (30)<text:s/>days of filing.<text:s/></text:p>
        </text:list-item>
      </text:list>
      <text:p text:style-name="P184"/>
      <text:list text:style-name="LFO2" text:continue-numbering="true">
        <text:list-item>
          <text:p text:style-name="P185">All assets of the decedent’s estate (whether real property or personal property, whether community property or separate property) and the value of such assets are listed below:</text:p>
        </text:list-item>
      </text:list>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Asset</text:p>
          </table:table-cell>
          <table:table-cell table:style-name="TableCell194">
            <text:p text:style-name="P195">Value<text:s/>($)</text:p>
          </table:table-cell>
          <table:table-cell table:style-name="TableCell196">
            <text:p text:style-name="P197">Additional Informatio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If more Assets</text:span><text:span text:style-name="T270">,</text:span><text:span text:style-name="T271"><text:s/></text:span><text:span text:style-name="T272">continue in<text:s/></text:span><text:span text:style-name="T273">ATTACHMENT<text:s/></text:span><text:span text:style-name="T274">B</text:span><text:span text:style-name="T275">)</text:span></text:p>
      <text:p text:style-name="P276"/>
      <text:list text:style-name="LFO2" text:continue-numbering="true">
        <text:list-item>
          <text:p text:style-name="P277">All liabilities<text:s/>and debts<text:s/>of the decedent’s estate, and what the estate owes<text:s/>each creditor, are listed below:</text:p>
        </text:list-item>
      </text:list>
      <text:p text:style-name="P278"><text: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Liability / Debt</text:p>
          </table:table-cell>
          <table:table-cell table:style-name="TableCell286">
            <text:p text:style-name="P287">Amount Owed ($)</text:p>
          </table:table-cell>
          <table:table-cell table:style-name="TableCell288">
            <text:p text:style-name="P289">Creditor Informatio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If more Liabilities/Debts</text:span><text:span text:style-name="T362">,</text:span><text:span text:style-name="T363"><text:s/>continue in<text:s/></text:span><text:span text:style-name="T364">ATTACHMENT<text:s/></text:span><text:span text:style-name="T365">C</text:span><text:span text:style-name="T366">)</text:span></text:p>
      <text:list text:style-name="LFO2" text:continue-numbering="true">
        <text:list-item>
          <text:p text:style-name="P367">The following heirs or devisees are entitled to the following property:</text:p>
        </text:list-item>
      </text:list>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Heir / Devisee</text:p>
          </table:table-cell>
          <table:table-cell table:style-name="TableCell386">
            <text:p text:style-name="P387">Property</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
      <text:p text:style-name="P463"><text:span text:style-name="T464">(If more<text:s/></text:span><text:span text:style-name="T465">Heirs/Devisee</text:span><text:span text:style-name="T466">s</text:span><text:span text:style-name="T467">,</text:span><text:span text:style-name="T468"><text:s/>continue in<text:s/></text:span><text:span text:style-name="T469">ATTACHMENT<text:s/></text:span><text:span text:style-name="T470">D</text:span><text:span text:style-name="T471">)</text:span></text:p>
      <text:p text:style-name="P472"/>
      <text:list text:style-name="LFO2" text:continue-numbering="true">
        <text:list-item>
          <text:p text:style-name="P473">This document is governed under the laws<text:s/>of<text:s/>the State of<text:s/>Idaho.</text:p>
        </text:list-item>
      </text:list>
      <text:p text:style-name="P485"/>
      <text:list text:style-name="LFO2" text:continue-numbering="true">
        <text:list-item>
          <text:p text:style-name="P486"><text:a xlink:href="https://esign.com/" office:target-frame-name="_top" xlink:show="replace"><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a></text:p>
        </text:list-item>
      </text:list>
      <text:p text:style-name="P495">(Signature of the Affiant, the person<text:s/>preparing<text:s/>this affidavit)</text:p>
      <text:p text:style-name="P496"/>
      <text:p text:style-name="P497"/>
      <text:p text:style-name="Normal"><text:span text:style-name="T498">Signed and sworn to me<text:s/></text:span><text:span text:style-name="T499">on<text:s/></text:span><text:span text:style-name="T500">[MM/DD/YYYY]</text:span><text:span text:style-name="T501">.</text:span></text:p>
      <text:p text:style-name="P502"/>
      <text:p text:style-name="P503"/>
      <text:p text:style-name="P504">NOTARY ACKNOWLEDGMENT</text:p>
      <text:p text:style-name="P505"/>
      <text:p text:style-name="P506"/>
      <text:h text:style-name="Normal" text:outline-level="1"><text:span text:style-name="T507">State o</text:span><text:span text:style-name="T508">f<text:s/></text:span><text:span text:style-name="T509"><text:tab/></text:span><text:span text:style-name="T510"><text:tab/></text:span><text:span text:style-name="T511"><text:tab/></text:span><text:span text:style-name="T512"><text:tab/></text:span></text:h>
      <text:h text:style-name="Normal" text:outline-level="1"><text:span text:style-name="T513">County o</text:span><text:span text:style-name="T514">f<text:s/></text:span><text:span text:style-name="T515"><text:tab/></text:span><text:span text:style-name="T516"><text:tab/></text:span><text:span text:style-name="T517"><text:tab/></text:span><text:span text:style-name="T518"><text:tab/></text:span></text:h>
      <text:h text:style-name="P519" text:outline-level="1"/>
      <text:h text:style-name="P520" text:outline-level="1">I, the undersigned authority in and for said County in said State, hereby certify that</text:h>
      <text:h text:style-name="Normal" text:outline-level="1"><text:span text:style-name="T521"><text:s/></text:span><text:span text:style-name="T522"><text:tab/></text:span><text:span text:style-name="T523"><text:tab/></text:span><text:span text:style-name="T524"><text:tab/></text:span><text:span text:style-name="T525"><text:tab/></text:span><text:span text:style-name="T526">,</text:span><text:span text:style-name="T527"><text:s/></text:span><text:span text:style-name="T528">whose name is signed as the Affiant in this small estate affidavit, and who is known to me, acknowledged before me on this day that, being informed of the contents of the said document, (s)he executed the same voluntarily on the day the same bears date.</text:span><text:span text:style-name="T529"><text:s/></text:span><text:span text:style-name="T530">Given under my hand</text:span><text:span text:style-name="T531"><text:s/>on<text:s/></text:span><text:span text:style-name="T532"><text:tab/></text:span><text:span text:style-name="T533"><text:tab/></text:span><text:span text:style-name="T534"><text:tab/></text:span><text:span text:style-name="T535"><text:s/>(mm/dd/yyyy).</text:span></text:h>
      <text:h text:style-name="P536" text:outline-level="1"/>
      <text:p text:style-name="P537"/>
      <text:h text:style-name="Normal" text:outline-level="1"><text:span text:style-name="T538">Notary Public Signature:</text:span><text:span text:style-name="T539"><text:s/></text:span><text:span text:style-name="T540"><text:tab/></text:span><text:span text:style-name="T541"><text:tab/></text:span><text:span text:style-name="T542"><text:tab/></text:span><text:span text:style-name="T543"><text:tab/></text:span><text:span text:style-name="T544"><text:tab/></text:span><text:span text:style-name="T545"><text:tab/></text:span></text:h>
      <text:p text:style-name="P546"/>
      <text:h text:style-name="Normal" text:outline-level="1"><text:span text:style-name="T547">Printed Name</text:span><text:span text:style-name="T548">:<text:s/></text:span><text:span text:style-name="T549"><text:tab/></text:span><text:span text:style-name="T550"><text:tab/></text:span><text:span text:style-name="T551"><text:tab/></text:span><text:span text:style-name="T552"><text:tab/></text:span><text:span text:style-name="T553"><text:tab/></text:span><text:span text:style-name="T554"><text:s/></text:span><text:span text:style-name="T555">My commission expires</text:span><text:span text:style-name="T556">:<text:s/></text:span><text:span text:style-name="T557"><text:tab/></text:span><text:span text:style-name="T558"><text:tab/></text:span><text:span text:style-name="T559"><text:tab/></text:span><text:span text:style-name="T560"><text:tab/></text:span><text:span text:style-name="T561"><text:tab/></text:span></text:h>
      <text:h text:style-name="P562" text:outline-level="1"/>
      <text:p text:style-name="P563">(Notary Seal)</text:p>
      <text:p text:style-name="P564"/>
      <text:h text:style-name="P565" text:outline-level="1"/>
      <text:h text:style-name="P566" text:outline-level="1"/>
      <text:h text:style-name="P567" text:outline-level="1"/>
      <text:h text:style-name="P568" text:outline-level="1"/>
      <text:h text:style-name="P569" text:outline-level="1"/>
      <text:h text:style-name="P570" text:outline-level="1"/>
      <text:h text:style-name="P571" text:outline-level="1"/>
      <text:h text:style-name="P572" text:outline-level="1"/>
      <text:h text:style-name="P573" text:outline-level="1"/>
      <text:h text:style-name="P574" text:outline-level="1"/>
      <text:h text:style-name="P575" text:outline-level="1"/>
      <text:h text:style-name="P576" text:outline-level="1"/>
      <text:h text:style-name="P577" text:outline-level="1">ATTACHMENT A</text:h>
      <text:p text:style-name="P578">(Continued from Section<text:s/>11)</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Heir / Devisee Name</text:p>
          </table:table-cell>
          <table:table-cell table:style-name="TableCell589">
            <text:p text:style-name="P590">Address</text:p>
          </table:table-cell>
          <table:table-cell table:style-name="TableCell591">
            <text:p text:style-name="P592">Relation</text:p>
          </table:table-cell>
          <table:table-cell table:style-name="TableCell593">
            <text:p text:style-name="P594">Phone #</text:p>
          </table:table-cell>
        </table:table-row>
        <table:table-row table:style-name="TableRow595">
          <table:table-cell table:style-name="TableCell596">
            <text:p text:style-name="P597"/>
          </table:table-cell>
          <table:table-cell table:style-name="TableCell598">
            <text:p text:style-name="P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ext:p text:style-name="P800"/>
          </table:table-cell>
          <table:table-cell table:style-name="TableCell801">
            <text:p text:style-name="P802"/>
          </table:table-cell>
          <table:table-cell table:style-name="TableCell803">
            <text:p text:style-name="P804"/>
          </table:table-cell>
        </table:table-row>
      </table:table>
      <text:h text:style-name="P805" text:outline-level="1">ATTACHMENT B</text:h>
      <text:p text:style-name="P817">(Continued from Section 13)</text:p>
      <text:p text:style-name="P818"/>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Asset</text:p>
          </table:table-cell>
          <table:table-cell table:style-name="TableCell827">
            <text:p text:style-name="P828">Value ($)</text:p>
          </table:table-cell>
          <table:table-cell table:style-name="TableCell829">
            <text:p text:style-name="P830">Additional Informatio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h text:style-name="P1006" text:outline-level="1">ATTACHMENT C</text:h>
      <text:p text:style-name="P1018">(Continued from Section 14)</text:p>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Liability / Debt</text:p>
          </table:table-cell>
          <table:table-cell table:style-name="TableCell1028">
            <text:p text:style-name="P1029">Amount Owed ($)</text:p>
          </table:table-cell>
          <table:table-cell table:style-name="TableCell1030">
            <text:p text:style-name="P1031">Creditor Informatio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
      <text:h text:style-name="P1207" text:outline-level="1">ATTACHMENT<text:s/>D</text:h>
      <text:p text:style-name="P1219">(Continued from Section 15)</text:p>
      <text:p text:style-name="P1220"/>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Heir / Devisee</text:p>
          </table:table-cell>
          <table:table-cell table:style-name="TableCell1228">
            <text:p text:style-name="P1229">Property</text:p>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8" style:parent-style-name="Footer" style:family="paragraph">
      <style:paragraph-properties fo:text-align="end"/>
    </style:style>
    <style:style style:name="P36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1" style:parent-style-name="PageNumber" style:family="text">
      <style:text-properties style:font-name="Arial" style:font-name-complex="Arial" fo:font-size="11pt" style:font-size-asian="11pt" style:font-size-complex="11pt"/>
    </style:style>
    <style:style style:name="T372" style:parent-style-name="PageNumber" style:family="text">
      <style:text-properties style:font-name="Arial" style:font-name-complex="Arial" fo:font-size="11pt" style:font-size-asian="11pt" style:font-size-complex="11pt"/>
    </style:style>
    <style:style style:name="T373" style:parent-style-name="PageNumber" style:family="text">
      <style:text-properties style:font-name="Arial" style:font-name-complex="Arial" fo:font-size="11pt" style:font-size-asian="11pt" style:font-size-complex="11pt"/>
    </style:style>
    <style:style style:name="T374" style:parent-style-name="PageNumber" style:family="text">
      <style:text-properties style:font-name="Arial" style:font-name-complex="Arial" fo:font-size="11pt" style:font-size-asian="11pt" style:font-size-complex="11pt"/>
    </style:style>
    <style:style style:name="T375" style:parent-style-name="PageNumber"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color="#000000" fo:font-size="10pt" style:font-size-asian="10pt" style:font-size-complex="10pt" style:text-underline-type="none"/>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4" style:parent-style-name="Footer" style:family="paragraph">
      <style:paragraph-properties fo:text-align="end"/>
    </style:style>
    <style:style style:name="P47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7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77" style:parent-style-name="PageNumber" style:family="text">
      <style:text-properties style:font-name="Arial" style:font-name-complex="Arial" fo:font-size="11pt" style:font-size-asian="11pt" style:font-size-complex="11pt"/>
    </style:style>
    <style:style style:name="T478" style:parent-style-name="PageNumber" style:family="text">
      <style:text-properties style:font-name="Arial" style:font-name-complex="Arial" fo:font-size="11pt" style:font-size-asian="11pt" style:font-size-complex="11pt"/>
    </style:style>
    <style:style style:name="T479" style:parent-style-name="PageNumber" style:family="text">
      <style:text-properties style:font-name="Arial" style:font-name-complex="Arial" fo:font-size="11pt" style:font-size-asian="11pt" style:font-size-complex="11pt"/>
    </style:style>
    <style:style style:name="T480" style:parent-style-name="PageNumber" style:family="text">
      <style:text-properties style:font-name="Arial" style:font-name-complex="Arial" fo:font-size="11pt" style:font-size-asian="11pt" style:font-size-complex="11pt"/>
    </style:style>
    <style:style style:name="T481" style:parent-style-name="PageNumber" style:family="text">
      <style:text-properties style:font-name="Arial" style:font-name-complex="Arial" fo:font-size="11pt" style:font-size-asian="11pt" style:font-size-complex="11pt"/>
    </style:style>
    <style:style style:name="T482" style:parent-style-name="Hyperlink" style:family="text">
      <style:text-properties style:font-name="Arial" style:font-name-complex="Arial" fo:color="#000000" fo:font-size="10pt" style:font-size-asian="10pt" style:font-size-complex="10pt" style:text-underline-type="none"/>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06" style:parent-style-name="Footer" style:family="paragraph">
      <style:paragraph-properties fo:text-align="end"/>
    </style:style>
    <style:style style:name="P80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09" style:parent-style-name="PageNumber" style:family="text">
      <style:text-properties style:font-name="Arial" style:font-name-complex="Arial" fo:font-size="11pt" style:font-size-asian="11pt" style:font-size-complex="11pt"/>
    </style:style>
    <style:style style:name="T810" style:parent-style-name="PageNumber" style:family="text">
      <style:text-properties style:font-name="Arial" style:font-name-complex="Arial" fo:font-size="11pt" style:font-size-asian="11pt" style:font-size-complex="11pt"/>
    </style:style>
    <style:style style:name="T811" style:parent-style-name="PageNumber" style:family="text">
      <style:text-properties style:font-name="Arial" style:font-name-complex="Arial" fo:font-size="11pt" style:font-size-asian="11pt" style:font-size-complex="11pt"/>
    </style:style>
    <style:style style:name="T812" style:parent-style-name="PageNumber" style:family="text">
      <style:text-properties style:font-name="Arial" style:font-name-complex="Arial" fo:font-size="11pt" style:font-size-asian="11pt" style:font-size-complex="11pt"/>
    </style:style>
    <style:style style:name="T813" style:parent-style-name="PageNumber" style:family="text">
      <style:text-properties style:font-name="Arial" style:font-name-complex="Arial" fo:font-size="11pt" style:font-size-asian="11pt" style:font-size-complex="11pt"/>
    </style:style>
    <style:style style:name="T814" style:parent-style-name="Hyperlink" style:family="text">
      <style:text-properties style:font-name="Arial" style:font-name-complex="Arial" fo:color="#000000" fo:font-size="10pt" style:font-size-asian="10pt" style:font-size-complex="10pt" style:text-underline-type="none"/>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07" style:parent-style-name="Footer" style:family="paragraph">
      <style:paragraph-properties fo:text-align="end"/>
    </style:style>
    <style:style style:name="P100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10" style:parent-style-name="PageNumber" style:family="text">
      <style:text-properties style:font-name="Arial" style:font-name-complex="Arial" fo:font-size="11pt" style:font-size-asian="11pt" style:font-size-complex="11pt"/>
    </style:style>
    <style:style style:name="T1011" style:parent-style-name="PageNumber" style:family="text">
      <style:text-properties style:font-name="Arial" style:font-name-complex="Arial" fo:font-size="11pt" style:font-size-asian="11pt" style:font-size-complex="11pt"/>
    </style:style>
    <style:style style:name="T1012" style:parent-style-name="PageNumber" style:family="text">
      <style:text-properties style:font-name="Arial" style:font-name-complex="Arial" fo:font-size="11pt" style:font-size-asian="11pt" style:font-size-complex="11pt"/>
    </style:style>
    <style:style style:name="T1013" style:parent-style-name="PageNumber" style:family="text">
      <style:text-properties style:font-name="Arial" style:font-name-complex="Arial" fo:font-size="11pt" style:font-size-asian="11pt" style:font-size-complex="11pt"/>
    </style:style>
    <style:style style:name="T1014" style:parent-style-name="PageNumber" style:family="text">
      <style:text-properties style:font-name="Arial" style:font-name-complex="Arial" fo:font-size="11pt" style:font-size-asian="11pt" style:font-size-complex="11pt"/>
    </style:style>
    <style:style style:name="T1015" style:parent-style-name="Hyperlink" style:family="text">
      <style:text-properties style:font-name="Arial" style:font-name-complex="Arial" fo:color="#000000" fo:font-size="10pt" style:font-size-asian="10pt" style:font-size-complex="10pt" style:text-underline-type="none"/>
    </style:style>
    <style:style style:name="T1016" style:parent-style-name="DefaultParagraphFont" style:family="text">
      <style:text-properties style:font-name="Arial" style:font-name-complex="Arial" fo:font-size="10pt" style:font-size-asian="10pt" style:font-size-complex="10pt"/>
    </style:style>
    <style:style style:name="T1017"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8" style:parent-style-name="Footer" style:family="paragraph">
      <style:paragraph-properties fo:text-align="end"/>
    </style:style>
    <style:style style:name="P120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1" style:parent-style-name="PageNumber" style:family="text">
      <style:text-properties style:font-name="Arial" style:font-name-complex="Arial" fo:font-size="11pt" style:font-size-asian="11pt" style:font-size-complex="11pt"/>
    </style:style>
    <style:style style:name="T1212" style:parent-style-name="PageNumber" style:family="text">
      <style:text-properties style:font-name="Arial" style:font-name-complex="Arial" fo:font-size="11pt" style:font-size-asian="11pt" style:font-size-complex="11pt"/>
    </style:style>
    <style:style style:name="T1213" style:parent-style-name="PageNumber" style:family="text">
      <style:text-properties style:font-name="Arial" style:font-name-complex="Arial" fo:font-size="11pt" style:font-size-asian="11pt" style:font-size-complex="11pt"/>
    </style:style>
    <style:style style:name="T1214" style:parent-style-name="PageNumber" style:family="text">
      <style:text-properties style:font-name="Arial" style:font-name-complex="Arial" fo:font-size="11pt" style:font-size-asian="11pt" style:font-size-complex="11pt"/>
    </style:style>
    <style:style style:name="T1215" style:parent-style-name="PageNumber" style:family="text">
      <style:text-properties style:font-name="Arial" style:font-name-complex="Arial" fo:font-size="11pt" style:font-size-asian="11pt" style:font-size-complex="11pt"/>
    </style:style>
    <style:style style:name="T1216" style:parent-style-name="Hyperlink" style:family="text">
      <style:text-properties style:font-name="Arial" style:font-name-complex="Arial" fo:color="#000000" fo:font-size="10pt" style:font-size-asian="10pt" style:font-size-complex="10pt" style:text-underline-type="none"/>
    </style:style>
    <style:style style:name="T1217" style:parent-style-name="DefaultParagraphFont" style:family="text">
      <style:text-properties style:font-name="Arial" style:font-name-complex="Arial" fo:font-size="10pt" style:font-size-asian="10pt" style:font-size-complex="10pt"/>
    </style:style>
    <style:style style:name="T1218"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8</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69"><draw:frame draw:style-name="F370" text:anchor-type="paragraph" svg:x="6.1736in" svg:y="0.0222in" svg:width="1.2847in" draw:z-index="0"><draw:text-box fo:min-height="0in"><text:p text:style-name="P368"><text:span text:style-name="T371">Page<text:s/></text:span><text:span text:style-name="T372"><text:page-number text:fixed="false">8</text:page-number></text:span><text:span text:style-name="T373"><text:s/>of<text:s/></text:span><text:span text:style-name="T374"><text:page-count>9</text:page-count></text:span><text:span text:style-name="T375"><text:s/></text:span></text:p></draw:text-box></draw:frame><text:span text:style-name="T376"><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77"><text:s/></text:span><text:span text:style-name="T378"><text:tab/></text:span></text:p>
      </style:footer>
    </style:master-page>
    <style:master-page style:name="MP2" style:page-layout-name="PL2">
      <style:footer>
        <text:p text:style-name="P475"><draw:frame draw:style-name="F476" text:anchor-type="paragraph" svg:x="6.1736in" svg:y="0.0222in" svg:width="1.2847in" draw:z-index="0"><draw:text-box fo:min-height="0in"><text:p text:style-name="P474"><text:span text:style-name="T477">Page<text:s/></text:span><text:span text:style-name="T478"><text:page-number text:fixed="false">8</text:page-number></text:span><text:span text:style-name="T479"><text:s/>of<text:s/></text:span><text:span text:style-name="T480"><text:page-count>9</text:page-count></text:span><text:span text:style-name="T481"><text:s/></text:span></text:p></draw:text-box></draw:frame><text:span text:style-name="T482"><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83"><text:s/></text:span><text:span text:style-name="T484"><text:tab/></text:span></text:p>
      </style:footer>
    </style:master-page>
    <style:master-page style:name="MP3" style:page-layout-name="PL3">
      <style:footer>
        <text:p text:style-name="P807"><draw:frame draw:style-name="F808" text:anchor-type="paragraph" svg:x="6.1736in" svg:y="0.0222in" svg:width="1.2847in" draw:z-index="0"><draw:text-box fo:min-height="0in"><text:p text:style-name="P806"><text:span text:style-name="T809">Page<text:s/></text:span><text:span text:style-name="T810"><text:page-number text:fixed="false">8</text:page-number></text:span><text:span text:style-name="T811"><text:s/>of<text:s/></text:span><text:span text:style-name="T812"><text:page-count>9</text:page-count></text:span><text:span text:style-name="T813"><text:s/></text:span></text:p></draw:text-box></draw:frame><text:span text:style-name="T814"><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815"><text:s/></text:span><text:span text:style-name="T816"><text:tab/></text:span></text:p>
      </style:footer>
    </style:master-page>
    <style:master-page style:name="MP4" style:page-layout-name="PL4">
      <style:footer>
        <text:p text:style-name="P1008"><draw:frame draw:style-name="F1009" text:anchor-type="paragraph" svg:x="6.1736in" svg:y="0.0222in" svg:width="1.2847in" draw:z-index="0"><draw:text-box fo:min-height="0in"><text:p text:style-name="P1007"><text:span text:style-name="T1010">Page<text:s/></text:span><text:span text:style-name="T1011"><text:page-number text:fixed="false">8</text:page-number></text:span><text:span text:style-name="T1012"><text:s/>of<text:s/></text:span><text:span text:style-name="T1013"><text:page-count>9</text:page-count></text:span><text:span text:style-name="T1014"><text:s/></text:span></text:p></draw:text-box></draw:frame><text:span text:style-name="T1015"><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1016"><text:s/></text:span><text:span text:style-name="T1017"><text:tab/></text:span></text:p>
      </style:footer>
    </style:master-page>
    <style:master-page style:name="MP5" style:page-layout-name="PL5">
      <style:footer>
        <text:p text:style-name="P1209"><draw:frame draw:style-name="F1210" text:anchor-type="paragraph" svg:x="6.1736in" svg:y="0.0222in" svg:width="1.2847in" draw:z-index="0"><draw:text-box fo:min-height="0in"><text:p text:style-name="P1208"><text:span text:style-name="T1211">Page<text:s/></text:span><text:span text:style-name="T1212"><text:page-number text:fixed="false">8</text:page-number></text:span><text:span text:style-name="T1213"><text:s/>of<text:s/></text:span><text:span text:style-name="T1214"><text:page-count>9</text:page-count></text:span><text:span text:style-name="T1215"><text:s/></text:span></text:p></draw:text-box></draw:frame><text:span text:style-name="T1216"><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217"><text:s/></text:span><text:span text:style-name="T12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Affidavit for Collection of Personal Property (Small Estate Affidavit)</dc:title>
    <dc:description/>
    <dc:subject/>
    <meta:initial-creator>eSign</meta:initial-creator>
    <dc:creator>Ian Macaulay</dc:creator>
    <meta:creation-date>2022-02-28T23:09:00Z</meta:creation-date>
    <dc:date>2022-02-28T23:09:00Z</dc:date>
    <meta:print-date>2016-02-18T18:01:00Z</meta:print-date>
    <meta:template xlink:href="Normal.dotm" xlink:type="simple"/>
    <meta:editing-cycles>2</meta:editing-cycles>
    <meta:editing-duration>PT0S</meta:editing-duration>
    <meta:document-statistic meta:page-count="1" meta:paragraph-count="7" meta:word-count="568" meta:character-count="3802" meta:row-count="27" meta:non-whitespace-character-count="3241"/>
  </office:meta>
</office:document-meta>
</file>