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fo:font-weight="bold" style:font-weight-asian="bold" style:font-weight-complex="bold"/>
    </style:style>
    <style:style style:name="P136" style:parent-style-name="ListParagraph" style:family="paragraph">
      <style:paragraph-properties fo:margin-left="0.75in">
        <style:tab-stops/>
      </style:paragraph-properties>
    </style:style>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ListParagraph" style:list-style-name="LFO3" style:family="paragraph">
      <style:paragraph-properties fo:margin-left="1.25in">
        <style:tab-stops/>
      </style:paragraph-properties>
    </style:style>
    <style:style style:name="T146" style:parent-style-name="DefaultParagraphFont" style:family="text">
      <style:text-properties style:font-name="Arial" style:font-name-complex="Arial" style:text-underline-type="single" style:text-underline-style="solid" style:text-underline-width="auto" style:text-underline-mode="continuous"/>
    </style:style>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left="0.75in">
        <style:tab-stops/>
      </style:paragraph-properties>
    </style:style>
    <style:style style:name="T153" style:parent-style-name="DefaultParagraphFont" style:family="text">
      <style:text-properties style:font-name="Arial" style:font-name-complex="Arial" style:text-underline-type="single" style:text-underline-style="solid" style:text-underline-width="auto" style:text-underline-mode="continuous"/>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text-underline-type="single" style:text-underline-style="solid" style:text-underline-width="auto" style:text-underline-mode="continuous"/>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ListParagraph" style:list-style-name="LFO3" style:family="paragraph">
      <style:paragraph-properties fo:margin-left="1.25in">
        <style:tab-stops/>
      </style:paragraph-propertie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text-underline-type="single" style:text-underline-style="solid" style:text-underline-width="auto" style:text-underline-mode="continuou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family="paragraph">
      <style:paragraph-properties fo:margin-left="0.75in">
        <style:tab-stops/>
      </style:paragraph-properties>
    </style:style>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ListParagraph" style:list-style-name="LFO3" style:family="paragraph">
      <style:paragraph-properties fo:margin-left="1.25in">
        <style:tab-stops/>
      </style:paragraph-properties>
    </style:style>
    <style:style style:name="T178" style:parent-style-name="DefaultParagraphFont" style:family="text">
      <style:text-properties style:font-name="Arial" style:font-name-complex="Arial" style:text-underline-type="single" style:text-underline-style="solid" style:text-underline-width="auto" style:text-underline-mode="continuous"/>
    </style:style>
    <style:style style:name="T179" style:parent-style-name="DefaultParagraphFont" style:family="text">
      <style:text-properties style:font-name="Arial" style:font-name-complex="Arial"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ListParagraph" style:family="paragraph">
      <style:paragraph-properties fo:margin-left="0.75in">
        <style:tab-stops/>
      </style:paragraph-properties>
    </style:style>
    <style:style style:name="T185" style:parent-style-name="DefaultParagraphFont" style:family="text">
      <style:text-properties style:font-name="Arial" style:font-name-complex="Arial" style:text-underline-type="single" style:text-underline-style="solid" style:text-underline-width="auto" style:text-underline-mode="continuous"/>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list-style-name="LFO3" style:family="paragraph">
      <style:paragraph-properties fo:margin-left="1.25in">
        <style:tab-stops/>
      </style:paragraph-properties>
    </style:style>
    <style:style style:name="T194" style:parent-style-name="DefaultParagraphFont" style:family="text">
      <style:text-properties style:font-name="Arial" style:font-name-complex="Arial"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75in">
        <style:tab-stops/>
      </style:paragraph-properties>
    </style:style>
    <style:style style:name="T201" style:parent-style-name="DefaultParagraphFont" style:family="text">
      <style:text-properties style:font-name="Arial" style:font-name-complex="Arial" style:text-underline-type="single" style:text-underline-style="solid" style:text-underline-width="auto" style:text-underline-mode="continuou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ListParagraph" style:list-style-name="LFO3" style:family="paragraph">
      <style:paragraph-properties fo:margin-left="1.25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text-underline-type="single" style:text-underline-style="solid" style:text-underline-width="auto" style:text-underline-mode="continuou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left="0.75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ListParagraph" style:list-style-name="LFO3" style:family="paragraph">
      <style:paragraph-properties fo:margin-left="1.25in">
        <style:tab-stops/>
      </style:paragraph-properties>
    </style:style>
    <style:style style:name="T226" style:parent-style-name="DefaultParagraphFont" style:family="text">
      <style:text-properties style:font-name="Arial"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complex="Arial" style:text-underline-type="single" style:text-underline-style="solid" style:text-underline-width="auto" style:text-underline-mode="continuou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ListParagraph" style:list-style-name="LFO2" style:family="paragraph"/>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ListParagraph" style:family="paragraph">
      <style:text-properties style:font-name="Arial" style:font-name-complex="Arial" fo:font-weight="bold" style:font-weight-asian="bold" style:font-weight-complex="bold"/>
    </style:style>
    <style:style style:name="P249" style:parent-style-name="ListParagraph" style:family="paragraph">
      <style:paragraph-properties fo:margin-left="1.3125in" fo:text-indent="-0.312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ListParagraph" style:family="paragraph">
      <style:paragraph-properties fo:margin-left="1in">
        <style:tab-stops/>
      </style:paragraph-properties>
      <style:text-properties style:font-name="Arial" style:font-name-complex="Arial"/>
    </style:style>
    <style:style style:name="P257" style:parent-style-name="ListParagraph" style:family="paragraph">
      <style:paragraph-properties fo:margin-left="1.3125in" fo:text-indent="-0.312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paragraph-properties fo:margin-left="1.25in">
        <style:tab-stops/>
      </style:paragraph-properties>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text-underline-type="single" style:text-underline-style="solid" style:text-underline-width="auto" style:text-underline-mode="continuous"/>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ListParagraph" style:list-style-name="LFO3" style:family="paragraph">
      <style:paragraph-properties fo:margin-left="1.75in">
        <style:tab-stops/>
      </style:paragraph-properties>
    </style:style>
    <style:style style:name="T274" style:parent-style-name="DefaultParagraphFont" style:family="text">
      <style:text-properties style:font-name="Arial" style:font-name-complex="Arial" style:text-underline-type="single" style:text-underline-style="solid" style:text-underline-width="auto" style:text-underline-mode="continuou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25in">
        <style:tab-stops/>
      </style:paragraph-propertie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text-underline-type="single" style:text-underline-style="solid" style:text-underline-width="auto" style:text-underline-mode="continuous"/>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ListParagraph" style:list-style-name="LFO3" style:family="paragraph">
      <style:paragraph-properties fo:margin-left="1.75in">
        <style:tab-stops/>
      </style:paragraph-properties>
    </style:style>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ListParagraph" style:family="paragraph">
      <style:paragraph-properties fo:margin-left="1.25in">
        <style:tab-stops/>
      </style:paragraph-properties>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text-underline-type="single" style:text-underline-style="solid" style:text-underline-width="auto" style:text-underline-mode="continuou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ListParagraph" style:list-style-name="LFO3" style:family="paragraph">
      <style:paragraph-properties fo:margin-left="1.75in">
        <style:tab-stops/>
      </style:paragraph-properties>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Normal" style:family="paragraph">
      <style:text-properties style:font-name="Arial" style:font-name-complex="Arial"/>
    </style:style>
    <style:style style:name="P308" style:parent-style-name="ListParagraph" style:list-style-name="LFO2" style:family="paragraph"/>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ListParagraph" style:family="paragraph">
      <style:text-properties style:font-name="Arial" style:font-name-complex="Arial" fo:font-weight="bold" style:font-weight-asian="bold" style:font-weight-complex="bold"/>
    </style:style>
    <style:style style:name="P316" style:parent-style-name="ListParagraph" style:family="paragraph">
      <style:paragraph-properties fo:margin-left="1.3125in" fo:text-indent="-0.312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P322" style:parent-style-name="ListParagraph" style:family="paragraph">
      <style:paragraph-properties fo:margin-left="1in">
        <style:tab-stops/>
      </style:paragraph-properties>
      <style:text-properties style:font-name="Arial" style:font-name-complex="Arial"/>
    </style:style>
    <style:style style:name="P323" style:parent-style-name="ListParagraph" style:family="paragraph">
      <style:paragraph-properties fo:margin-left="1in">
        <style:tab-stops/>
      </style:paragraph-properties>
    </style:style>
    <style:style style:name="T324" style:parent-style-name="DefaultParagraphFont" style:family="text">
      <style:text-properties style:font-name="Segoe UI Symbol" style:font-name-asian="MS Gothic" style:font-name-complex="Segoe UI Symbo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P329" style:parent-style-name="ListParagraph" style:family="paragraph">
      <style:paragraph-properties fo:margin-left="1.25in">
        <style:tab-stops/>
      </style:paragraph-propertie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text-underline-type="single" style:text-underline-style="solid" style:text-underline-width="auto" style:text-underline-mode="continuou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25in">
        <style:tab-stops/>
      </style:paragraph-properties>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text-underline-type="single" style:text-underline-style="solid" style:text-underline-width="auto" style:text-underline-mode="continuou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text-underline-type="single" style:text-underline-style="solid" style:text-underline-width="auto" style:text-underline-mode="continuous"/>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ListParagraph" style:family="paragraph">
      <style:paragraph-properties fo:margin-left="1.25in">
        <style:tab-stops/>
      </style:paragraph-properties>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text-underline-type="single" style:text-underline-style="solid" style:text-underline-width="auto" style:text-underline-mode="continuou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text-underline-type="single" style:text-underline-style="solid" style:text-underline-width="auto" style:text-underline-mode="continuous"/>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text-properties style:font-name="Arial" style:font-name-complex="Arial"/>
    </style:style>
    <style:style style:name="P360" style:parent-style-name="ListParagraph" style:list-style-name="LFO2" style:family="paragraph"/>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ListParagraph" style:list-style-name="LFO1" style:family="paragraph"/>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ListParagraph" style:list-style-name="LFO1" style:family="paragraph"/>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list-style-name="LFO1" style:family="paragraph"/>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ListParagraph" style:list-style-name="LFO1" style:family="paragraph"/>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P387" style:parent-style-name="ListParagraph" style:list-style-name="LFO1" style:family="paragraph"/>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ListParagraph" style:list-style-name="LFO1" style:family="paragraph"/>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ListParagraph" style:list-style-name="LFO1" style:family="paragraph"/>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left="0.5in">
        <style:tab-stops/>
      </style:paragraph-properties>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ListParagraph" style:list-style-name="LFO2" style:family="paragraph"/>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P408" style:parent-style-name="ListParagraph" style:family="paragraph">
      <style:text-properties style:font-name="Arial" style:font-name-complex="Arial" fo:font-weight="bold" style:font-weight-asian="bold" style:font-weight-complex="bold"/>
    </style:style>
    <style:style style:name="P409" style:parent-style-name="ListParagraph" style:family="paragraph">
      <style:paragraph-properties fo:margin-left="1.3125in" fo:text-indent="-0.312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ListParagraph" style:family="paragraph">
      <style:paragraph-properties fo:margin-left="1in">
        <style:tab-stops/>
      </style:paragraph-properties>
      <style:text-properties style:font-name="Arial" style:font-name-complex="Arial"/>
    </style:style>
    <style:style style:name="P418" style:parent-style-name="ListParagraph" style:family="paragraph">
      <style:paragraph-properties fo:margin-left="1.3125in" fo:text-indent="-0.3125in">
        <style:tab-stops/>
      </style:paragraph-properties>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in">
        <style:tab-stops/>
      </style:paragraph-properties>
      <style:text-properties style:font-name="Arial" style:font-name-complex="Arial"/>
    </style:style>
    <style:style style:name="P428" style:parent-style-name="Normal" style:family="paragraph">
      <style:paragraph-properties fo:margin-left="1in">
        <style:tab-stops/>
      </style:paragraph-properties>
      <style:text-properties style:font-name="Arial" style:font-name-complex="Arial"/>
    </style:style>
    <style:style style:name="P429" style:parent-style-name="Normal" style:family="paragraph">
      <style:text-properties style:font-name="Arial" style:font-name-complex="Arial"/>
    </style:style>
    <style:style style:name="P430" style:parent-style-name="ListParagraph" style:list-style-name="LFO2" style:family="paragraph"/>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ListParagraph" style:family="paragraph">
      <style:text-properties style:font-name="Arial" style:font-name-complex="Arial"/>
    </style:style>
    <style:style style:name="P435" style:parent-style-name="ListParagraph" style:family="paragraph">
      <style:paragraph-properties fo:margin-left="1.3125in" fo:text-indent="-0.312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3125in" fo:text-indent="-0.312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font-weight="bold" style:font-weight-asian="bold" style:font-weight-complex="bold"/>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P463" style:parent-style-name="ListParagraph" style:list-style-name="LFO2" style:family="paragraph"/>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style:style>
    <style:style style:name="P467" style:parent-style-name="ListParagraph" style:list-style-name="LFO2"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paragraph-properties fo:margin-left="0.25in">
        <style:tab-stops/>
      </style:paragraph-properties>
      <style:text-properties style:font-name="Arial" style:font-name-complex="Arial"/>
    </style:style>
    <style:style style:name="P471" style:parent-style-name="ListParagraph" style:list-style-name="LFO2" style:family="paragraph"/>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2" style:family="paragraph"/>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P478" style:parent-style-name="ListParagraph" style:family="paragraph">
      <style:text-properties style:font-name="Arial" style:font-name-complex="Arial"/>
    </style:style>
    <style:style style:name="P479" style:parent-style-name="ListParagraph" style:list-style-name="LFO2" style:family="paragraph"/>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P484" style:parent-style-name="ListParagraph" style:list-style-name="LFO2" style:family="paragraph"/>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ListParagraph" style:family="paragraph">
      <style:text-properties style:font-name="Arial" style:font-name-complex="Arial"/>
    </style:style>
    <style:style style:name="P494" style:parent-style-name="ListParagraph" style:list-style-name="LFO4" style:family="paragraph"/>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ListParagraph" style:list-style-name="LFO4" style:family="paragraph"/>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P518" style:parent-style-name="ListParagraph" style:list-style-name="LFO2" style:family="paragraph"/>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ListParagraph" style:family="paragraph">
      <style:text-properties style:font-name="Arial" style:font-name-complex="Arial"/>
    </style:style>
    <style:style style:name="P524" style:parent-style-name="ListParagraph" style:list-style-name="LFO2" style:family="paragraph"/>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P530" style:parent-style-name="ListParagraph" style:family="paragraph">
      <style:text-properties style:font-name="Arial" style:font-name-complex="Arial"/>
    </style:style>
    <style:style style:name="P531" style:parent-style-name="ListParagraph" style:list-style-name="LFO2" style:family="paragraph"/>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paragraph-properties fo:text-indent="0.5in"/>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T540" style:parent-style-name="Hyperlink"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fo:text-indent="0.5in"/>
      <style:text-properties style:font-name="Arial" style:font-name-complex="Arial"/>
    </style:style>
    <style:style style:name="P544" style:parent-style-name="Normal" style:family="paragraph">
      <style:paragraph-properties fo:margin-left="0.3125in" fo:text-indent="0.5in">
        <style:tab-stops/>
      </style:paragraph-properties>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TableColumn549" style:family="table-column">
      <style:table-column-properties style:column-width="6.493in"/>
    </style:style>
    <style:style style:name="Table548" style:family="table">
      <style:table-properties style:width="6.493in" fo:margin-left="0in" table:align="left"/>
    </style:style>
    <style:style style:name="TableRow550" style:family="table-row">
      <style:table-row-properties style:min-row-height="0.2555in"/>
    </style:style>
    <style:style style:name="TableCell551" style:family="table-cell">
      <style:table-cell-properties fo:border="none" fo:background-color="#DEEAF6"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Arial" style:font-name-complex="Arial" fo:font-weight="bold" style:font-weight-asian="bold" style:letter-kerning="false"/>
    </style:style>
    <style:style style:name="P554" style:parent-style-name="Normal" style:family="paragraph">
      <style:text-properties style:font-name="Arial" style:font-name-complex="Arial"/>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fo:font-weight="bold" style:font-weight-asian="bold" style:font-weight-complex="bold"/>
    </style:style>
    <style:style style:name="P558" style:parent-style-name="Normal" style:family="paragraph">
      <style:text-properties style:font-name="Arial" style:font-name-complex="Arial"/>
    </style:style>
    <style:style style:name="P559" style:parent-style-name="Normal" style:family="paragraph">
      <style:paragraph-properties fo:margin-left="0.3125in">
        <style:tab-stops/>
      </style:paragraph-properties>
    </style:style>
    <style:style style:name="T560" style:parent-style-name="DefaultParagraphFont" style:family="text">
      <style:text-properties style:font-name="Arial" style:font-name-complex="Arial"/>
    </style:style>
    <style:style style:name="T561" style:parent-style-name="Hyperlink"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0.3125in">
        <style:tab-stops/>
      </style:paragraph-properties>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text-properties style:font-name="Arial" style:font-name-complex="Arial"/>
    </style:style>
    <style:style style:name="P566" style:parent-style-name="Normal" style:family="paragraph">
      <style:text-properties style:font-name="Arial" style:font-name-complex="Arial" fo:font-weight="bold" style:font-weight-asian="bold" style:font-weight-complex="bold"/>
    </style:style>
    <style:style style:name="P567" style:parent-style-name="Normal" style:family="paragraph">
      <style:text-properties style:font-name="Arial" style:font-name-complex="Arial"/>
    </style:style>
    <style:style style:name="P568" style:parent-style-name="Normal" style:family="paragraph">
      <style:paragraph-properties fo:margin-left="0.3125in">
        <style:tab-stops/>
      </style:paragraph-properties>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fo:margin-left="0.3125in">
        <style:tab-stops/>
      </style:paragraph-properties>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IDAHO</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 and including any life insurance policies I may have, to</text:span><text:span text:style-name="T134">:</text:span></text:p>
        </text:list-item>
      </text:list>
      <text:p text:style-name="P135"/>
      <text:p text:style-name="P136"><text:span text:style-name="T137">Name</text:span><text:span text:style-name="T138">:<text:s/></text:span><text:span text:style-name="T139">[BENEFICIARY'S NAME]</text:span><text:span text:style-name="T140"><text:s/></text:span><text:span text:style-name="T141">Relation</text:span><text:span text:style-name="T142">:<text:s/></text:span><text:span text:style-name="T143">[RELATIONSHIP]</text:span><text:span text:style-name="T144"><text:s/></text:span></text:p>
      <text:list text:style-name="LFO3" text:continue-numbering="true">
        <text:list-item>
          <text:p text:style-name="P145"><text:span text:style-name="T146">Residual<text:s/></text:span><text:span text:style-name="T147">Estate</text:span><text:span text:style-name="T148"><text:s/>Share</text:span><text:span text:style-name="T149">:<text:s/></text:span><text:span text:style-name="T150">[#]</text:span><text:span text:style-name="T151">%</text:span></text:p>
        </text:list-item>
      </text:list>
      <text:p text:style-name="P152"><text:span text:style-name="T153">Name</text:span><text:span text:style-name="T154">:<text:s/></text:span><text:span text:style-name="T155">[BENEFICIARY'S NAME]</text:span><text:span text:style-name="T156"><text:s/></text:span><text:span text:style-name="T157">Relation</text:span><text:span text:style-name="T158">:<text:s/></text:span><text:span text:style-name="T159">[RELATIONSHIP]</text:span><text:span text:style-name="T160"><text:s/></text:span></text:p>
      <text:list text:style-name="LFO3" text:continue-numbering="true">
        <text:list-item>
          <text:p text:style-name="P161"><text:span text:style-name="T162">Residual<text:s/></text:span><text:span text:style-name="T163">Estate</text:span><text:span text:style-name="T164"><text:s/>Share</text:span><text:span text:style-name="T165">:<text:s/></text:span><text:span text:style-name="T166">[#]</text:span><text:span text:style-name="T167">%</text:span></text:p>
        </text:list-item>
      </text:list>
      <text:p text:style-name="P168"><text:span text:style-name="T169">Name</text:span><text:span text:style-name="T170">:<text:s/></text:span><text:span text:style-name="T171">[BENEFICIARY'S NAME]</text:span><text:span text:style-name="T172"><text:s/></text:span><text:span text:style-name="T173">Relation</text:span><text:span text:style-name="T174">:<text:s/></text:span><text:span text:style-name="T175">[RELATIONSHIP]</text:span><text:span text:style-name="T176"><text:s/></text:span></text:p>
      <text:list text:style-name="LFO3" text:continue-numbering="true">
        <text:list-item>
          <text:p text:style-name="P177"><text:span text:style-name="T178">Residual<text:s/></text:span><text:span text:style-name="T179">Estate</text:span><text:span text:style-name="T180"><text:s/>Share</text:span><text:span text:style-name="T181">:<text:s/></text:span><text:span text:style-name="T182">[#]</text:span><text:span text:style-name="T183">%</text:span></text:p>
        </text:list-item>
      </text:list>
      <text:soft-page-break/>
      <text:p text:style-name="P184"><text:span text:style-name="T185">Name</text:span><text:span text:style-name="T186">:<text:s/></text:span><text:span text:style-name="T187">[BENEFICIARY'S NAME]</text:span><text:span text:style-name="T188"><text:s/></text:span><text:span text:style-name="T189">Relation</text:span><text:span text:style-name="T190">:<text:s/></text:span><text:span text:style-name="T191">[RELATIONSHIP]</text:span><text:span text:style-name="T192"><text:s/></text:span></text:p>
      <text:list text:style-name="LFO3" text:continue-numbering="true">
        <text:list-item>
          <text:p text:style-name="P193"><text:span text:style-name="T194">Residual<text:s/></text:span><text:span text:style-name="T195">Estate</text:span><text:span text:style-name="T196"><text:s/>Share</text:span><text:span text:style-name="T197">:<text:s/></text:span><text:span text:style-name="T198">[#]</text:span><text:span text:style-name="T199">%</text:span></text:p>
        </text:list-item>
      </text:list>
      <text:p text:style-name="P200"><text:span text:style-name="T201">Name</text:span><text:span text:style-name="T202">:<text:s/></text:span><text:span text:style-name="T203">[BENEFICIARY'S NAME]</text:span><text:span text:style-name="T204"><text:s/></text:span><text:span text:style-name="T205">Relation</text:span><text:span text:style-name="T206">:<text:s/></text:span><text:span text:style-name="T207">[RELATIONSHIP]</text:span><text:span text:style-name="T208"><text:s/></text:span></text:p>
      <text:list text:style-name="LFO3" text:continue-numbering="true">
        <text:list-item>
          <text:p text:style-name="P209"><text:span text:style-name="T210">Residual<text:s/></text:span><text:span text:style-name="T211">Estate</text:span><text:span text:style-name="T212"><text:s/>Share</text:span><text:span text:style-name="T213">:<text:s/></text:span><text:span text:style-name="T214">[#]</text:span><text:span text:style-name="T215">%</text:span></text:p>
        </text:list-item>
      </text:list>
      <text:p text:style-name="P216"><text:span text:style-name="T217">Name</text:span><text:span text:style-name="T218">:<text:s/></text:span><text:span text:style-name="T219">[BENEFICIARY'S NAME]</text:span><text:span text:style-name="T220"><text:s/></text:span><text:span text:style-name="T221">Relation</text:span><text:span text:style-name="T222">:<text:s/></text:span><text:span text:style-name="T223">[RELATIONSHIP]</text:span><text:span text:style-name="T224"><text:s/></text:span></text:p>
      <text:list text:style-name="LFO3" text:continue-numbering="true">
        <text:list-item>
          <text:p text:style-name="P225"><text:span text:style-name="T226">Residual<text:s/></text:span><text:span text:style-name="T227">Estate</text:span><text:span text:style-name="T228"><text:s/>Share</text:span><text:span text:style-name="T229">:<text:s/></text:span><text:span text:style-name="T230">[#]</text:span><text:span text:style-name="T231">%</text:span><text:span text:style-name="T232"><text:line-break/></text:span></text:p>
        </text:list-item>
      </text:list>
      <text:p text:style-name="ListParagraph"><text:span text:style-name="T233">Hereinafter known as the “Beneficiaries.”</text:span><text:span text:style-name="T234"><text:line-break/></text:span></text:p>
      <text:list text:style-name="LFO2" text:continue-numbering="true">
        <text:list-item>
          <text:p text:style-name="P235"><text:span text:style-name="T236">SPECIAL BEQUESTS</text:span><text:span text:style-name="T237">.<text:s/></text:span><text:span text:style-name="T238">Special bequests are requests for specific property<text:s/></text:span><text:span text:style-name="T239">to<text:s/></text:span><text:span text:style-name="T240">be given to certain individuals, separate from the<text:s/></text:span><text:span text:style-name="T241">R</text:span><text:span text:style-name="T242">esidual<text:s/></text:span><text:span text:style-name="T243">E</text:span><text:span text:style-name="T244">state. This<text:s/></text:span><text:span text:style-name="T245">W</text:span><text:span text:style-name="T246">ill shall have:</text:span><text:span text:style-name="T247"><text:s/>(check one)</text:span></text:p>
        </text:list-item>
      </text:list>
      <text:p text:style-name="P248"/>
      <text:p text:style-name="P249"><text:span text:style-name="T250">☐</text:span><text:span text:style-name="T251"><text:s/></text:span><text:span text:style-name="T252">-<text:s/></text:span><text:span text:style-name="T253">No</text:span><text:span text:style-name="T254"><text:s/>Special Bequests</text:span><text:span text:style-name="T255">. The entirety of my Residual Estate will be received by the Beneficiaries with no special bequests.</text:span></text:p>
      <text:p text:style-name="P256"/>
      <text:p text:style-name="P257"><text:span text:style-name="T258">☐</text:span><text:span text:style-name="T259"><text:s/></text:span><text:span text:style-name="T260">-<text:s/></text:span><text:span text:style-name="T261">Special Bequests</text:span><text:span text:style-name="T262">. I wish to separate the following property from my Residual Estate to give to the following parties: (list below)</text:span></text:p>
      <text:p text:style-name="P263"><text:span text:style-name="T264"><text:s/></text:span><text:span text:style-name="T265">Name</text:span><text:span text:style-name="T266">:<text:s/></text:span><text:span text:style-name="T267">[RECEIVER'S NAME]</text:span><text:span text:style-name="T268"><text:s/></text:span><text:span text:style-name="T269">Relation</text:span><text:span text:style-name="T270">:<text:s/></text:span><text:span text:style-name="T271">[RELATIONSHIP]</text:span><text:span text:style-name="T272"><text:s/></text:span></text:p>
      <text:list text:style-name="LFO3" text:continue-numbering="true">
        <text:list-item>
          <text:p text:style-name="P273"><text:span text:style-name="T274">Property Given</text:span><text:span text:style-name="T275">:<text:s/></text:span><text:span text:style-name="T276">[DESCRIBE]</text:span><text:span text:style-name="T277"><text:s/></text:span></text:p>
        </text:list-item>
      </text:list>
      <text:p text:style-name="P278"><text:span text:style-name="T279"><text:s/></text:span><text:span text:style-name="T280">Name</text:span><text:span text:style-name="T281">:<text:s/></text:span><text:span text:style-name="T282">[RECEIVER'S NAME]</text:span><text:span text:style-name="T283"><text:s/></text:span><text:span text:style-name="T284">Relation</text:span><text:span text:style-name="T285">:<text:s/></text:span><text:span text:style-name="T286">[RELATIONSHIP]</text:span><text:span text:style-name="T287"><text:s/></text:span></text:p>
      <text:list text:style-name="LFO3" text:continue-numbering="true">
        <text:list-item>
          <text:p text:style-name="P288"><text:span text:style-name="T289">Property Given</text:span><text:span text:style-name="T290">:<text:s/></text:span><text:span text:style-name="T291">[DESCRIBE]</text:span><text:span text:style-name="T292"><text:s/></text:span></text:p>
        </text:list-item>
      </text:list>
      <text:p text:style-name="P293"><text:span text:style-name="T294"><text:s/></text:span><text:span text:style-name="T295">Name</text:span><text:span text:style-name="T296">:<text:s/></text:span><text:span text:style-name="T297">[RECEIVER'S NAME]</text:span><text:span text:style-name="T298"><text:s/></text:span><text:span text:style-name="T299">Relation</text:span><text:span text:style-name="T300">:<text:s/></text:span><text:span text:style-name="T301">[RELATIONSHIP]</text:span><text:span text:style-name="T302"><text:s/></text:span></text:p>
      <text:list text:style-name="LFO3" text:continue-numbering="true">
        <text:list-item>
          <text:p text:style-name="P303"><text:span text:style-name="T304">Property Given</text:span><text:span text:style-name="T305">:<text:s/></text:span><text:span text:style-name="T306">[DESCRIBE]</text:span></text:p>
        </text:list-item>
      </text:list>
      <text:p text:style-name="P307"/>
      <text:list text:style-name="LFO2" text:continue-numbering="true">
        <text:list-item>
          <text:p text:style-name="P308"><text:span text:style-name="T309">SPECIAL EX</text:span><text:span text:style-name="T310">CL</text:span><text:span text:style-name="T311">USIONS</text:span><text:span text:style-name="T312">.<text:s/></text:span><text:span text:style-name="T313">The following shall indicate any exclusions I intend to make under this Will</text:span><text:span text:style-name="T314">: (check one)</text:span></text:p>
        </text:list-item>
      </text:list>
      <text:p text:style-name="P315"/>
      <text:p text:style-name="P316"><text:span text:style-name="T317">☐</text:span><text:span text:style-name="T318"><text:s/></text:span><text:span text:style-name="T319">-<text:s/></text:span><text:span text:style-name="T320">No Exclusions</text:span><text:span text:style-name="T321">. The entirety of my Residual Estate will be received by the Beneficiaries named in this Will with no exclusions.</text:span></text:p>
      <text:p text:style-name="P322"/>
      <text:p text:style-name="P323"><text:span text:style-name="T324">☐</text:span><text:span text:style-name="T325"><text:s/></text:span><text:span text:style-name="T326">-<text:s/></text:span><text:span text:style-name="T327">Excluded Individuals</text:span><text:span text:style-name="T328">.</text:span></text:p>
      <text:p text:style-name="P329"><text:span text:style-name="T330"><text:s/></text:span><text:span text:style-name="T331">Name</text:span><text:span text:style-name="T332">:<text:s/></text:span><text:span text:style-name="T333">[EXCLUDED PERSON'S NAME]</text:span><text:span text:style-name="T334"><text:s/></text:span><text:span text:style-name="T335">Relation</text:span><text:span text:style-name="T336">:<text:s/></text:span><text:span text:style-name="T337">[RELATIONSHIP]</text:span><text:span text:style-name="T338"><text:s/></text:span></text:p>
      <text:p text:style-name="P339"><text:span text:style-name="T340"><text:s/></text:span><text:span text:style-name="T341">Name</text:span><text:span text:style-name="T342">:<text:s/></text:span><text:span text:style-name="T343">[EXCLUDED PERSON'S NAME]</text:span><text:span text:style-name="T344"><text:s/></text:span><text:span text:style-name="T345">Relation</text:span><text:span text:style-name="T346">:<text:s/></text:span><text:span text:style-name="T347">[RELATIONSHIP]</text:span><text:span text:style-name="T348"><text:s/></text:span></text:p>
      <text:p text:style-name="P349"><text:span text:style-name="T350"><text:s/></text:span><text:span text:style-name="T351">Name</text:span><text:span text:style-name="T352">:<text:s/></text:span><text:span text:style-name="T353">[EXCLUDED PERSON'S NAME]</text:span><text:span text:style-name="T354"><text:s/></text:span><text:span text:style-name="T355">Relation</text:span><text:span text:style-name="T356">:<text:s/></text:span><text:span text:style-name="T357">[RELATIONSHIP]</text:span><text:span text:style-name="T358"><text:s/></text:span></text:p>
      <text:p text:style-name="P359"/>
      <text:list text:style-name="LFO2" text:continue-numbering="true">
        <text:list-item>
          <text:p text:style-name="P360"><text:span text:style-name="T361">PERSONAL RESPRESENTATIVE</text:span><text:span text:style-name="T362">. I appoint</text:span><text:span text:style-name="T363"><text:s/></text:span><text:span text:style-name="T364">[PERSONAL REPRESENTATIVE]</text:span><text:span text:style-name="T365"><text:s/></text:span><text:span text:style-name="T366">with a mailing address of<text:s/></text:span><text:span text:style-name="T367">[MAILING ADDRESS]</text:span><text:span text:style-name="T368"><text:s/></text:span><text:span text:style-name="T369">(“Personal Representative</text:span><text:span text:style-name="T370">”</text:span><text:span text:style-name="T371">) to be my executor of this Will and exercise such legal powers and authority to:</text:span><text:span text:style-name="T372"><text:line-break/></text:span></text:p>
        </text:list-item>
      </text:list>
      <text:list text:style-name="LFO1" text:continue-numbering="true">
        <text:list-item>
          <text:p text:style-name="P373"><text:span text:style-name="T374">Buy and Sell Property</text:span><text:span text:style-name="T375">. To purchase or sell assets, real estate, or tangible or intangible property.</text:span></text:p>
        </text:list-item>
        <text:list-item>
          <text:p text:style-name="P376"><text:span text:style-name="T377">Outstanding<text:s/></text:span><text:span text:style-name="T378">Expenses</text:span><text:span text:style-name="T379">. To settle all my debts, loans, mortgages, bills, outstanding expenses, or any other money owed be paid.</text:span></text:p>
        </text:list-item>
        <text:list-item>
          <text:p text:style-name="P380"><text:span text:style-name="T381">Taxes</text:span><text:span text:style-name="T382">. To file and pay federal, state, local, and any other taxes related to my death or the Estate, including inheritance taxes.</text:span></text:p>
        </text:list-item>
        <text:list-item>
          <text:p text:style-name="P383"><text:span text:style-name="T384">Property Management</text:span><text:span text:style-name="T385">.</text:span><text:span text:style-name="T386"><text:s/>To control and decide the use of real estate.</text:span></text:p>
        </text:list-item>
        <text:list-item>
          <text:p text:style-name="P387"><text:span text:style-name="T388">Claims</text:span><text:span text:style-name="T389">. To resolve and negotiate active legal claims, lawsuits, or proceedings at the time of my death, in addition to claims brought against the Estate.</text:span></text:p>
        </text:list-item>
        <text:list-item>
          <text:p text:style-name="P390"><text:span text:style-name="T391">Division of Property</text:span><text:span text:style-name="T392">. To handle the division and separation of my Estate to its rightful Beneficiaries so that each party receives its equal share.</text:span></text:p>
        </text:list-item>
        <text:list-item>
          <text:p text:style-name="P393"><text:span text:style-name="T394">Hiring Consultants</text:span><text:span text:style-name="T395">.</text:span><text:span text:style-name="T396"><text:s/>To use Estate funds to hire legal, financial, and any other professionals to assist in preserving the Estate’s value.</text:span></text:p>
        </text:list-item>
        <text:list-item>
          <text:p text:style-name="P397"><text:span text:style-name="T398">Borrowing Money</text:span><text:span text:style-name="T399">. To borrow, pledge, mortgage, or post any property as collateral, and to make secured and unsecured loans. This includes making interest-free loans to Beneficiaries during the probate process.</text:span></text:p>
        </text:list-item>
      </text:list>
      <text:p text:style-name="P400"/>
      <text:p text:style-name="P401">Every action by the Personal Representative must be done in the best interest of the Estate. The Personal Representative is prohibited from benefitting financially in any way, directly or indirectly.</text:p>
      <text:p text:style-name="P402"/>
      <text:list text:style-name="LFO2" text:continue-numbering="true">
        <text:list-item>
          <text:p text:style-name="P403"><text:span text:style-name="T404">PERSONAL REPRESENTATIVE’S PAY</text:span><text:span text:style-name="T405">. I agree that the Personal Representative shall</text:span><text:span text:style-name="T406"><text:s/>receive</text:span><text:span text:style-name="T407">: (check one)</text:span></text:p>
        </text:list-item>
      </text:list>
      <text:p text:style-name="P408"/>
      <text:p text:style-name="P409"><text:span text:style-name="T410">☐</text:span><text:span text:style-name="T411"><text:s/></text:span><text:span text:style-name="T412">-<text:s/></text:span><text:span text:style-name="T413">No Compensation</text:span><text:span text:style-name="T414">. Under no circumstance<text:s/></text:span><text:span text:style-name="T415">shall the Personal Representative<text:s/></text:span><text:span text:style-name="T416">receive compensation or payment for their role in this Will.</text:span></text:p>
      <text:p text:style-name="P417"/>
      <text:p text:style-name="P418"><text:span text:style-name="T419">☐</text:span><text:span text:style-name="T420"><text:s/></text:span><text:span text:style-name="T421">-<text:s/></text:span><text:span text:style-name="T422">Compensation</text:span><text:span text:style-name="T423">.<text:s/></text:span><text:span text:style-name="T424">The Personal Representative shall b</text:span><text:span text:style-name="T425">e compensated for their time and effort in performing the roles of this Will in the following manner:<text:s/></text:span><text:span text:style-name="T426">[DESCRIBE COMPENSATION]</text:span></text:p>
      <text:p text:style-name="P427"/>
      <text:p text:style-name="P428">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29"/>
      <text:list text:style-name="LFO2" text:continue-numbering="true">
        <text:list-item>
          <text:p text:style-name="P430"><text:span text:style-name="T431">PREDECEASE</text:span><text:span text:style-name="T432">D PARTIES</text:span><text:span text:style-name="T433">. If any of the Beneficiaries predecease me, their portion of the Residual Estate shall go to the: (check one)</text:span></text:p>
        </text:list-item>
      </text:list>
      <text:p text:style-name="P434"/>
      <text:p text:style-name="P435"><text:span text:style-name="T436">☐</text:span><text:span text:style-name="T437"><text:s/></text:span><text:span text:style-name="T438">-<text:s/></text:span><text:span text:style-name="T439">Remaining Beneficiaries</text:span><text:span text:style-name="T440">. Any predeceased person’s share of my Residual Estate shall flow equally to the remaining Beneficiaries.</text:span></text:p>
      <text:p text:style-name="P441"><text:span text:style-name="T442">☐</text:span><text:span text:style-name="T443"><text:s/></text:span><text:span text:style-name="T444">-<text:s/></text:span><text:span text:style-name="T445">Heirs</text:span><text:span text:style-name="T446"><text:s/></text:span><text:span text:style-name="T447">at</text:span><text:span text:style-name="T448"><text:s/></text:span><text:span text:style-name="T449">Law</text:span><text:span text:style-name="T450">. Any predeceased person’s share of my Residual Estate shall flow equally to my<text:s/></text:span><text:span text:style-name="T451">heirs under state intestate succession laws, except any<text:s/></text:span><text:span text:style-name="T452">of<text:s/></text:span><text:span text:style-name="T453">those</text:span><text:span text:style-name="T454"><text:s/>intentionally excluded from this Will in Section 6</text:span><text:span text:style-name="T455">.</text:span></text:p>
      <text:p text:style-name="P456"><text:span text:style-name="T457">☐</text:span><text:span text:style-name="T458"><text:s/></text:span><text:span text:style-name="T459">-<text:s/></text:span><text:span text:style-name="T460">Other</text:span><text:span text:style-name="T461">.<text:s/></text:span><text:span text:style-name="T462">[DESCRIBE]</text:span></text:p>
      <text:soft-page-break/>
      <text:list text:style-name="LFO2" text:continue-numbering="true">
        <text:list-item>
          <text:p text:style-name="P463"><text:span text:style-name="T464">SURVIVORSHIP</text:span><text:span text:style-name="T465">.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6"/>
      <text:list text:style-name="LFO2" text:continue-numbering="true">
        <text:list-item>
          <text:p text:style-name="P467"><text:span text:style-name="T468">DIGITAL ASSETS</text:span><text:span text:style-name="T469">. I direct that my Personal Representative handle any digital assets I may have regarding social media profiles or any other online accounts.</text:span></text:p>
        </text:list-item>
      </text:list>
      <text:p text:style-name="P470"/>
      <text:list text:style-name="LFO2" text:continue-numbering="true">
        <text:list-item>
          <text:p text:style-name="P471"><text:span text:style-name="T472">BINDING ARRANGEMENT</text:span><text:span text:style-name="T473">.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4"/>
      <text:list text:style-name="LFO2" text:continue-numbering="true">
        <text:list-item>
          <text:p text:style-name="P475"><text:span text:style-name="T476">ASSIGNMENT</text:span><text:span text:style-name="T477">.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78"/>
      <text:list text:style-name="LFO2" text:continue-numbering="true">
        <text:list-item>
          <text:p text:style-name="P479"><text:span text:style-name="T480">GOVERNING LAW</text:span><text:span text:style-name="T481">.<text:s/></text:span><text:span text:style-name="T482">This document shall be governed by and under the laws of the State in which I reside at the time of my death.</text:span></text:p>
        </text:list-item>
      </text:list>
      <text:p text:style-name="P483"/>
      <text:list text:style-name="LFO2" text:continue-numbering="true">
        <text:list-item>
          <text:p text:style-name="P484"><text:span text:style-name="T485">“</text:span><text:span text:style-name="T486">ESTATE</text:span><text:span text:style-name="T487">”</text:span><text:span text:style-name="T488"><text:s/>AND<text:s/></text:span><text:span text:style-name="T489">“</text:span><text:span text:style-name="T490">RESIDUAL ESTATE</text:span><text:span text:style-name="T491">.”</text:span><text:span text:style-name="T492"><text:s/></text:span></text:p>
        </text:list-item>
      </text:list>
      <text:p text:style-name="P493"/>
      <text:list text:style-name="LFO4" text:continue-numbering="true">
        <text:list-item>
          <text:p text:style-name="P494"><text:span text:style-name="T495">“</text:span><text:span text:style-name="T496">Estate</text:span><text:span text:style-name="T497">.”</text:span><text:span text:style-name="T498"><text:s/>The term<text:s/></text:span><text:span text:style-name="T499">“E</text:span><text:span text:style-name="T500">state</text:span><text:span text:style-name="T501">”</text:span><text:span text:style-name="T502"><text:s/>shall encompass</text:span><text:span text:style-name="T503"><text:s/>all a</text:span><text:span text:style-name="T504">ssets<text:s/></text:span><text:span text:style-name="T505">I own</text:span><text:span text:style-name="T506"><text:s/>at the time of my death, whether real or personal, tangible or intangible, wherever situated. This includes, but is not limited to, real property, personal property, bank accounts, stocks, bonds, retirement accounts, life insurance proceeds (where I have the power to designate a beneficiary), business interests, and all other assets and rights to assets; digital assets and accounts; and liabilities, debts, and obligations owed by me at the time of my death</text:span><text:span text:style-name="T507">.</text:span></text:p>
        </text:list-item>
        <text:list-item>
          <text:p text:style-name="P508"><text:span text:style-name="T509">“</text:span><text:span text:style-name="T510">Residual Estat</text:span><text:span text:style-name="T511">e</text:span><text:span text:style-name="T512">.”</text:span><text:span text:style-name="T513"><text:s/>The term “Residual Estate” shall encompass a</text:span><text:span text:style-name="T514">ll property, assets, and rights of whatsoever kind and wheresoever situated remaining in my<text:s/></text:span><text:span text:style-name="T515">E</text:span><text:span text:style-name="T516">state after the payment of all debts, funeral expenses, administration expenses, taxes, and the satisfaction of all specific and general legacies and bequests set forth in this Will.</text:span></text:p>
        </text:list-item>
      </text:list>
      <text:p text:style-name="P517"/>
      <text:list text:style-name="LFO2" text:continue-numbering="true">
        <text:list-item>
          <text:p text:style-name="P518"><text:span text:style-name="T519">SEVERABILITY</text:span><text:span text:style-name="T520">.<text:s/></text:span><text:span text:style-name="T521">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text:s/></text:span><text:soft-page-break/><text:span text:style-name="T522">render it valid, legal, and enforceable, and to carry out what I believe to be my manifest intention.</text:span></text:p>
        </text:list-item>
      </text:list>
      <text:p text:style-name="P523"/>
      <text:list text:style-name="LFO2" text:continue-numbering="true">
        <text:list-item>
          <text:p text:style-name="P524"><text:span text:style-name="T525">ADDITIONAL<text:s/></text:span><text:span text:style-name="T526">REQUESTS</text:span><text:span text:style-name="T527">.</text:span><text:span text:style-name="T528"><text:s/></text:span><text:span text:style-name="T529">[ADD ADDITIONAL REQUESTS]</text:span></text:p>
        </text:list-item>
      </text:list>
      <text:p text:style-name="P530"/>
      <text:list text:style-name="LFO2" text:continue-numbering="true">
        <text:list-item>
          <text:p text:style-name="P531"><text:span text:style-name="T532">EXECUTION</text:span><text:span text:style-name="T533">. I hereby declare to have executed this instrument as my Will<text:s/></text:span><text:span text:style-name="T534">to</text:span><text:span text:style-name="T535"><text:s/>be used in the event of my death. I signed willfully in the presence of the foregoing witnesses as a free and voluntary act.</text:span></text:p>
        </text:list-item>
      </text:list>
      <text:p text:style-name="P536"/>
      <text:p text:style-name="P537"><text:span text:style-name="T538">Testator’s Signature</text:span><text:span text:style-name="T539">:<text:s/></text:span><text:a xlink:href="https://esign.com/" office:target-frame-name="_top" xlink:show="replace"><text:span text:style-name="T540">________________________</text:span></text:a><text:span text:style-name="T541"><text:s/>Date:<text:s/></text:span><text:span text:style-name="T542">______________</text:span></text:p>
      <text:p text:style-name="P543"/>
      <text:p text:style-name="P544">Print Name: ________________________</text:p>
      <text:p text:style-name="P545"/>
      <text:p text:style-name="P546"/>
      <text:p text:style-name="P547"/>
      <table:table table:style-name="Table548">
        <table:table-columns>
          <table:table-column table:style-name="TableColumn549"/>
        </table:table-columns>
        <table:table-row table:style-name="TableRow550">
          <table:table-cell table:style-name="TableCell551">
            <text:p text:style-name="P552"><text:span text:style-name="T553">WITNESS ATTESTATION</text:span></text:p>
          </table:table-cell>
        </table:table-row>
      </table:table>
      <text:p text:style-name="P554"/>
      <text:p text:style-name="P555">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6"/>
      <text:p text:style-name="P557">Witness #1</text:p>
      <text:p text:style-name="P558"/>
      <text:p text:style-name="P559"><text:span text:style-name="T560">Witness’s Signature:<text:s/></text:span><text:a xlink:href="https://esign.com/" office:target-frame-name="_top" xlink:show="replace"><text:span text:style-name="T561">________________________</text:span></text:a><text:span text:style-name="T562"><text:s/>Date: ______________</text:span></text:p>
      <text:p text:style-name="P563"><text:line-break/>Print Name: ________________________</text:p>
      <text:p text:style-name="P564"><text:line-break/>Address: ________________________________________________</text:p>
      <text:p text:style-name="P565"/>
      <text:p text:style-name="P566">Witness #2</text:p>
      <text:p text:style-name="P567"/>
      <text:p text:style-name="P568"><text:span text:style-name="T569">Witness’s Signature</text:span><text:span text:style-name="T570">:<text:s/></text:span><text:a xlink:href="https://esign.com/" office:target-frame-name="_top" xlink:show="replace"><text:span text:style-name="T571">________________________</text:span></text:a><text:span text:style-name="T572"><text:s/>Date:<text:s/></text:span><text:span text:style-name="T573">______________</text:span></text:p>
      <text:p text:style-name="P574"><text:line-break/>Print Name: ________________________</text:p>
      <text:p text:style-name="P575"><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Last Will and Testament Form</dc:title>
    <dc:description/>
    <dc:subject/>
    <meta:initial-creator>eSign</meta:initial-creator>
    <dc:creator>Mercy Mercy</dc:creator>
    <meta:creation-date>2023-08-24T16:33:00Z</meta:creation-date>
    <dc:date>2023-08-24T16:33: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91" meta:word-count="1451" meta:character-count="9514" meta:row-count="218" meta:non-whitespace-character-count="8113"/>
  </office:meta>
</office:document-meta>
</file>