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IDAHO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Idaho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2</text:page-number></text:span><text:span text:style-name="T139"><text:s/>of<text:s/></text:span><text:span text:style-name="T140"><text:page-count>2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aho Limited Power of Attorney</dc:title>
    <dc:description/>
    <dc:subject/>
    <meta:initial-creator>eSign</meta:initial-creator>
    <dc:creator>Corbin Steele</dc:creator>
    <meta:creation-date>2021-02-18T21:01:00Z</meta:creation-date>
    <dc:date>2021-02-18T21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455" meta:character-count="3047" meta:row-count="21" meta:non-whitespace-character-count="2598"/>
  </office:meta>
</office:document-meta>
</file>