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5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master-page-name="MP1" style:family="paragraph">
      <style:paragraph-properties fo:break-before="page"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15%" fo:text-indent="0.25in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 fo:text-indent="0.25in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0833in" fo:line-height="115%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3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center" fo:margin-top="0.0833in" fo:line-height="115%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0" style:parent-style-name="Normal" style:master-page-name="MP2" style:family="paragraph">
      <style:paragraph-properties fo:break-before="page" fo:text-align="center" fo:line-height="115%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6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 fo:margin-left="0.5in" fo:text-indent="0.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line-height="115%" fo:margin-left="0.5in" fo:text-indent="0.5in">
        <style:tab-stops/>
      </style:paragraph-properties>
    </style:style>
    <style:style style:name="T1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15%" fo:margin-left="0.5in" fo:text-indent="0.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 fo:margin-left="0.5in" fo:text-indent="0.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5in" fo:text-indent="0.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15%" fo:margin-left="0.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line-height="115%" fo:margin-left="0.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15%" fo:margin-left="0.7798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 fo:margin-left="0.5in">
        <style:tab-stops/>
      </style:paragraph-properties>
    </style:style>
    <style:style style:name="T2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15%" fo:margin-left="0.7798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­</text:span><text:span text:style-name="T16">­</text:span><text:span text:style-name="T17">Instrument Prepared By</text:span></text:p>
            <text:p text:style-name="P18">And Recording Requested By</text:p>
          </table:table-cell>
          <table:table-cell table:style-name="TableCell19">
            <text:p text:style-name="P20"/>
          </table:table-cell>
        </table:table-row>
      </table:table>
      <text:p text:style-name="P21">Space above this line for recorder’s use only</text:p>
      <text:p text:style-name="P22"/>
      <text:p text:style-name="P23"><text:span text:style-name="T24">IDAHO MECHANIC’S LIEN</text:span></text:p>
      <text:p text:style-name="P25"/>
      <text:p text:style-name="P26"><text:span text:style-name="T27">STATE OF IDAHO</text:span></text:p>
      <text:p text:style-name="P28"><text:span text:style-name="T29">COUNTY OF<text:s/></text:span><text:span text:style-name="T30">[COUNTY NAME]</text:span></text:p>
      <text:p text:style-name="P31"/>
      <text:p text:style-name="P32">Notice is hereby given that this Mechanic’s Lien, the “Lien,” is filed as of</text:p>
      <text:p text:style-name="P33"><text:span text:style-name="T34">[MM/DD/YYYY]</text:span><text:span text:style-name="T35">, (the “Effective Date”), by<text:s/></text:span><text:span text:style-name="T36">[CLAIMANT NAME]</text:span><text:span text:style-name="T37">, located at</text:span></text:p>
      <text:p text:style-name="P38"><text:span text:style-name="T39">[CLAIMANT ADDRESS]</text:span><text:span text:style-name="T40">, with the license number of<text:s/></text:span><text:span text:style-name="T41">[CLAIMANT LICENSE NUMBER]</text:span><text:span text:style-name="T42"><text:s/>issued on<text:s/></text:span><text:span text:style-name="T43">[MM/DD/YYYY]</text:span><text:span text:style-name="T44"><text:s/>and expiring on<text:s/></text:span><text:span text:style-name="T45">[MM/DD/YYYY]</text:span><text:span text:style-name="T46">, (the “Claimant”), claims a construction lien in the sum of $</text:span><text:span text:style-name="T47">[</text:span><text:span text:style-name="T48">LIEN AMOUNT]</text:span><text:span text:style-name="T49"><text:s/>for labor, services, materials, and/or equipment furnished for improvement to certain real property owned by<text:s/></text:span><text:span text:style-name="T50">[PROPERTY OWNER]</text:span><text:span text:style-name="T51"><text:s/>(collectively, the “Owner”), located at<text:s/></text:span><text:span text:style-name="T52">[PROPERTY ADDRESS]</text:span><text:span text:style-name="T53">, and with the legal description of:</text:span></text:p>
      <text:p text:style-name="P54"><text:span text:style-name="T55">[LEGAL DESCRIPTION OF<text:s/></text:span><text:span text:style-name="T56">PROPERTY]</text:span><text:span text:style-name="T57"><text:s/>(the “Property”).<text:s/></text:span></text:p>
      <text:p text:style-name="P58"/>
      <text:p text:style-name="P59">This Lien is claimed, separately and severally, as to both the buildings and improvements thereon, and the said real property.</text:p>
      <text:p text:style-name="P60"/>
      <text:p text:style-name="P61"><text:span text:style-name="T62">The Claimant and<text:s/></text:span><text:span text:style-name="T63">[OWNER / CONTRACTOR NAME]</text:span><text:span text:style-name="T64"><text:s/>entered into a contract on<text:s/></text:span><text:span text:style-name="T65">[MM/DD/YYYY]</text:span><text:span text:style-name="T66"><text:s/></text:span><text:span text:style-name="T67">whereby the<text:s/></text:span><text:span text:style-name="T68">Claimant provided the following labor, services, materials, and/or equipment at the Property (the “Work”):<text:s/></text:span><text:span text:style-name="T69">[DESCRIBE THE WORK THAT WAS DONE TO THE PROPERTY]</text:span><text:span text:style-name="T70">,</text:span></text:p>
      <text:p text:style-name="P71"><text:span text:style-name="T72">for the total amount of $</text:span><text:span text:style-name="T73">[CONTRACT PRICE]</text:span><text:span text:style-name="T74">. </text:span></text:p>
      <text:soft-page-break/>
      <text:p text:style-name="P75"><text:span text:style-name="T84">The first day of the Work on the Property by the Clai</text:span><text:span text:style-name="T85">mant was<text:s/></text:span><text:span text:style-name="T86">[MM/DD/YYYY]</text:span><text:span text:style-name="T87">. The last day of the Work on the Property by the Claimant was<text:s/></text:span><text:span text:style-name="T88">[MM/DD/YYYY]</text:span><text:span text:style-name="T89"><text:s/></text:span><text:span text:style-name="T90">(the “Completion Date”).</text:span></text:p>
      <text:p text:style-name="P91"/>
      <text:p text:style-name="P92"><text:span text:style-name="T93">As of the Effective Date, the Claimant<text:s/></text:span><text:span text:style-name="T94">has: (check one)</text:span></text:p>
      <text:p text:style-name="P95"/>
      <text:p text:style-name="P96"><text:span text:style-name="T97">☐</text:span><text:span text:style-name="T98"><text:s/>Received payment of $</text:span><text:span text:style-name="T99">[AMOUNT RECEIVED]</text:span><text:span text:style-name="T100">.</text:span></text:p>
      <text:p text:style-name="P101"><text:span text:style-name="T102">☐</text:span><text:span text:style-name="T103"><text:s/></text:span><text:span text:style-name="T104">NOT</text:span><text:span text:style-name="T105"><text:s/>received any<text:s/></text:span><text:span text:style-name="T106">payment.</text:span></text:p>
      <text:p text:style-name="P107"/>
      <text:p text:style-name="P108"><text:span text:style-name="T109">The Owner has failed to pay the Balance Due despite demands and requests for payment. Accordingly, the Claimant declares that claim amount of $</text:span><text:span text:style-name="T110">[LIEN AMOUNT]</text:span><text:span text:style-name="T111"><text:s/>is justly due to the Claimant. </text:span></text:p>
      <text:p text:style-name="P112"/>
      <text:p text:style-name="P113"><text:span text:style-name="T114">The Claimant declares that the contents of this Lien are</text:span><text:span text:style-name="T115"><text:s/>true and correct to the best of their knowledge.</text:span><text:span text:style-name="T116"><text:s/></text:span><text:span text:style-name="T117">Subscribed and sworn to as of the Effective Date.</text:span></text:p>
      <text:p text:style-name="P118"/>
      <text:p text:style-name="P119"><text:span text:style-name="T120">Claimant Signature:</text:span><text:span text:style-name="T121"><text:s/></text:span><text:a xlink:href="https://esign.com/" office:target-frame-name="_top" xlink:show="replace"><text:span text:style-name="T122">___________________________________</text:span></text:a><text:span text:style-name="T123"><text:s/>Date:<text:s/></text:span><text:span text:style-name="T124">[MM/DD/YYYY]</text:span></text:p>
      <text:p text:style-name="P125"><text:span text:style-name="T126">Claimant Printed Name:<text:s/></text:span><text:span text:style-name="T127">[CLAIMANT<text:s/></text:span><text:span text:style-name="T128">PRINTED NAME]</text:span></text:p>
      <text:p text:style-name="P129"/>
      <text:p text:style-name="P130"/>
      <text:p text:style-name="P131"/>
      <text:p text:style-name="P132"><text:span text:style-name="T133">NOTARY ACKNOWLEDGMENT</text:span></text:p>
      <text:p text:style-name="P134"/>
      <text:p text:style-name="P135"><text:span text:style-name="T136">State of __________________</text:span></text:p>
      <text:p text:style-name="P137"><text:span text:style-name="T138">County of __________________</text:span></text:p>
      <text:p text:style-name="P139"/>
      <text:p text:style-name="P140"><text:span text:style-name="T141">The foregoing instrument was acknowledged before me this __________________, by the undersigned, _________________________, who is personally known to me or s</text:span><text:span text:style-name="T142">atisfactorily proven to me to be the person whose name is subscribed to the within instrument. </text:span></text:p>
      <text:p text:style-name="P143"/>
      <text:p text:style-name="P144"><text:span text:style-name="T145">_________________________________</text:span></text:p>
      <text:p text:style-name="P146"><text:span text:style-name="T147">Notary Public</text:span></text:p>
      <text:p text:style-name="P148"><text:span text:style-name="T149">My Commission Expires: __________________</text:span></text:p>
      <text:soft-page-break/>
      <text:p text:style-name="P150"><text:span text:style-name="T159">PROOF OF SERVICE</text:span></text:p>
      <text:p text:style-name="P160"/>
      <text:p text:style-name="P161"/>
      <text:p text:style-name="Normal"><text:span text:style-name="T162">I,<text:s/></text:span><text:span text:style-name="T163">[SERVER NAME]</text:span><text:span text:style-name="T164"><text:s/>(the “Server”), served a<text:s/></text:span><text:span text:style-name="T165">copy of the Mechanic’s Lien in the following manner:</text:span></text:p>
      <text:p text:style-name="P166"/>
      <text:p text:style-name="Normal"><text:span text:style-name="T167">Owner or Purported Owner Name:<text:s/></text:span><text:span text:style-name="T168">[RECIPIENT NAME]</text:span><text:span text:style-name="T169"><text:s/>(the “Recipient”)</text:span></text:p>
      <text:p text:style-name="Normal"><text:span text:style-name="T170">Address:<text:s/></text:span><text:span text:style-name="T171">[RECIPIENT ADDRESS]</text:span></text:p>
      <text:p text:style-name="Normal"><text:span text:style-name="T172">Date of Service:<text:s/></text:span><text:span text:style-name="T173">[MM/DD/YYYY]</text:span><text:span text:style-name="T174"><text:s/>Time:<text:s/></text:span><text:span text:style-name="T175">[HH:MM]</text:span><text:span text:style-name="T176"><text:s/></text:span><text:span text:style-name="T177">☐</text:span><text:span text:style-name="T178"><text:s/>AM<text:s/></text:span><text:span text:style-name="T179">☐</text:span><text:span text:style-name="T180"><text:s/>PM</text:span></text:p>
      <text:p text:style-name="P181"/>
      <text:p text:style-name="P182"><text:span text:style-name="T183">The</text:span><text:span text:style-name="T184"><text:s/></text:span><text:span text:style-name="T185">Recipient received the documents by: (check one)</text:span></text:p>
      <text:p text:style-name="P186"/>
      <text:p text:style-name="P187"><text:span text:style-name="T188">☐</text:span><text:span text:style-name="T189"><text:s/>-<text:s/></text:span><text:span text:style-name="T190">Mail.</text:span><text:span text:style-name="T191"><text:s/>The Server sent the documents in the mail via: (check one)</text:span></text:p>
      <text:p text:style-name="P192"><text:span text:style-name="T193">☐</text:span><text:span text:style-name="T194"><text:s/>Standard Mail</text:span></text:p>
      <text:p text:style-name="P195"><text:span text:style-name="T196">☐</text:span><text:span text:style-name="T197"><text:s/>Certified Mail</text:span></text:p>
      <text:p text:style-name="P198"><text:span text:style-name="T199">☐</text:span><text:span text:style-name="T200"><text:s/>FedEx</text:span></text:p>
      <text:p text:style-name="P201"><text:span text:style-name="T202">☐</text:span><text:span text:style-name="T203"><text:s/>UPS</text:span></text:p>
      <text:p text:style-name="P204"><text:span text:style-name="T205">☐</text:span><text:span text:style-name="T206"><text:s/>Other:<text:s/></text:span><text:span text:style-name="T207">[OTHER MAIL TYPE]</text:span><text:span text:style-name="T208">.</text:span></text:p>
      <text:p text:style-name="P209"/>
      <text:p text:style-name="P210"><text:span text:style-name="T211">☐</text:span><text:span text:style-name="T212"><text:s/>-<text:s/></text:span><text:span text:style-name="T213">Direct Service.</text:span><text:span text:style-name="T214"><text:s/>The Server handed the documents to a person identified as the</text:span></text:p>
      <text:p text:style-name="P215">Recipient.</text:p>
      <text:p text:style-name="P216"/>
      <text:p text:style-name="P217"><text:span text:style-name="T218">☐</text:span><text:span text:style-name="T219"><text:s/>-<text:s/></text:span><text:span text:style-name="T220">Someone at the Residence/Workspace.</text:span><text:span text:style-name="T221"><text:s/>The Server handed the documents to</text:span></text:p>
      <text:p text:style-name="P222"><text:span text:style-name="T223">a person who identified as living/working at the residence/workspace and stated their name is:<text:s/></text:span><text:span text:style-name="T224">[RECIPIENT NAME]</text:span><text:span text:style-name="T225">.</text:span></text:p>
      <text:p text:style-name="P226"/>
      <text:p text:style-name="P227"><text:span text:style-name="T228">☐</text:span><text:span text:style-name="T229"><text:s/>-<text:s/></text:span><text:span text:style-name="T230">Left at the Residence/Workspace.<text:s/></text:span><text:span text:style-name="T231">The Server left the documents in t</text:span><text:span text:style-name="T232">he following</text:span></text:p>
      <text:p text:style-name="P233"><text:span text:style-name="T234">area:<text:s/></text:span><text:span text:style-name="T235">[DESCRIBE DROP-OFF LOCATION]</text:span><text:span text:style-name="T236">.</text:span></text:p>
      <text:p text:style-name="P237"/>
      <text:p text:style-name="P238"><text:span text:style-name="T239">☐</text:span><text:span text:style-name="T240"><text:s/>-<text:s/></text:span><text:span text:style-name="T241">Recipient Rejected Delivery.<text:s/></text:span><text:span text:style-name="T242">The Server delivered the documents to the Recipient</text:span></text:p>
      <text:p text:style-name="P243">in person and the Recipient did not accept delivery.</text:p>
      <text:p text:style-name="P244"/>
      <text:p text:style-name="P245"><text:span text:style-name="T246">☐</text:span><text:span text:style-name="T247"><text:s/>-<text:s/></text:span><text:span text:style-name="T248">Other:<text:s/></text:span><text:span text:style-name="T249">[OTHER DELIVERY METHOD]</text:span><text:span text:style-name="T250">.</text:span></text:p>
      <text:p text:style-name="P251"/>
      <text:p text:style-name="P252"/>
      <text:p text:style-name="P253">I declare under penalty of perjury under the laws located in this State that the foregoing is true and correct.</text:p>
      <text:p text:style-name="P254"/>
      <text:p text:style-name="P255"><text:span text:style-name="T256">Server’s Signature:</text:span><text:span text:style-name="T257"><text:s/></text:span><text:a xlink:href="https://esign.com/" office:target-frame-name="_top" xlink:show="replace"><text:span text:style-name="T258">_________________________________</text:span></text:a><text:span text:style-name="T259"><text:s/></text:span><text:span text:style-name="T260">Date:<text:s/></text:span><text:span text:style-name="T261">[MM/DD/YYYY]</text:span></text:p>
      <text:p text:style-name="P262"/>
      <text:p text:style-name="Normal"><text:span text:style-name="T263">Printed Name:<text:s/></text:span><text:span text:style-name="T264">[SERVER NAME]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77" style:parent-style-name="Footer" style:family="paragraph">
      <style:paragraph-properties fo:text-align="end"/>
    </style:style>
    <style:style style:name="T78" style:parent-style-name="PageNumber" style:family="text">
      <style:text-properties style:font-name="Arial" style:font-name-complex="Arial" fo:font-size="11pt" style:font-size-asian="11pt" style:font-size-complex="11pt"/>
    </style:style>
    <style:style style:name="T79" style:parent-style-name="PageNumber" style:family="text">
      <style:text-properties style:font-name="Arial" style:font-name-complex="Arial" fo:font-size="11pt" style:font-size-asian="11pt" style:font-size-complex="11pt"/>
    </style:style>
    <style:style style:name="T80" style:parent-style-name="PageNumber" style:family="text">
      <style:text-properties style:font-name="Arial" style:font-name-complex="Arial" fo:font-size="11pt" style:font-size-asian="11pt" style:font-size-complex="11pt"/>
    </style:style>
    <style:style style:name="T81" style:parent-style-name="PageNumber" style:family="text">
      <style:text-properties style:font-name="Arial" style:font-name-complex="Arial" fo:font-size="11pt" style:font-size-asian="11pt" style:font-size-complex="11pt"/>
    </style:style>
    <style:style style:name="T82" style:parent-style-name="PageNumber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52" style:parent-style-name="Footer" style:family="paragraph">
      <style:paragraph-properties fo:text-align="end"/>
    </style:style>
    <style:style style:name="T153" style:parent-style-name="PageNumber" style:family="text">
      <style:text-properties style:font-name="Arial" style:font-name-complex="Arial" fo:font-size="11pt" style:font-size-asian="11pt" style:font-size-complex="11pt"/>
    </style:style>
    <style:style style:name="T154" style:parent-style-name="PageNumber" style:family="text">
      <style:text-properties style:font-name="Arial" style:font-name-complex="Arial" fo:font-size="11pt" style:font-size-asian="11pt" style:font-size-complex="11pt"/>
    </style:style>
    <style:style style:name="T155" style:parent-style-name="PageNumber" style:family="text">
      <style:text-properties style:font-name="Arial" style:font-name-complex="Arial" fo:font-size="11pt" style:font-size-asian="11pt" style:font-size-complex="11pt"/>
    </style:style>
    <style:style style:name="T156" style:parent-style-name="PageNumber" style:family="text">
      <style:text-properties style:font-name="Arial" style:font-name-complex="Arial" fo:font-size="11pt" style:font-size-asian="11pt" style:font-size-complex="11pt"/>
    </style:style>
    <style:style style:name="T157" style:parent-style-name="PageNumber" style:family="text">
      <style:text-properties style:font-name="Arial" style:font-name-complex="Arial" fo:font-size="11pt" style:font-size-asian="11pt" style:font-size-complex="11pt"/>
    </style:style>
    <style:style style:name="T15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8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svg:title/><svg:desc/></draw:frame><text:span text:style-name="T14"><draw:frame draw:z-index="251660288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76"><draw:frame draw:z-index="251662336" draw:id="id1" draw:style-name="a2" draw:name="Text Box 3" text:anchor-type="paragraph" svg:x="6.1736in" svg:y="0.0222in" svg:width="1.28403in" svg:height="0in" style:rel-width="scale" style:rel-height="scale"><draw:text-box><text:p text:style-name="P77"><text:span text:style-name="T78">Page<text:s/></text:span><text:span text:style-name="T79"><text:page-number text:fixed="false">1</text:page-number></text:span><text:span text:style-name="T80"><text:s/>of<text:s/></text:span><text:span text:style-name="T81"><text:page-count>1</text:page-count></text:span><text:span text:style-name="T82"><text:s/></text:span></text:p></draw:text-box><svg:title/><svg:desc/></draw:frame><text:span text:style-name="T83"><draw:frame draw:z-index="251663360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51"><draw:frame draw:z-index="251665408" draw:id="id2" draw:style-name="a4" draw:name="Text Box 5" text:anchor-type="paragraph" svg:x="6.1736in" svg:y="0.0222in" svg:width="1.28403in" svg:height="0in" style:rel-width="scale" style:rel-height="scale"><draw:text-box><text:p text:style-name="P152"><text:span text:style-name="T153">Page<text:s/></text:span><text:span text:style-name="T154"><text:page-number text:fixed="false">1</text:page-number></text:span><text:span text:style-name="T155"><text:s/>of<text:s/></text:span><text:span text:style-name="T156"><text:page-count>1</text:page-count></text:span><text:span text:style-name="T157"><text:s/></text:span></text:p></draw:text-box><svg:title/><svg:desc/></draw:frame><text:span text:style-name="T158"><draw:frame draw:z-index="251666432" draw:style-name="a5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Mechanic's Lien Template</dc:title>
    <dc:description/>
    <dc:subject/>
    <meta:initial-creator>eSign</meta:initial-creator>
    <dc:creator>Christian Guardado</dc:creator>
    <meta:creation-date>2021-12-16T22:51:00Z</meta:creation-date>
    <dc:date>2021-12-20T18:55:00Z</dc:date>
    <meta:template xlink:href="Normal.dotm" xlink:type="simple"/>
    <meta:editing-cycles>3</meta:editing-cycles>
    <meta:editing-duration>PT0S</meta:editing-duration>
    <meta:document-statistic meta:page-count="3" meta:paragraph-count="62" meta:word-count="565" meta:character-count="3684" meta:row-count="106" meta:non-whitespace-character-count="3181"/>
  </office:meta>
</office:document-meta>
</file>