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IDAHO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Idaho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Idaho</text:span><text:span text:style-name="T44">,</text:span><text:span text:style-name="T45"><text:s/>the recipient of this no</text:span><text:span text:style-name="T46">tice is hereby required to do the following<text:s/></text:span><text:span text:style-name="T47">within<text:s/></text:span><text:span text:style-name="T48">[#]</text:span><text:span text:style-name="T49"><text:s/></text:span><text:span text:style-name="T50">days</text:span><text:span text:style-name="T51"><text:s/></text:span><text:span text:style-name="T52">after receiving said 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aho Notice to Quit </dc:title>
    <dc:description/>
    <dc:subject/>
    <meta:initial-creator>eSign</meta:initial-creator>
    <dc:creator>Richard Bastarache</dc:creator>
    <meta:creation-date>2021-07-21T17:57:00Z</meta:creation-date>
    <dc:date>2021-07-21T17:57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0" meta:character-count="2349" meta:row-count="69" meta:non-whitespace-character-count="1976"/>
  </office:meta>
</office:document-meta>
</file>