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115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line-height="115%"/>
    </style:style>
    <style:style style:name="T1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8" style:parent-style-name="Normal" style:master-page-name="MP1" style:family="paragraph">
      <style:paragraph-properties fo:widows="0" fo:orphans="0" fo:break-before="page" style:text-autospace="none"/>
    </style:style>
    <style:style style:name="P129" style:parent-style-name="Normal" style:family="paragraph">
      <style:paragraph-properties fo:widows="0" fo:orphans="0" style:text-autospace="none"/>
    </style:style>
    <style:style style:name="P130" style:parent-style-name="Normal" style:family="paragraph">
      <style:paragraph-properties fo:widows="0" fo:orphans="0" style:text-autospace="none"/>
    </style:style>
    <style:style style:name="T131" style:parent-style-name="Hyperlink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Hyperlink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line-height="150%" fo:margin-left="2.5in" fo:text-inden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<text:span text:style-name="T41">IDAHO</text:span><text:span text:style-name="T42"><text:s/></text:span><text:span text:style-name="T43">QUIT<text:s/></text:span><text:span text:style-name="T44">CLAIM DEED</text:span></text:p>
      <text:p text:style-name="P45"/>
      <text:p text:style-name="P46"/>
      <text:p text:style-name="P47">STATE OF<text:s/>IDAHO</text:p>
      <text:p text:style-name="P48"><text:span text:style-name="T49">[COUNTY NAME]</text:span><text:span text:style-name="T50"><text:s/></text:span><text:span text:style-name="T51">COUNTY</text:span></text:p>
      <text:p text:style-name="P52"/>
      <text:p text:style-name="P53"/>
      <text:p text:style-name="P54">KNOW ALL MEN BY THESE PRESENTS,<text:s/>that for and in consideration of the sum of</text:p>
      <text:p text:style-name="P55"><text:span text:style-name="T56">[AMOUNT (IN WORDS)]</text:span><text:span text:style-name="T57"><text:s/></text:span><text:span text:style-name="T58">($</text:span><text:span text:style-name="T59">[AMOUNT (AS A NUMBER)]</text:span><text:span text:style-name="T60">)<text:s/></text:span><text:span text:style-name="T61">in hand paid to<text:s/></text:span></text:p>
      <text:p text:style-name="P62"><text:span text:style-name="T63">[GRANTOR NAME(S)]</text:span><text:span text:style-name="T64">,<text:s/></text:span><text:span text:style-name="T65">a<text:s/></text:span><text:span text:style-name="T66">[GRANTOR(S) MARITAL STATUS]</text:span><text:span text:style-name="T67">,</text:span><text:span text:style-name="T68"><text:s/></text:span><text:span text:style-name="T69">residing at<text:s/></text:span><text:span text:style-name="T70">[GRANTOR(S) STREET ADDRESS]</text:span><text:span text:style-name="T71"><text:s/></text:span><text:span text:style-name="T72">(hereinafter known as the “Grantor</text:span><text:span text:style-name="T73">(s)</text:span><text:span text:style-name="T74">”)</text:span><text:span text:style-name="T75"><text:s/>hereby<text:s/></text:span><text:span text:style-name="T76">remise, release</text:span><text:span text:style-name="T77">,</text:span><text:span text:style-name="T78"><text:s/>and forever quitclaim to<text:s/></text:span><text:span text:style-name="T79">[GRANTEE NAME(S)]</text:span><text:span text:style-name="T80">, a<text:s/></text:span><text:span text:style-name="T81">[GRANTEE(S) MARITAL STATUS]</text:span><text:span text:style-name="T82">,</text:span><text:span text:style-name="T83"><text:s/></text:span><text:span text:style-name="T84">whose mailing address is</text:span><text:span text:style-name="T85"><text:s/></text:span><text:span text:style-name="T86">[GRANTEE(S) MAILING ADDRESS]</text:span><text:span text:style-name="T87"><text:s/></text:span><text:span text:style-name="T88">(herein</text:span><text:span text:style-name="T89">after known as the “Grantee</text:span><text:span text:style-name="T90">(s)</text:span><text:span text:style-name="T91">”</text:span><text:span text:style-name="T92">) all the</text:span><text:span text:style-name="T93"><text:s/>right</text:span><text:span text:style-name="T94">s</text:span><text:span text:style-name="T95">, title, interest, and claim in or to the</text:span><text:span text:style-name="T96"><text:s/></text:span><text:span text:style-name="T97">following described real estate, situated in<text:s/></text:span><text:span text:style-name="T98">[COUNTY NAME]</text:span><text:span text:style-name="T99"><text:s/></text:span><text:span text:style-name="T100">Count</text:span><text:span text:style-name="T101">y,<text:s/></text:span><text:span text:style-name="T102">Idaho</text:span><text:span text:style-name="T103">,<text:s/></text:span><text:span text:style-name="T104">to</text:span><text:span text:style-name="T105">-wit:</text:span></text:p>
      <text:p text:style-name="P106"/>
      <text:p text:style-name="P107"><text:span text:style-name="T108">[ENTER PROPERTY LEGAL DESCRIPTION HERE (OR ATTACH AND INSERT)]</text:span><text:span text:style-name="T109">.</text:span></text:p>
      <text:p text:style-name="P110"/>
      <text:p text:style-name="P111"><text:span text:style-name="T112">To have and to hold, the same</text:span><text:span text:style-name="T113"><text:s/>together with all and singular the appurtenances thereunto belonging or in anywise appertaining, and all the estate, right, title, interest, lien, equity</text:span><text:span text:style-name="T114">,</text:span><text:span text:style-name="T115"><text:s/>and claim whatsoever for the said first party, either in law or equity, to the only proper use, benefit and behoof of the said second party forever.</text:span></text:p>
      <text:p text:style-name="P116"/>
      <text:p text:style-name="P117"/>
      <text:p text:style-name="P118"/>
      <text:p text:style-name="P129"/>
      <text:p text:style-name="P130"><text:a xlink:href="http://esign.com/" office:target-frame-name="_top" xlink:show="replace"><text:span text:style-name="T131">_____________________________</text:span></text:a><text:span text:style-name="T132"><text:tab/></text:span><text:span text:style-name="T133"><text:tab/></text:span><text:a xlink:href="http://esign.com/" office:target-frame-name="_top" xlink:show="replace"><text:span text:style-name="T134">_____________________________</text:span></text:a></text:p>
      <text:p text:style-name="P135">Grantor’s Signature<text:tab/><text:tab/><text:tab/>Grantor’s Signature</text:p>
      <text:p text:style-name="P136"><text:span text:style-name="T137">[GRANTOR NAME]</text:span><text:span text:style-name="T138"><text:tab/></text:span><text:span text:style-name="T139"><text:tab/></text:span><text:span text:style-name="T140"><text:tab/></text:span><text:span text:style-name="T141">[GRANTOR NAME]</text:span></text:p>
      <text:p text:style-name="P142">Grantor’s Name<text:tab/><text:tab/><text:tab/>Grantor’s Name</text:p>
      <text:p text:style-name="P143"><text:span text:style-name="T144">[GRANTOR STREET ADDRESS]</text:span><text:span text:style-name="T145"><text:tab/></text:span><text:span text:style-name="T146"><text:tab/></text:span><text:span text:style-name="T147">[GRANTOR STREET ADDRESS]</text:span></text:p>
      <text:p text:style-name="P148">Street<text:s/>Address<text:tab/><text:tab/><text:tab/>Street<text:s/>Address</text:p>
      <text:p text:style-name="P149"><text:span text:style-name="T150">[GRANTOR CITY, STATE, ZIP]</text:span><text:span text:style-name="T151"><text:tab/></text:span><text:span text:style-name="T152"><text:tab/></text:span><text:span text:style-name="T153">[GRANTOR CITY, STATE, ZIP]</text:span></text:p>
      <text:p text:style-name="P154">City, State &amp;<text:s/>ZIP<text:tab/><text:tab/><text:tab/>City, State &amp;<text:s/>ZIP</text:p>
      <text:p text:style-name="P155"/>
      <text:p text:style-name="P156"/>
      <text:p text:style-name="P157"/>
      <text:p text:style-name="P158">STATE OF<text:s/>___________________)</text:p>
      <text:p text:style-name="P159"/>
      <text:p text:style-name="P160">COUNTY OF ___________________)</text:p>
      <text:p text:style-name="P161"/>
      <text:p text:style-name="P162"/>
      <text:p text:style-name="P163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64"/>
      <text:p text:style-name="P165">Given under my hand this<text:s/>_______________ (mm/dd/yyyy)</text:p>
      <text:p text:style-name="P166"/>
      <text:p text:style-name="P167"/>
      <text:p text:style-name="P168">____________________________________</text:p>
      <text:p text:style-name="P169">Notary Public</text:p>
      <text:p text:style-name="P170"/>
      <text:p text:style-name="P171"><text:span text:style-name="T172">My Commission Expires:</text:span><text:span text:style-name="T173"><text:s/></text:span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Header" style:family="paragraph">
      <style:paragraph-properties fo:text-align="end"/>
    </style:style>
    <style:style style:name="P120" style:parent-style-name="Footer" style:family="paragraph">
      <style:paragraph-properties fo:text-align="end"/>
    </style:style>
    <style:style style:name="P121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PageNumber" style:family="text">
      <style:text-properties style:font-name="Arial" style:font-name-complex="Arial" fo:font-size="11pt" style:font-size-asian="11pt" style:font-size-complex="11pt"/>
    </style:style>
    <style:style style:name="T126" style:parent-style-name="PageNumber" style:family="text">
      <style:text-properties style:font-name="Arial" style:font-name-complex="Arial" fo:font-size="11pt" style:font-size-asian="11pt" style:font-size-complex="11pt"/>
    </style:style>
    <style:style style:name="T127" style:parent-style-name="PageNumber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9"/>
      </style:header>
      <style:footer>
        <text:p text:style-name="P121"><draw:frame draw:style-name="F122" text:anchor-type="paragraph" svg:x="6.1736in" svg:y="0.0222in" svg:width="1.2847in" draw:z-index="0"><draw:text-box fo:min-height="0in"><text:p text:style-name="P120"><text:span text:style-name="T123">Page<text:s/></text:span><text:span text:style-name="T124"><text:page-number text:fixed="false">1</text:page-number></text:span><text:span text:style-name="T125"><text:s/>of<text:s/></text:span><text:span text:style-name="T126"><text:page-count>2</text:page-count></text:span><text:span text:style-name="T127"><text:s/></text:span></text:p></draw:text-box></draw:frame><text:span text:style-name="T128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Quit Claim Deed Form</dc:title>
    <dc:description/>
    <dc:subject/>
    <meta:initial-creator>eSign</meta:initial-creator>
    <dc:creator>Richard Bastarache</dc:creator>
    <meta:creation-date>2022-05-06T15:22:00Z</meta:creation-date>
    <dc:date>2022-05-06T15:22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4" meta:character-count="2636" meta:row-count="18" meta:non-whitespace-character-count="2247"/>
  </office:meta>
</office:document-meta>
</file>