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font-weight-complex="bold" style:text-underline-type="none"/>
    </style:style>
    <style:style style:name="T36" style:parent-style-name="DefaultParagraphFont" style:family="text">
      <style:text-properties style:font-name="Arial" style:font-name-complex="Arial" fo:color="#FF0000" style:text-underline-type="none"/>
    </style:style>
    <style:style style:name="T37" style:parent-style-name="DefaultParagraphFont" style:family="text">
      <style:text-properties style:font-name="Arial" style:font-name-complex="Arial" style:text-underline-type="none"/>
    </style:style>
    <style:style style:name="P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 style:font-weight-complex="bold" style:text-underline-type="none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none"/>
    </style:style>
    <style:style style:name="T50" style:parent-style-name="DefaultParagraphFont" style:family="text">
      <style:text-properties style:font-name="Arial" style:font-name-complex="Arial" style:font-weight-complex="bold" style:text-underline-type="none"/>
    </style:style>
    <style:style style:name="P51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T63" style:parent-style-name="DefaultParagraphFont" style:family="text">
      <style:text-properties style:font-name="Arial" style:font-name-complex="Arial" style:text-underline-type="none"/>
    </style:style>
    <style:style style:name="P64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5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7" style:parent-style-name="BodyText" style:family="paragraph">
      <style:paragraph-properties fo:margin-bottom="0.0833in" fo:line-height="115%" fo:margin-right="0.1708in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text-underline-type="none"/>
    </style:style>
    <style:style style:name="P73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4" style:parent-style-name="BodyText" style:family="paragraph">
      <style:paragraph-properties fo:margin-top="0.002in" fo:margin-bottom="0.0833in" fo:line-height="115%" fo:margin-right="0.122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MS Gothic" style:font-name-asian="MS Gothic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T123" style:parent-style-name="DefaultParagraphFont" style:family="text">
      <style:text-properties style:font-name="Arial" style:font-name-complex="Arial" style:text-underline-type="none"/>
    </style:style>
    <style:style style:name="P124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5" style:parent-style-name="BodyText" style:family="paragraph">
      <style:paragraph-properties fo:margin-top="0.002in" fo:margin-bottom="0.0833in" fo:line-height="115%" fo:margin-right="0.0701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MS Gothic" style:font-name-asian="MS Gothic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DefaultParagraphFont" style:family="text"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top="0.002in" fo:line-height="115%" fo:margin-right="0.0701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MS Gothic" style:font-name-asian="MS Gothic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T185" style:parent-style-name="DefaultParagraphFont" style:family="text">
      <style:text-properties style:font-name="Arial" style:font-name-complex="Arial" style:text-underline-type="none"/>
    </style:style>
    <style:style style:name="P186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MS Gothic" style:font-name-asian="MS Gothic" style:font-name-complex="Arial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T221" style:parent-style-name="DefaultParagraphFont" style:family="text">
      <style:text-properties style:font-name="Arial" style:font-name-complex="Arial" style:text-underline-type="none"/>
    </style:style>
    <style:style style:name="P222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4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9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fo:font-weight="bold" style:font-weight-asian="bold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T239" style:parent-style-name="DefaultParagraphFont" style:family="text">
      <style:text-properties style:font-name="Arial" style:font-name-complex="Arial" style:text-underline-type="none"/>
    </style:style>
    <style:style style:name="P240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1" style:parent-style-name="BodyText" style:list-style-name="LFO3" style:family="paragraph">
      <style:paragraph-properties fo:line-height="115%" fo:margin-right="0.1708in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MS Gothic" style:font-name-asian="MS Gothic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 style:text-underline-type="none"/>
    </style:style>
    <style:style style:name="P25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4" style:parent-style-name="BodyText" style:list-style-name="LFO3" style:family="paragraph">
      <style:paragraph-properties fo:line-height="115%" fo:margin-right="0.1708in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MS Gothic" style:font-name-asian="MS Gothic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T259" style:parent-style-name="DefaultParagraphFont" style:family="text">
      <style:text-properties style:font-name="Arial" style:font-name-complex="Arial" style:text-underline-type="none"/>
    </style:style>
    <style:style style:name="P260" style:parent-style-name="ListParagraph" style:family="paragraph">
      <style:text-properties style:font-name="Arial" style:font-name-complex="Arial"/>
    </style:style>
    <style:style style:name="P261" style:parent-style-name="BodyText" style:list-style-name="LFO3" style:family="paragraph">
      <style:paragraph-properties fo:line-height="115%" fo:margin-right="0.1708in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MS Gothic" style:font-name-asian="MS Gothic" style:font-name-complex="Arial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T26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7" style:parent-style-name="DefaultParagraphFont" style:family="text">
      <style:text-properties style:font-name="Arial" style:font-name-complex="Arial" style:text-underline-type="none"/>
    </style:style>
    <style:style style:name="P268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70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3" style:parent-style-name="Normal" style:family="paragraph">
      <style:paragraph-properties fo:text-align="center" fo:margin-bottom="0.1833in" fo:line-height="115%" fo:background-color="#FFFFFF"/>
    </style:style>
    <style:style style:name="T274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6" style:parent-style-name="Normal" style:family="paragraph">
      <style:paragraph-properties fo:margin-bottom="0.1833in" fo:line-height="115%" fo:background-color="#FFFFFF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 fo:color="#000000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83in" style:text-underline-type="none"/>
    </style:style>
    <style:style style:name="T302" style:parent-style-name="DefaultParagraphFont" style:family="text">
      <style:text-properties style:font-name="Arial" style:font-name-complex="Arial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 fo:letter-spacing="-0.0013in" style:text-underline-type="none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1" style:parent-style-name="DefaultParagraphFont" style:family="text">
      <style:text-properties style:font-name="Arial" style:font-name-complex="Arial" style:text-underline-type="none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T317" style:parent-style-name="Hyperlink" style:family="text"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 style:text-underline-type="none"/>
    </style:style>
    <style:style style:name="T322" style:parent-style-name="DefaultParagraphFont" style:family="text">
      <style:text-properties style:font-name="Arial" style:font-name-complex="Arial"/>
    </style:style>
    <style:style style:name="P323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4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5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6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T337" style:parent-style-name="Hyperlink" style:family="text">
      <style:text-properties style:font-name="Arial" style:font-name-complex="Arial"/>
    </style:style>
    <style:style style:name="P33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8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0" style:parent-style-name="DefaultParagraphFont" style:family="text">
      <style:text-properties style:font-name="Arial" style:font-name-complex="Arial" style:text-underline-type="none"/>
    </style:style>
    <style:style style:name="T351" style:parent-style-name="DefaultParagraphFont" style:family="text">
      <style:text-properties style:font-name="Arial" style:font-name-complex="Arial"/>
    </style:style>
    <style:style style:name="P352" style:parent-style-name="Normal" style:family="paragraph">
      <style:paragraph-properties fo:line-height="115%"/>
      <style:text-properties style:font-name="Arial" style:font-name-complex="Arial"/>
    </style:style>
    <style:style style:name="P353" style:parent-style-name="Normal" style:family="paragraph">
      <style:paragraph-properties fo:line-height="115%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P358" style:parent-style-name="Normal" style:family="paragraph">
      <style:paragraph-properties fo:line-height="115%"/>
      <style:text-properties style:font-name="Arial" style:font-name-complex="Arial"/>
    </style:style>
    <style:style style:name="P359" style:parent-style-name="Normal" style:family="paragraph">
      <style:paragraph-properties fo:line-height="115%"/>
      <style:text-properties style:font-name="Arial" style:font-name-complex="Arial"/>
    </style:style>
    <style:style style:name="P36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1" style:parent-style-name="DefaultParagraphFont" style:family="text">
      <style:text-properties style:font-name="Arial" style:font-name-complex="Arial" style:text-underline-type="none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style:text-underline-type="none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/>
    </style:style>
    <style:style style:name="P37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4" style:parent-style-name="Normal" style:family="paragraph">
      <style:paragraph-properties fo:line-height="115%"/>
      <style:text-properties style:font-name="Arial" style:font-name-complex="Arial"/>
    </style:style>
    <style:style style:name="P375" style:parent-style-name="Normal" style:family="paragraph">
      <style:paragraph-properties fo:line-height="115%"/>
      <style:text-properties style:font-name="Arial" style:font-name-complex="Arial"/>
    </style:style>
    <style:style style:name="P376" style:parent-style-name="Normal" style:family="paragraph">
      <style:paragraph-properties fo:line-height="115%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3">IDAHO</text:span><text:span text:style-name="T14"><text:s/>R</text:span><text:span text:style-name="T15">EAL ESTATE POWER OF</text:span><text:span text:style-name="T16"><text:s/></text:span><text:span text:style-name="T17">ATTORNEY</text:span></text:h>
      <text:p text:style-name="P18"/>
      <text:h text:style-name="P19" text:outline-level="1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h>
      <text:h text:style-name="P30" text:outline-level="1"><text:span text:style-name="T31">[PRINCIPAL CITY]</text:span><text:span text:style-name="T32">,<text:s/></text:span><text:span text:style-name="T33">State of</text:span><text:span text:style-name="T34"><text:s/></text:span><text:span text:style-name="T35">Idaho</text:span><text:span text:style-name="T36"><text:s/></text:span><text:span text:style-name="T37">(“Principal”) hereby appoint</text:span></text:h>
      <text:p text:style-name="P38"><text:span text:style-name="T39">[AGENT NAME]</text:span><text:span text:style-name="T40">,<text:s/></text:span><text:span text:style-name="T41">of</text:span><text:span text:style-name="T42"><text:s/></text:span><text:span text:style-name="T43">[AGENT STREET]</text:span><text:span text:style-name="T44"><text:s/></text:span><text:span text:style-name="T45">(Street)</text:span><text:span text:style-name="T46"><text:s/></text:span><text:span text:style-name="T47">in the City of<text:s/></text:span><text:span text:style-name="T48">[AGENT CITY]</text:span><text:span text:style-name="T49">,<text:s/></text:span><text:span text:style-name="T50">State of</text:span></text:p>
      <text:p text:style-name="P51"><text:span text:style-name="T52">[AGENT STATE]</text:span><text:span text:style-name="T53"><text:s/></text:span><text:span text:style-name="T54">(“Agent”) to act<text:s/></text:span><text:span text:style-name="T55">on my behalf<text:s/></text:span><text:span text:style-name="T56">for the purpose</text:span><text:span text:style-name="T57">(s)</text:span><text:span text:style-name="T58"><text:s/>set<text:s/></text:span><text:span text:style-name="T59">f</text:span><text:span text:style-name="T60">orth in Article<text:s/></text:span><text:span text:style-name="T61">1</text:span><text:span text:style-name="T62"><text:s/>below</text:span><text:span text:style-name="T63">.</text:span></text:p>
      <text:p text:style-name="P64"/>
      <text:h text:style-name="P65" text:outline-level="1">ARTICLE 1. <text:s/>ASSIGNMENT OF AUTHORITY</text:h>
      <text:p text:style-name="P66"/>
      <text:p text:style-name="P67"><text:span text:style-name="T68">(</text:span><text:span text:style-name="T69">Initial</text:span><text:span text:style-name="T70"><text:s/>and<text:s/></text:span><text:span text:style-name="T71">Check</text:span><text:span text:style-name="T72"><text:s/>the Applicable Types): <text:s/></text:span></text:p>
      <text:p text:style-name="P73"/>
      <text:p text:style-name="P74"><text:span text:style-name="T75">[INITIAL]</text:span><text:span text:style-name="T76"><text:s/></text:span><text:span text:style-name="T77">☐</text:span><text:span text:style-name="T78"><text:s/></text:span><text:span text:style-name="T79">-<text:s/></text:span><text:span text:style-name="T80">SALE</text:span><text:span text:style-name="T81"><text:s/>of<text:s/></text:span><text:span text:style-name="T82">Real Estate</text:span><text:span text:style-name="T83">:<text:s/></text:span><text:span text:style-name="T84">My agent is authorized to act<text:s/></text:span><text:span text:style-name="T85">on</text:span><text:span text:style-name="T86"><text:s/>my behalf<text:s/></text:span><text:span text:style-name="T87">for the purpose</text:span><text:span text:style-name="T88"><text:s/></text:span><text:span text:style-name="T89">of selling<text:s/></text:span><text:span text:style-name="T90">the lands and premises<text:s/></text:span><text:span text:style-name="T91">located at</text:span><text:span text:style-name="T92"><text:s/></text:span><text:span text:style-name="T93">[PROPERTY ADDRESS]</text:span><text:span text:style-name="T94"><text:s/></text:span><text:span text:style-name="T95">and</text:span><text:span text:style-name="T96"><text:s/></text:span><text:span text:style-name="T97">with a legal description of<text:s/></text:span><text:span text:style-name="T98">[PROPERTY DESCRIPTION]</text:span><text:span text:style-name="T99">.<text:s/></text:span><text:span text:style-name="T100">My</text:span><text:span text:style-name="T101"><text:s/></text:span><text:span text:style-name="T102">agent is authorized to perform</text:span><text:span text:style-name="T103"><text:s/></text:span><text:span text:style-name="T104">any and all acts<text:s/></text:span><text:span text:style-name="T105">related to such sale</text:span><text:span text:style-name="T106">,</text:span><text:span text:style-name="T107"><text:s/>including, but not limited to</text:span><text:span text:style-name="T108">,</text:span><text:span text:style-name="T109"><text:s/></text:span><text:span text:style-name="T110">executing, modifying</text:span><text:span text:style-name="T111">,</text:span><text:span text:style-name="T112"><text:s/>and delivering</text:span><text:span text:style-name="T113"><text:s/>any<text:s/></text:span><text:span text:style-name="T114">and all<text:s/></text:span><text:span text:style-name="T115">documents necessary to complete the transaction as well as<text:s/></text:span><text:span text:style-name="T116">accepting the<text:s/></text:span><text:span text:style-name="T117">closing proceeds for deposit in</text:span><text:span text:style-name="T118">to</text:span><text:span text:style-name="T119"><text:s/>my account which<text:s/></text:span><text:span text:style-name="T120">has been</text:span><text:span text:style-name="T121"><text:s/>previously<text:s/></text:span><text:span text:style-name="T122">disclosed</text:span><text:span text:style-name="T123"><text:s/>to my agent.</text:span></text:p>
      <text:p text:style-name="P124"/>
      <text:p text:style-name="P125"><text:span text:style-name="T126">[INITIAL]</text:span><text:span text:style-name="T127"><text:s/></text:span><text:span text:style-name="T128">☐</text:span><text:span text:style-name="T129"><text:s/></text:span><text:span text:style-name="T130">-<text:s/></text:span><text:span text:style-name="T131">PURCHASE</text:span><text:span text:style-name="T132"><text:s/>of</text:span><text:span text:style-name="T133"><text:s/></text:span><text:span text:style-name="T134">Real Estate</text:span><text:span text:style-name="T135">: My agent is authorized to act<text:s/></text:span><text:span text:style-name="T136">o</text:span><text:span text:style-name="T137">n my behalf<text:s/></text:span><text:span text:style-name="T138">for the purpose of purchasing<text:s/></text:span><text:span text:style-name="T139">the lands and premises<text:s/></text:span><text:span text:style-name="T140">located at</text:span><text:span text:style-name="T141"><text:s/></text:span><text:span text:style-name="T142">[PROPERTY ADDRESS]</text:span><text:span text:style-name="T143"><text:s/></text:span><text:span text:style-name="T144">and with a legal description of<text:s/></text:span><text:span text:style-name="T145">[PROPERTY DESCRIPTION]</text:span><text:span text:style-name="T146">.<text:s/></text:span><text:span text:style-name="T147">My agent is authorized to perform any and all acts related to<text:s/></text:span><text:span text:style-name="T148">such purchase</text:span><text:span text:style-name="T149">, including,<text:s/></text:span><text:span text:style-name="T150">but not limited to<text:s/></text:span><text:span text:style-name="T151">the<text:s/></text:span><text:span text:style-name="T152">financing<text:s/></text:span><text:span text:style-name="T153">and mortgaging<text:s/></text:span><text:span text:style-name="T154">of<text:s/></text:span><text:span text:style-name="T155">the property</text:span><text:span text:style-name="T156">. My agent is authorized to execute, modify and deliver<text:s/></text:span><text:span text:style-name="T157">any documents necessary to complete the financing and purchase of the property</text:span><text:span text:style-name="T158"><text:s/>as well as<text:s/></text:span><text:span text:style-name="T159">to<text:s/></text:span><text:span text:style-name="T160">withdraw and<text:s/></text:span><text:span text:style-name="T161">disburse funds necessary for the closing from my account which I have previously<text:s/></text:span><text:span text:style-name="T162">disclosed</text:span><text:span text:style-name="T163"><text:s/>to my agent.</text:span></text:p>
      <text:p text:style-name="P164"/>
      <text:p text:style-name="P165"><text:span text:style-name="T166">[INITIAL]</text:span><text:span text:style-name="T167"><text:s/></text:span><text:span text:style-name="T168">☐</text:span><text:span text:style-name="T169"><text:s/></text:span><text:span text:style-name="T170">-<text:s/></text:span><text:span text:style-name="T171">MANAGEMENT</text:span><text:span text:style-name="T172"><text:s/>of Real Estate</text:span><text:span text:style-name="T173">: My agent is authorized to act on my behalf for the purpose of managing the premises located a</text:span><text:span text:style-name="T174">t<text:s/></text:span><text:span text:style-name="T175">[PROPERTY ADDRESS]</text:span><text:span text:style-name="T176"><text:s/></text:span><text:span text:style-name="T177">and with a legal description of<text:s/></text:span><text:span text:style-name="T178">[PROPERTY DESCRIPTION]</text:span><text:span text:style-name="T179">.<text:s/></text:span><text:span text:style-name="T180">My age</text:span><text:span text:style-name="T181">nt is authorized to perform<text:s/></text:span><text:span text:style-name="T182">all acts related to maintaining the property</text:span><text:span text:style-name="T183">, including,</text:span><text:span text:style-name="T184"><text:s/>but not limited to</text:span><text:span text:style-name="T185">: making repairs (with reimbursement), approving sub-contractors for work, negotiating rents, signing lease/sublease agreements, evicting tenants and any other representation as needed for day-to-day management.</text:span></text:p>
      <text:p text:style-name="P186"/>
      <text:p text:style-name="P198"><text:span text:style-name="T199">[INITIAL]</text:span><text:span text:style-name="T200"><text:s/></text:span><text:span text:style-name="T201">☐</text:span><text:span text:style-name="T202"><text:s/>-<text:s/></text:span><text:span text:style-name="T203">REFINANCING of Real Estate</text:span><text:span text:style-name="T204">: My agent is authorized to<text:s/></text:span><text:span text:style-name="T205">act<text:s/></text:span><text:span text:style-name="T206">o</text:span><text:span text:style-name="T207">n my behalf<text:s/></text:span><text:span text:style-name="T208">for the purpose of refinancing my debts, including, but not limited to</text:span><text:span text:style-name="T209">,</text:span><text:span text:style-name="T210"><text:s/>any debts secured by a mortgage on the lands and premises<text:s/></text:span><text:span text:style-name="T211">located at</text:span><text:span text:style-name="T212"><text:s/></text:span><text:span text:style-name="T213">[PROPERTY ADDRESS]</text:span><text:span text:style-name="T214"><text:s/></text:span><text:span text:style-name="T215">and with a</text:span><text:span text:style-name="T216"><text:s/></text:span><text:span text:style-name="T217">legal description of<text:s/></text:span><text:span text:style-name="T218">[PROPERTY DESCRIPTION]</text:span><text:span text:style-name="T219">.<text:s/></text:span><text:span text:style-name="T220">My agent is authorized to perform any and all acts related to such refinancing, including but not limited to,<text:s/></text:span><text:span text:style-name="T221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2"><text:tab/></text:p>
      <text:h text:style-name="P223" text:outline-level="1">ARTICLE 2. DURABLE POWER OF ATTORNEY</text:h>
      <text:p text:style-name="P224"/>
      <text:p text:style-name="P225">This power of attorney shall not be affected by<text:s/>the Principal’s<text:s/>subsequent disability or incapacity unless otherwise stated in Article<text:s/>3(b).</text:p>
      <text:p text:style-name="P226"/>
      <text:h text:style-name="P227" text:outline-level="1">ARTICLE 3. TERM</text:h>
      <text:p text:style-name="P228"/>
      <text:p text:style-name="P229"><text:span text:style-name="T230">(</text:span><text:span text:style-name="T231">I</text:span><text:span text:style-name="T232">nitial</text:span><text:span text:style-name="T233"><text:s/>and<text:s/></text:span><text:span text:style-name="T234">C</text:span><text:span text:style-name="T235">heck</text:span><text:span text:style-name="T236"><text:s/>the A</text:span><text:span text:style-name="T237">pplicable<text:s/></text:span><text:span text:style-name="T238">T</text:span><text:span text:style-name="T239">erm):</text:span></text:p>
      <text:p text:style-name="P240"/>
      <text:list text:style-name="LFO3" text:continue-numbering="true">
        <text:list-item>
          <text:p text:style-name="P241"><text:span text:style-name="T242">[INITIAL]</text:span><text:span text:style-name="T243"><text:s/></text:span><text:span text:style-name="T244">☐</text:span><text:span text:style-name="T245"><text:s text:c="2"/>-<text:s/></text:span><text:span text:style-name="T246">This power of attorney is effective<text:s/></text:span><text:span text:style-name="T247">as of the date hereof and shall<text:s/></text:span><text:span text:style-name="T248">terminate<text:s/></text:span><text:span text:style-name="T249">upon revocation or automatically on</text:span><text:span text:style-name="T250"><text:s/></text:span><text:span text:style-name="T251">[MM/DD/YYYY]</text:span><text:span text:style-name="T252">.</text:span></text:p>
        </text:list-item>
      </text:list>
      <text:p text:style-name="P253"/>
      <text:list text:style-name="LFO3" text:continue-numbering="true">
        <text:list-item>
          <text:p text:style-name="P254"><text:span text:style-name="T255">[INITIAL]</text:span><text:span text:style-name="T256"><text:s/></text:span><text:span text:style-name="T257">☐</text:span><text:span text:style-name="T258"><text:s text:c="2"/>- This power of attorney is effective as of the date hereof an</text:span><text:span text:style-name="T259">d shall terminate upon my death or revocation.</text:span></text:p>
        </text:list-item>
      </text:list>
      <text:p text:style-name="P260"/>
      <text:list text:style-name="LFO3" text:continue-numbering="true">
        <text:list-item>
          <text:p text:style-name="P261"><text:span text:style-name="T262">[INITIAL]</text:span><text:span text:style-name="T263"><text:s/></text:span><text:span text:style-name="T264">☐</text:span><text:span text:style-name="T265"><text:s text:c="2"/>- (</text:span><text:span text:style-name="T266">Non-Durable Option</text:span><text:span text:style-name="T267">) This power of attorney is effective as of the date hereof and shall terminate upon my incapacity, or death, or revocation.</text:span></text:p>
        </text:list-item>
      </text:list>
      <text:p text:style-name="P268"/>
      <text:h text:style-name="P269" text:outline-level="1">ARTICLE 4. RATIFICATION</text:h>
      <text:p text:style-name="P270"><text:s/></text:p>
      <text:p text:style-name="P271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2"/>
      <text:h text:style-name="P273" text:outline-level="1"><text:span text:style-name="T274">ARTICLE 5.<text:s/></text:span><text:span text:style-name="T275">GOVERNING LAW</text:span></text:h>
      <text:p text:style-name="P276"><text:span text:style-name="T277">This Note shall be governed by, and construed in accordance with, the laws of the State of<text:s/></text:span><text:span text:style-name="T278">Idaho</text:span><text:span text:style-name="T279">.</text:span></text:p>
      <text:h text:style-name="P280" text:outline-level="1">ARTICLE 6. REVOCATION</text:h>
      <text:p text:style-name="P292"/>
      <text:p text:style-name="P293">I, the Principal,<text:s/>hereby revoke any existing powers of attorney that may have previously been granted by me relative to the above described property.</text:p>
      <text:p text:style-name="P294"/>
      <text:p text:style-name="P295"/>
      <text:h text:style-name="P296" text:outline-level="1"><text:span text:style-name="T297">In witness whereof</text:span><text:span text:style-name="T298">,<text:s/></text:span><text:span text:style-name="T299">I have</text:span><text:span text:style-name="T300"><text:s/>executed this</text:span><text:span text:style-name="T301"><text:s/></text:span><text:span text:style-name="T302">instrument</text:span><text:span text:style-name="T303"><text:s/></text:span><text:span text:style-name="T304">on<text:s/></text:span><text:span text:style-name="T305">[MM/DD/YYYY]</text:span><text:span text:style-name="T306">.</text:span></text:h>
      <text:p text:style-name="P307"/>
      <text:h text:style-name="P308" text:outline-level="1"><text:span text:style-name="T309">Principal</text:span><text:span text:style-name="T310">’s Signature</text:span><text:span text:style-name="T311">:<text:s/></text:span><text:a xlink:href="https://esign.com/" office:target-frame-name="_top" xlink:show="replace"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/text:a></text:h>
      <text:p text:style-name="P318"/>
      <text:h text:style-name="P319" text:outline-level="1"><text:span text:style-name="T320">Print Name</text:span><text:span text:style-name="T321">:<text:s/></text:span><text:span text:style-name="T322">[PRINCIPAL NAME]</text:span></text:h>
      <text:p text:style-name="P323"/>
      <text:h text:style-name="P324" text:outline-level="1">ACCEPTANCE BY AGENT</text:h>
      <text:p text:style-name="P325"/>
      <text:p text:style-name="P326">The undersigned Agent acknowledges and executes this Power of Attorney, and by such execution does hereby affirm that I: (A) accept the appointment as agent; (B) understand the duties under the Power of Attorney and under the law.</text:p>
      <text:p text:style-name="P327"/>
      <text:h text:style-name="P328" text:outline-level="1"><text:span text:style-name="T329">Agent’s</text:span><text:span text:style-name="T330"><text:s/>Signature</text:span><text:span text:style-name="T331">:<text:s/></text:span><text:a xlink:href="https://esign.com/" office:target-frame-name="_top" xlink:show="replace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/text:a></text:h>
      <text:p text:style-name="P338"/>
      <text:h text:style-name="P339" text:outline-level="1"><text:span text:style-name="T340">Print Name</text:span><text:span text:style-name="T341">:<text:s/></text:span><text:span text:style-name="T342">[AGENT NAME]</text:span><text:span text:style-name="T343"><text:tab/></text:span></text:h>
      <text:p text:style-name="P344"/>
      <text:p text:style-name="P345"/>
      <text:p text:style-name="P346"/>
      <text:h text:style-name="P347" text:outline-level="1">NOTARY ACKNOWLEDGMENT</text:h>
      <text:p text:style-name="P348"/>
      <text:h text:style-name="P349" text:outline-level="1"><text:span text:style-name="T350">STATE OF<text:s/></text:span><text:span text:style-name="T351">[STATE]</text:span></text:h>
      <text:p text:style-name="P352"/>
      <text:h text:style-name="P353" text:outline-level="1"><text:span text:style-name="T354">COUNTY OF<text:s/></text:span><text:span text:style-name="T355">[COUNTY]</text:span><text:span text:style-name="T356">,<text:s/></text:span><text:span text:style-name="T357">ss.<text:s/></text:span></text:h>
      <text:p text:style-name="P358"/>
      <text:p text:style-name="P359"/>
      <text:p text:style-name="P360"><text:span text:style-name="T361">On<text:s/></text:span><text:span text:style-name="T362">[MM/DD/YYYY]</text:span><text:span text:style-name="T363">, before me appeared<text:s/></text:span><text:span text:style-name="T364">[PRINCIPAL NAME]</text:span><text:span text:style-name="T365">,<text:s/></text:span><text:span text:style-name="T366">as the Principal who proved to me through government issued photo identification to be the above-named person, in my presence executed foregoing instrument and acknowledged that<text:s/></text:span><text:span text:style-name="T367">s</text:span><text:span text:style-name="T368">he</text:span><text:span text:style-name="T369">/he</text:span><text:span text:style-name="T370"><text:s/>executed the same as his/her free act and deed.</text:span></text:p>
      <text:p text:style-name="P371"><text:tab/><text:tab/><text:tab/><text:tab/><text:tab/></text:p>
      <text:p text:style-name="P372">_________________________________________</text:p>
      <text:h text:style-name="P373" text:outline-level="1">Notary Public<text:tab/></text:h>
      <text:p text:style-name="P374"/>
      <text:p text:style-name="P375"/>
      <text:h text:style-name="P376" text:outline-level="1"><text:span text:style-name="T377">Print Name:<text:s/></text:span><text:span text:style-name="T378">[NOTARY NAME]</text:span><text:span text:style-name="T379"><text:s/>My commission expires:<text:s/></text:span><text:span text:style-name="T380">[MM/DD/YYYY]</text:span><text:span text:style-name="T381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Footer" style:family="paragraph">
      <style:paragraph-properties fo:text-align="end"/>
    </style:style>
    <style:style style:name="P18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PageNumber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" style:parent-style-name="Footer" style:family="paragraph">
      <style:paragraph-properties fo:text-align="end"/>
    </style:style>
    <style:style style:name="P28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PageNumber" style:family="text">
      <style:text-properties style:font-name="Arial" style:font-name-complex="Arial"/>
    </style:style>
    <style:style style:name="T28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8"><draw:frame draw:style-name="F189" text:anchor-type="paragraph" svg:x="6.4034in" svg:y="0.0895in" svg:width="1.025in" draw:z-index="0"><draw:text-box fo:min-height="0in"><text:p text:style-name="P187"><text:span text:style-name="T190">Page<text:s/></text:span><text:span text:style-name="T191"><text:page-number text:fixed="false">1</text:page-number></text:span><text:span text:style-name="T192"><text:s/>of<text:s/></text:span><text:span text:style-name="T193"><text:page-count>3</text:page-count></text:span><text:span text:style-name="T194"><text:s/></text:span></text:p></draw:text-box></draw:frame><text:span text:style-name="T195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6"><text:s/></text:span><text:span text:style-name="T197"><text:tab/></text:span></text:p>
      </style:footer>
    </style:master-page>
    <style:master-page style:name="MP2" style:page-layout-name="PL2">
      <style:footer>
        <text:p text:style-name="P282"><draw:frame draw:style-name="F283" text:anchor-type="paragraph" svg:x="6.4034in" svg:y="0.0895in" svg:width="1.025in" draw:z-index="0"><draw:text-box fo:min-height="0in"><text:p text:style-name="P281"><text:span text:style-name="T284">Page<text:s/></text:span><text:span text:style-name="T285"><text:page-number text:fixed="false">1</text:page-number></text:span><text:span text:style-name="T286"><text:s/>of<text:s/></text:span><text:span text:style-name="T287"><text:page-count>3</text:page-count></text:span><text:span text:style-name="T288"><text:s/></text:span></text:p></draw:text-box></draw:frame><text:span text:style-name="T289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90"><text:s/></text:span><text:span text:style-name="T29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daho Real Estate (Property) Power of Attorney</dc:title>
    <dc:description/>
    <dc:subject/>
    <meta:initial-creator>eSign</meta:initial-creator>
    <dc:creator>ilmacaulay@gmail.com</dc:creator>
    <meta:creation-date>2021-03-12T13:46:00Z</meta:creation-date>
    <dc:date>2021-03-12T13:46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0" meta:word-count="810" meta:character-count="5423" meta:row-count="38" meta:non-whitespace-character-count="4623"/>
  </office:meta>
</office:document-meta>
</file>