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FF0000"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DAHO<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Idaho<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h text:style-name="P41" text:outline-level="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h>
      <text:p text:style-name="P51"/>
      <text:h text:style-name="P52" text:outline-level="1">The Landlord and Tenant are collectively referred to in this Agreement as the “Parties.”</text:h>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3"><text:s/>Idaho</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list text:style-name="LFO2" text:continue-numbering="true">
        <text:list-item>
          <text:p text:style-name="P519"><text:span text:style-name="T529">ABANDONMENT</text:span><text:span text:style-name="T530">. Abandonment shall have occurred if, without notifying the Landlord, the Tenant is absent from the Premises for the</text:span><text:span text:style-name="T531"><text:s/>Idaho</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 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ext:s/>This Agreement shall be governed by the laws of the state of<text:s/></text:span><text:span text:style-name="T863">Idaho</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h text:style-name="P904" text:outline-level="1"><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h>
      <text:h text:style-name="P911" text:outline-level="1"><text:span text:style-name="T912">Printed Name</text:span><text:span text:style-name="T913">:<text:s/></text:span><text:span text:style-name="T914">[LANDLORD PRINTED NAME]</text:span></text:h>
      <text:p text:style-name="P915"/>
      <text:p text:style-name="P916">- - - - - - - - - - - - - - - - - - - - - - - - - - - - - - - - - - - - - - - - - - - - - - - - - - - - - - - - - - - - - - - - - - - - -</text:p>
      <text:p text:style-name="P917"/>
      <text:h text:style-name="P918" text:outline-level="1"><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h>
      <text:h text:style-name="P927" text:outline-level="1"><text:span text:style-name="T928">Printed Name</text:span><text:span text:style-name="T929">:<text:s/></text:span><text:span text:style-name="T930">[TENANT PRINTED NAME]</text:span></text:h>
      <text:p text:style-name="P931"/>
      <text:p text:style-name="P932"/>
      <text:h text:style-name="P933" text:outline-level="1"><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h>
      <text:h text:style-name="P942" text:outline-level="1"><text:span text:style-name="T943">Printed Name</text:span><text:span text:style-name="T944">:<text:s/></text:span><text:span text:style-name="T945">[TEN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fo:text-transform="uppercase" fo:color="#4472C4"/>
    </style:style>
    <style:style style:name="P52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6</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6</text:page-number></text:span><text:span text:style-name="T258"><text:s/>o</text:span><text:span text:style-name="T259">f<text:s/></text:span><text:span text:style-name="T260"><text:page-count>7</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6</text:page-number></text:span><text:span text:style-name="T524"><text:s/>o</text:span><text:span text:style-name="T525">f<text:s/></text:span><text:span text:style-name="T526"><text:page-count>7</text:page-count></text:span></text:p></draw:text-box></draw:frame><text:span text:style-name="T527"><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Residential Lease Agreement</dc:title>
    <dc:description/>
    <dc:subject/>
    <meta:initial-creator>eSign</meta:initial-creator>
    <dc:creator>ilmacaulay@gmail.com</dc:creator>
    <meta:creation-date>2021-07-12T06:02:00Z</meta:creation-date>
    <dc:date>2021-07-12T06:02:00Z</dc:date>
    <meta:template xlink:href="Normal.dotm" xlink:type="simple"/>
    <meta:editing-cycles>2</meta:editing-cycles>
    <meta:editing-duration>PT0S</meta:editing-duration>
    <meta:document-statistic meta:page-count="1" meta:paragraph-count="32" meta:word-count="2407" meta:character-count="16099" meta:row-count="114" meta:non-whitespace-character-count="13724"/>
  </office:meta>
</office:document-meta>
</file>