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P598" style:parent-style-name="ListParagraph" style:family="paragraph">
      <style:text-properties style:font-name="Arial" style:font-name-complex="Arial" fo:font-weight="bold" style:font-weight-asian="bold" fo:font-size="11pt" style:font-size-asian="11pt" style:font-size-complex="11pt"/>
    </style:style>
    <style:style style:name="P599" style:parent-style-name="ListParagraph" style:list-style-name="LFO7"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ListParagraph" style:family="paragraph">
      <style:text-properties style:font-name="Arial" style:font-name-complex="Arial" fo:font-weight="bold" style:font-weight-asian="bold" fo:font-size="11pt" style:font-size-asian="11pt" style:font-size-complex="11pt"/>
    </style:style>
    <style:style style:name="P605" style:parent-style-name="ListParagraph" style:list-style-name="LFO7"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1111in" fo:margin-left="0.2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Hyperlink"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margin-bottom="0.0833in" fo:margin-left="0.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family="paragraph">
      <style:paragraph-properties fo:margin-bottom="0.1111in" fo:margin-left="0.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Hyperlink"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IDAHO<text:s/>SUBCONTRACTOR AGREEMENT</text:h>
      <text:p text:style-name="P11"/>
      <text:p text:style-name="P12"/>
      <text:p text:style-name="P13">This<text:s/>Subcontractor Agreement (the “Agreement”) is made between:</text:p>
      <text:p text:style-name="P14"/>
      <text:h text:style-name="P15" text:outline-level="1"><text:span text:style-name="T16">Contractor:</text:span><text:span text:style-name="T17"><text:s/></text:span><text:span text:style-name="T18">[CONTRACTOR NAME]</text:span><text:span text:style-name="T19"><text:s/></text:span><text:span text:style-name="T20">with a mailing address of</text:span></text:h>
      <text:p text:style-name="P21"><text:span text:style-name="T22">[CONTRACTOR ADDRESS]</text:span><text:span text:style-name="T23"><text:s/></text:span><text:span text:style-name="T24">(the “</text:span><text:span text:style-name="T25">Contractor</text:span><text:span text:style-name="T26">”), AND</text:span></text:p>
      <text:p text:style-name="P27"/>
      <text:h text:style-name="P28" text:outline-level="1"><text:span text:style-name="T29">Subcontractor:</text:span><text:span text:style-name="T30"><text:s/></text:span><text:span text:style-name="T31">[SUBCONTRACTOR NAME]</text:span><text:span text:style-name="T32"><text:s/></text:span><text:span text:style-name="T33">with a mailing address of</text:span></text:h>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h text:style-name="P272" text:outline-level="1">Payment shall be made<text:s/>by the Contractor to the Subcontractor<text:s/>as follows: (choose one)</text:h>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h text:style-name="P379" text:outline-level="1">The amount ($) for the Liability Insurance shall: (choose<text:s/>one)</text:h>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f</text:span><text:span text:style-name="T594"><text:s/></text:span><text:span text:style-name="T595">Idaho</text:span><text:span text:style-name="T596">.</text:span><text:span text:style-name="T597"><text:s/></text:span></text:p>
        </text:list-item>
      </text:list>
      <text:p text:style-name="P598"/>
      <text:list text:style-name="LFO7" text:continue-numbering="true">
        <text:list-item>
          <text:p text:style-name="P599"><text:span text:style-name="T600">Attachments</text:span><text:span text:style-name="T601">. The Contractor may attach any plans, schematics, drawings, details, or other information to assist the Subcontractor<text:s/></text:span><text:span text:style-name="T602">with</text:span><text:span text:style-name="T603"><text:s/>the aforementioned Services. Any attachment made shall be made part of this entire Agreement.</text:span></text:p>
        </text:list-item>
      </text:list>
      <text:p text:style-name="P604"/>
      <text:list text:style-name="LFO7" text:continue-numbering="true">
        <text:list-item>
          <text:p text:style-name="P605"><text:span text:style-name="T606">Additional Provisions</text:span><text:span text:style-name="T607">.</text:span></text:p>
        </text:list-item>
      </text:list>
      <text:p text:style-name="P608"/>
      <text:p text:style-name="P609"><text:span text:style-name="T610">[LIST ANY ADDITIONAL PROVISIONS HERE (OPTIONAL)]</text:span><text:span text:style-name="T611">.</text:span></text:p>
      <text:p text:style-name="P612"/>
      <text:p text:style-name="P613">IN WITNESS WHEREOF, this Agreement was signed by the parties under the hands of their duly authorized officers and made effective as of the undersigned date.</text:p>
      <text:p text:style-name="P614"/>
      <text:h text:style-name="P615" text:outline-level="1"><text:span text:style-name="T616">Contractor</text:span><text:span text:style-name="T617"><text:s/>Signature</text:span><text:span text:style-name="T618">:<text:s/></text:span><text:a xlink:href="https://esign.com/" office:target-frame-name="_top" xlink:show="replace"><text:span text:style-name="T619">___________________________________</text:span></text:a><text:span text:style-name="T620"><text:s/>Date:<text:s/></text:span><text:span text:style-name="T621">[MM/DD/YYYY]</text:span></text:h>
      <text:h text:style-name="P622" text:outline-level="1"><text:span text:style-name="T623">Print Name:<text:s/></text:span><text:span text:style-name="T624">[CONTRACTOR NAME]</text:span></text:h>
      <text:p text:style-name="P625"/>
      <text:h text:style-name="P626" text:outline-level="1"><text:span text:style-name="T627">Subc</text:span><text:span text:style-name="T628">ontractor’s Signature</text:span><text:span text:style-name="T629">:<text:s/></text:span><text:a xlink:href="https://esign.com/" office:target-frame-name="_top" xlink:show="replace"><text:span text:style-name="T630">_______________________________</text:span></text:a><text:span text:style-name="T631"><text:s/>Date:<text:s/></text:span><text:span text:style-name="T632">[MM/DD/YYYY]</text:span></text:h>
      <text:h text:style-name="P633" text:outline-level="1"><text:span text:style-name="T634">Print Name:<text:s/></text:span><text:span text:style-name="T635">[SUB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3</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Subcontractor Agreement Template</dc:title>
    <dc:description/>
    <dc:subject/>
    <meta:initial-creator>eSign</meta:initial-creator>
    <dc:creator>Ian Macaulay</dc:creator>
    <meta:creation-date>2021-11-18T19:58:00Z</meta:creation-date>
    <dc:date>2021-11-18T19:58:00Z</dc:date>
    <meta:template xlink:href="Normal.dotm" xlink:type="simple"/>
    <meta:editing-cycles>2</meta:editing-cycles>
    <meta:editing-duration>PT0S</meta:editing-duration>
    <meta:document-statistic meta:page-count="1" meta:paragraph-count="28" meta:word-count="2154" meta:character-count="14409" meta:row-count="102" meta:non-whitespace-character-count="12283"/>
  </office:meta>
</office:document-meta>
</file>