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line-height="200%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200%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200%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line-height="200%"/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1F1D1D"/>
    </style:style>
    <style:style style:name="T29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1F1D1D"/>
    </style:style>
    <style:style style:name="T30" style:parent-style-name="DefaultParagraphFont" style:family="text">
      <style:text-properties style:font-name="Arial" style:font-name-asian="Calibri" style:font-name-complex="Arial" fo:color="#1F1D1D"/>
    </style:style>
    <style:style style:name="T31" style:parent-style-name="Hyperlink" style:family="text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asian="Calibri" style:font-name-complex="Arial" fo:color="#1F1D1D"/>
    </style:style>
    <style:style style:name="T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200%"/>
      <style:text-properties style:font-name="Arial" style:font-name-complex="Arial"/>
    </style:style>
    <style:style style:name="P36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letter-spacing="-0.002in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letter-spacing="0.0006in" fo:font-size="12pt" style:font-size-asian="12pt" style:font-size-complex="12pt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46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P52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>
        <style:tab-stops>
          <style:tab-stop style:type="left" style:position="1.0805in"/>
        </style:tab-stops>
      </style:paragraph-properties>
    </style:style>
    <style:style style:name="T54" style:parent-style-name="DefaultParagraphFont" style:family="text">
      <style:text-properties style:font-name="MS Gothic" style:font-name-asian="MS Gothic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>
        <style:tab-stops>
          <style:tab-stop style:type="left" style:position="1.0805in"/>
        </style:tab-stops>
      </style:paragraph-properties>
    </style:style>
    <style:style style:name="T57" style:parent-style-name="DefaultParagraphFont" style:family="text">
      <style:text-properties style:font-name="Segoe UI Symbol" style:font-name-complex="Segoe UI Symbo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paragraph-properties>
        <style:tab-stops>
          <style:tab-stop style:type="left" style:position="1.0805in"/>
        </style:tab-stops>
      </style:paragraph-properties>
    </style:style>
    <style:style style:name="T60" style:parent-style-name="DefaultParagraphFont" style:family="text">
      <style:text-properties style:font-name="Segoe UI Symbol" style:font-name-complex="Segoe UI Symbo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1.0805in"/>
        </style:tab-stops>
      </style:paragraph-properties>
    </style:style>
    <style:style style:name="T63" style:parent-style-name="DefaultParagraphFont" style:family="text">
      <style:text-properties style:font-name="Segoe UI Symbol" style:font-name-complex="Segoe UI Symbo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paragraph-properties>
        <style:tab-stops>
          <style:tab-stop style:type="left" style:position="1.0805in"/>
        </style:tab-stops>
      </style:paragraph-properties>
    </style:style>
    <style:style style:name="T66" style:parent-style-name="DefaultParagraphFont" style:family="text">
      <style:text-properties style:font-name="Segoe UI Symbol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paragraph-properties>
        <style:tab-stops>
          <style:tab-stop style:type="left" style:position="1.0805in"/>
        </style:tab-stops>
      </style:paragraph-properties>
    </style:style>
    <style:style style:name="T69" style:parent-style-name="DefaultParagraphFont" style:family="text">
      <style:text-properties style:font-name="Segoe UI Symbol" style:font-name-complex="Segoe UI Symbo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>
        <style:tab-stops>
          <style:tab-stop style:type="left" style:position="1.0805in"/>
        </style:tab-stops>
      </style:paragraph-properties>
    </style:style>
    <style:style style:name="T72" style:parent-style-name="DefaultParagraphFont" style:family="text">
      <style:text-properties style:font-name="Segoe UI Symbol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75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76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77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color="#333333" fo:font-size="12pt" style:font-size-asian="12pt" style:font-size-complex="12pt"/>
    </style:style>
    <style:style style:name="P78" style:parent-style-name="BodyText" style:family="paragraph">
      <style:paragraph-properties fo:margin-right="0.1937in"/>
    </style:style>
    <style:style style:name="T79" style:parent-style-name="Hyperlink" style:family="text">
      <style:text-properties fo:font-size="12pt" style:font-size-asian="12pt" style:font-size-complex="12pt"/>
    </style:style>
    <style:style style:name="P80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81" style:parent-style-name="BodyText" style:family="paragraph">
      <style:paragraph-properties fo:margin-right="0.1937in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IDENTITY VERIFICATION FORM</text:h>
      <text:p text:style-name="P12"><text:span text:style-name="T13">Print Name</text:span><text:span text:style-name="T14">:</text:span><text:span text:style-name="T15"><text:s/></text:span><text:span text:style-name="T16">[NAME]</text:span></text:p>
      <text:p text:style-name="P17"><text:span text:style-name="T18">Last 4 Digits of SSN:</text:span><text:span text:style-name="T19"><text:s/></text:span><text:span text:style-name="T20">[SSN]</text:span></text:p>
      <text:p text:style-name="P21"><text:span text:style-name="T22">Address</text:span><text:span text:style-name="T23">:</text:span><text:span text:style-name="T24"><text:s/></text:span><text:span text:style-name="T25">[ADDRESS]</text:span></text:p>
      <text:p text:style-name="P26">I hereby represent that all the above information is true and accurate.</text:p>
      <text:p text:style-name="P27"><text:span text:style-name="T28">Signatur</text:span><text:span text:style-name="T29">e</text:span><text:span text:style-name="T30"><text:s/></text:span><text:a xlink:href="https://esign.com/" office:target-frame-name="_top" xlink:show="replace"><text:span text:style-name="T31">________________________</text:span></text:a><text:span text:style-name="T32"><text:s/></text:span><text:span text:style-name="T33">Date<text:s/></text:span><text:span text:style-name="T34">[MM/DD/YYYY]</text:span></text:p>
      <text:p text:style-name="P35"/>
      <text:p text:style-name="P36">NOTARY ACKNOWLEDGMENT</text:p>
      <text:p text:style-name="BodyText"><text:span text:style-name="T37">State</text:span><text:span text:style-name="T38"><text:s/></text:span><text:span text:style-name="T39">of</text:span><text:span text:style-name="T40"><text:s/></text:span><text:span text:style-name="T41">[STATE]</text:span></text:p>
      <text:p text:style-name="P42"><text:span text:style-name="T43">County of<text:s/></text:span><text:span text:style-name="T44">[COUNTY]</text:span></text:p>
      <text:p text:style-name="P45"/>
      <text:p text:style-name="P46"><text:span text:style-name="T47">On this<text:s/></text:span><text:span text:style-name="T48">[DATE]</text:span><text:span text:style-name="T49">, before me, the undersigned notary public, personally appeared<text:s/></text:span><text:span text:style-name="T50">[SIGNER'S NAME]</text:span><text:span text:style-name="T51">, who signed or attested to the same in my presence, and presented the following form of identification as proof of his or her identity:</text:span></text:p>
      <text:p text:style-name="P52"/>
      <text:p text:style-name="P53"><text:span text:style-name="T54">☐</text:span><text:span text:style-name="T55"><text:s/>Driver’s License or Govt. Identification Card</text:span></text:p>
      <text:p text:style-name="P56"><text:span text:style-name="T57">☐</text:span><text:span text:style-name="T58"><text:s/>U.S. Passport</text:span></text:p>
      <text:p text:style-name="P59"><text:span text:style-name="T60">☐</text:span><text:span text:style-name="T61"><text:s/>U.S. Military ID Card</text:span></text:p>
      <text:p text:style-name="P62"><text:span text:style-name="T63">☐</text:span><text:span text:style-name="T64"><text:s/>State Identification Card</text:span></text:p>
      <text:p text:style-name="P65"><text:span text:style-name="T66">☐</text:span><text:span text:style-name="T67"><text:s/>Social Security Card</text:span></text:p>
      <text:p text:style-name="P68"><text:span text:style-name="T69">☐</text:span><text:span text:style-name="T70"><text:s/>Birth Certificate</text:span></text:p>
      <text:p text:style-name="P71"><text:span text:style-name="T72">☐</text:span><text:span text:style-name="T73"><text:s/>Other: ___________________________</text:span></text:p>
      <text:p text:style-name="P74"/>
      <text:p text:style-name="P75"/>
      <text:p text:style-name="P76">WITNESS<text:s/>my hand and official seal.</text:p>
      <text:p text:style-name="P77"/>
      <text:p text:style-name="P78"><text:a xlink:href="https://esign.com/" office:target-frame-name="_top" xlink:show="replace"><text:span text:style-name="T79">________________________</text:span></text:a></text:p>
      <text:p text:style-name="P80">Notary<text:s/>Signature</text:p>
      <text:p text:style-name="P81"><text:span text:style-name="T82">Title or Rank:<text:s/></text:span><text:span text:style-name="T83">[TITLE OR RANK]</text:span></text:p>
      <text:p text:style-name="P84"><text:span text:style-name="T85">Serial Number, if any:<text:s/></text:span><text:span text:style-name="T86">[SERIAL NUMBER]</text:span></text:p>
      <text:p text:style-name="P87"><text:span text:style-name="T88">My Commission Expires:<text:s/></text:span><text:span text:style-name="T89">[MM/DD/YYYY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fo:text-transform="uppercase" fo:color="#4472C4"/>
    </style:style>
    <style:style style:name="P11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dentity Verification Form</dc:title>
    <dc:description/>
    <dc:subject/>
    <meta:initial-creator>eSign</meta:initial-creator>
    <dc:creator>Mercy Mercy</dc:creator>
    <meta:creation-date>2023-11-04T14:38:00Z</meta:creation-date>
    <dc:date>2023-11-04T14:3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6" meta:character-count="1111" meta:row-count="22" meta:non-whitespace-character-count="982"/>
  </office:meta>
</office:document-meta>
</file>