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Hyperlink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/>
      <style:text-properties style:font-name="Arial" style:font-name-complex="Arial" fo:color="#000000"/>
    </style:style>
    <style:style style:name="P132" style:parent-style-name="BodyText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ILLINOIS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Illinois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/text:span><text:span text:style-name="T51"><text:s/>thirty (30)</text:span><text:span text:style-name="T52"><text:s/></text:span><text:span text:style-name="T53">days,</text:span><text:span text:style-name="T54"><text:s/></text:span><text:span text:style-name="T55">effectiv</text:span><text:span text:style-name="T56">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</text:span><text:span text:style-name="T63"><text:s/>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/text:span><text:span text:style-name="T77">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p text:style-name="P98"/>
      <text:h text:style-name="P99" text:outline-level="1"><text:span text:style-name="T100">I certify that on<text:s/></text:span><text:span text:style-name="T101">[MM/DD/YYYY]</text:span><text:span text:style-name="T102"><text:s/>I served this notice to</text:span><text:span text:style-name="T103"><text:s/></text:span><text:span text:style-name="T104">[LANDLORD / TENANT NAME]</text:span><text:span text:style-name="T105"><text:s/></text:span><text:span text:style-name="T106">by:</text:span></text:h>
      <text:p text:style-name="P107"/>
      <text:p text:style-name="P108"><text:span text:style-name="T109">☐</text:span><text:span text:style-name="T110"><text:s/>- Delivering it personally to the person in possession</text:span><text:span text:style-name="T111"><text:s/>of the Premises</text:span><text:span text:style-name="T112">.</text:span></text:p>
      <text:p text:style-name="P113"><text:span text:style-name="T114">☐</text:span><text:span text:style-name="T115"><text:s/>- Delivering it<text:s/></text:span><text:span text:style-name="T116">to the Premises</text:span><text:span text:style-name="T117"><text:s/>to a member of<text:s/></text:span><text:span text:style-name="T118">the Tenant</text:span><text:span text:style-name="T119">’</text:span><text:span text:style-name="T120">s</text:span><text:span text:style-name="T121"><text:s/>family or household or an</text:span></text:p>
      <text:p text:style-name="P122"><text:s/>employee of suitable age and discretion with a request that it be delivered to the</text:p>
      <text:p text:style-name="P123"><text:s/>person in possession<text:s/>of the Premises.</text:p>
      <text:p text:style-name="P124"><text:span text:style-name="T125">☐</text:span><text:span text:style-name="T126"><text:s/>-<text:s/></text:span><text:span text:style-name="T127">Certified f</text:span><text:span text:style-name="T128">irst-class mail addressed to the person in possession</text:span><text:span text:style-name="T129"><text:s/>of the Premises</text:span><text:span text:style-name="T130">.</text:span></text:p>
      <text:p text:style-name="P131"/>
      <text:p text:style-name="P132"><text:span text:style-name="T133">Landlord / Tenant Signature:</text:span><text:span text:style-name="T134"><text:s/></text:span><text:a xlink:href="http://esign.com/" office:target-frame-name="_top" xlink:show="replace"><text:span text:style-name="T135">____________________</text:span><text:span text:style-name="T136">__</text:span><text:span text:style-name="T1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30 Day Notice to Terminate Month-to-Month Tenancy</dc:title>
    <dc:description/>
    <dc:subject/>
    <meta:initial-creator>eSign</meta:initial-creator>
    <dc:creator>Richard Bastarache</dc:creator>
    <meta:creation-date>2021-07-21T20:29:00Z</meta:creation-date>
    <dc:date>2021-07-21T20:2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3" meta:character-count="1550" meta:row-count="41" meta:non-whitespace-character-count="1288"/>
  </office:meta>
</office:document-meta>
</file>