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text-align="center"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ListParagraph" style:list-style-name="LFO1"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 style:family="paragraph">
      <style:paragraph-properties fo:line-height="115%"/>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ListParagraph" style:list-style-name="LFO1"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1"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list-style-name="LFO1" style:family="paragraph">
      <style:paragraph-properties fo:line-height="115%"/>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15%"/>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size="11pt" style:font-size-asian="11pt" style:font-size-complex="11pt"/>
    </style:style>
    <style:style style:name="P135" style:parent-style-name="ListParagraph" style:list-style-name="LFO1" style:family="paragraph">
      <style:paragraph-properties fo:line-height="115%"/>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ext-properties style:font-name="Arial" style:font-name-complex="Arial" fo:font-size="11pt" style:font-size-asian="11pt" style:font-size-complex="11pt"/>
    </style:style>
    <style:style style:name="P141" style:parent-style-name="ListParagraph" style:list-style-name="LFO1" style:family="paragraph">
      <style:paragraph-properties fo:line-height="115%"/>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ListParagraph" style:list-style-name="LFO1" style:family="paragraph">
      <style:paragraph-properties fo:line-height="115%"/>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weight="bold" style:font-weight-asian="bold" fo:font-size="11pt" style:font-size-asian="11pt" style:font-size-complex="11pt"/>
    </style:style>
    <style:style style:name="P153" style:parent-style-name="ListParagraph" style:list-style-name="LFO1" style:family="paragraph">
      <style:paragraph-properties fo:line-height="115%"/>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size="11pt" style:font-size-asian="11pt" style:font-size-complex="11pt"/>
    </style:style>
    <style:style style:name="P1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70" style:parent-style-name="Normal" style:family="paragraph">
      <style:paragraph-properties fo:line-height="115%"/>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weight="bold" style:font-weight-asian="bold" fo:font-size="11pt" style:font-size-asian="11pt" style:font-size-complex="11pt"/>
    </style:style>
    <style:style style:name="P176" style:parent-style-name="Normal" style:family="paragraph">
      <style:paragraph-properties fo:line-height="115%"/>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text-properties style:font-name="Arial" style:font-name-complex="Arial" fo:font-weight="bold" style:font-weight-asian="bold" fo:font-size="11pt" style:font-size-asian="11pt" style:font-size-complex="11pt"/>
    </style:style>
    <style:style style:name="P181" style:parent-style-name="Normal" style:family="paragraph">
      <style:paragraph-properties fo:line-height="115%"/>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text-properties style:font-name="Arial" style:font-name-complex="Arial" fo:font-weight="bold" style:font-weight-asian="bold" fo:font-size="11pt" style:font-size-asian="11pt" style:font-size-complex="11pt"/>
    </style:style>
    <style:style style:name="P186" style:parent-style-name="Normal" style:family="paragraph">
      <style:paragraph-properties fo:line-height="115%"/>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line-height="115%"/>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size="11pt" style:font-size-asian="11pt" style:font-size-complex="11pt"/>
    </style:style>
    <style:style style:name="P198"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1"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15%"/>
      <style:text-properties style:font-name="Arial" style:font-name-complex="Arial" fo:font-size="11pt" style:font-size-asian="11pt" style:font-size-complex="11pt"/>
    </style:style>
    <style:style style:name="P203" style:parent-style-name="Normal" style:family="paragraph">
      <style:paragraph-properties fo:line-height="115%"/>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weight="bold" style:font-weight-asian="bold" fo:font-size="11pt" style:font-size-asian="11pt" style:font-size-complex="11pt"/>
    </style:style>
    <style:style style:name="P213" style:parent-style-name="Normal" style:family="paragraph">
      <style:text-properties style:font-name="Arial" fo:font-weight="bold" style:font-weight-asian="bold" fo:font-size="11pt" style:font-size-asian="11pt" style:font-size-complex="11pt"/>
    </style:style>
    <style:style style:name="P214" style:parent-style-name="Normal" style:family="paragraph">
      <style:text-properties style:font-name="Arial" fo:font-weight="bold" style:font-weight-asian="bold"/>
    </style:style>
    <style:style style:name="P215"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6" style:parent-style-name="Normal" style:family="paragraph">
      <style:text-properties style:font-name="Arial" fo:font-weight="bold" style:font-weight-asian="bold"/>
    </style:style>
    <style:style style:name="P217" style:parent-style-name="Normal" style:family="paragraph">
      <style:text-properties style:font-name="Arial" fo:font-weight="bold" style:font-weight-asian="bold"/>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line-height="115%"/>
      <style:text-properties style:font-name="Arial" style:font-name-complex="Arial" fo:font-size="11pt" style:font-size-asian="11pt" style:font-size-complex="11pt"/>
    </style:style>
    <style:style style:name="P23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5" style:parent-style-name="Normal" style:master-page-name="MP1" style:family="paragraph">
      <style:paragraph-properties fo:break-before="page" fo:text-align="center"/>
      <style:text-properties style:font-name="Arial" fo:font-weight="bold" style:font-weight-asian="bold" fo:font-size="14pt" style:font-size-asian="14pt" style:font-size-complex="14pt"/>
    </style:style>
    <style:style style:name="P247" style:parent-style-name="Normal" style:family="paragraph">
      <style:paragraph-properties fo:text-align="center"/>
      <style:text-properties style:font-name="Arial" fo:font-weight="bold" style:font-weight-asian="bold"/>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Normal" style:family="paragraph">
      <style:text-properties style:font-name="Arial" fo:font-size="11pt" style:font-size-asian="11pt" style:font-size-complex="11pt"/>
    </style:style>
    <style:style style:name="T251" style:parent-style-name="Hyperlink" style:family="text">
      <style:text-properties style:font-name="Arial" fo:font-size="11pt" style:font-size-asian="11pt" style:font-size-complex="11pt" style:text-underline-type="none"/>
    </style:style>
    <style:style style:name="T252" style:parent-style-name="Hyperlink" style:family="text">
      <style:text-properties style:font-name="Arial" fo:font-size="11pt" style:font-size-asian="11pt" style:font-size-complex="11pt" style:text-underline-type="none"/>
    </style:style>
    <style:style style:name="T253" style:parent-style-name="Hyperlink" style:family="text">
      <style:text-properties style:font-name="Arial" fo:font-size="11pt" style:font-size-asian="11pt" style:font-size-complex="11pt" style:text-underline-type="none"/>
    </style:style>
    <style:style style:name="T254" style:parent-style-name="DefaultParagraphFont" style:family="text">
      <style:text-properties style:font-name="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fo:font-size="11pt" style:font-size-asian="11pt" style:font-size-complex="11pt"/>
    </style:style>
    <style:style style:name="T257" style:parent-style-name="DefaultParagraphFont" style:family="text">
      <style:text-properties style:font-name="Arial" fo:font-weight="bold" style:font-weight-asian="bold" style:font-weight-complex="bold" fo:font-size="11pt" style:font-size-asian="11pt" style:font-size-complex="11pt"/>
    </style:style>
    <style:style style:name="T258" style:parent-style-name="DefaultParagraphFont" style:family="text">
      <style:text-properties style:font-name="Arial" fo:font-size="11pt" style:font-size-asian="11pt" style:font-size-complex="11pt"/>
    </style:style>
    <style:style style:name="T259" style:parent-style-name="DefaultParagraphFont" style:family="text">
      <style:text-properties style:font-name="Arial"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T263" style:parent-style-name="DefaultParagraphFont" style:family="text">
      <style:text-properties style:font-name="Arial" fo:font-size="11pt" style:font-size-asian="11pt" style:font-size-complex="11pt"/>
    </style:style>
    <style:style style:name="P264" style:parent-style-name="Normal" style:family="paragraph">
      <style:text-properties style:font-name="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fo:font-size="11pt" style:font-size-asian="11pt" style:font-size-complex="11pt"/>
    </style:style>
    <style:style style:name="T269" style:parent-style-name="DefaultParagraphFont" style:family="text">
      <style:text-properties style:font-name="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fo:font-size="11pt" style:font-size-asian="11pt" style:font-size-complex="11pt"/>
    </style:style>
    <style:style style:name="T272" style:parent-style-name="DefaultParagraphFont" style:family="text">
      <style:text-properties style:font-name="Arial" fo:font-size="11pt" style:font-size-asian="11pt" style:font-size-complex="11pt"/>
    </style:style>
    <style:style style:name="T273" style:parent-style-name="DefaultParagraphFont" style:family="text">
      <style:text-properties style:font-name="Arial" fo:font-size="11pt" style:font-size-asian="11pt" style:font-size-complex="11pt"/>
    </style:style>
    <style:style style:name="P274" style:parent-style-name="Normal" style:family="paragraph">
      <style:text-properties style:font-name="Arial" fo:font-size="11pt" style:font-size-asian="11pt" style:font-size-complex="11pt"/>
    </style:style>
    <style:style style:name="T275" style:parent-style-name="Hyperlink" style:family="text">
      <style:text-properties style:font-name="Arial" fo:font-size="11pt" style:font-size-asian="11pt" style:font-size-complex="11pt" style:text-underline-type="none"/>
    </style:style>
    <style:style style:name="T276" style:parent-style-name="Hyperlink" style:family="text">
      <style:text-properties style:font-name="Arial" fo:font-size="11pt" style:font-size-asian="11pt" style:font-size-complex="11pt" style:text-underline-type="none"/>
    </style:style>
    <style:style style:name="T277" style:parent-style-name="Hyperlink" style:family="text">
      <style:text-properties style:font-name="Arial" fo:font-size="11pt" style:font-size-asian="11pt" style:font-size-complex="11pt" style:text-underline-type="none"/>
    </style:style>
    <style:style style:name="T278" style:parent-style-name="DefaultParagraphFont" style:family="text">
      <style:text-properties style:font-name="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fo:font-size="11pt" style:font-size-asian="11pt" style:font-size-complex="11pt"/>
    </style:style>
    <style:style style:name="T281" style:parent-style-name="DefaultParagraphFont" style:family="text">
      <style:text-properties style:font-name="Arial" fo:font-weight="bold" style:font-weight-asian="bold" style:font-weight-complex="bold" fo:font-size="11pt" style:font-size-asian="11pt" style:font-size-complex="11pt"/>
    </style:style>
    <style:style style:name="T282" style:parent-style-name="DefaultParagraphFont" style:family="text">
      <style:text-properties style:font-name="Arial" fo:font-size="11pt" style:font-size-asian="11pt" style:font-size-complex="11pt"/>
    </style:style>
    <style:style style:name="T283" style:parent-style-name="DefaultParagraphFont" style:family="text">
      <style:text-properties style:font-name="Arial" fo:font-size="11pt" style:font-size-asian="11pt" style:font-size-complex="11pt"/>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T287" style:parent-style-name="DefaultParagraphFont" style:family="text">
      <style:text-properties style:font-name="Arial" fo:font-size="11pt" style:font-size-asian="11pt" style:font-size-complex="11pt"/>
    </style:style>
    <style:style style:name="P288" style:parent-style-name="Normal" style:family="paragraph">
      <style:text-properties style:font-name="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fo:font-size="11pt" style:font-size-asian="11pt" style:font-size-complex="11pt"/>
    </style:style>
    <style:style style:name="T293" style:parent-style-name="DefaultParagraphFont" style:family="text">
      <style:text-properties style:font-name="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fo:font-size="11pt" style:font-size-asian="11pt" style:font-size-complex="11pt"/>
    </style:style>
    <style:style style:name="T297" style:parent-style-name="DefaultParagraphFont" style:family="text">
      <style:text-properties style:font-name="Arial" fo:font-size="11pt" style:font-size-asian="11pt" style:font-size-complex="11pt"/>
    </style:style>
    <style:style style:name="P298" style:parent-style-name="Normal" style:family="paragraph">
      <style:paragraph-properties fo:line-height="115%"/>
      <style:text-properties style:font-name="Arial" style:font-name-complex="Arial" fo:font-size="11pt" style:font-size-asian="11pt" style:font-size-complex="11pt"/>
    </style:style>
    <style:style style:name="P299" style:parent-style-name="Normal" style:family="paragraph">
      <style:paragraph-properties fo:line-height="115%"/>
      <style:text-properties style:font-name="Arial" style:font-name-complex="Arial" fo:font-size="11pt" style:font-size-asian="11pt" style:font-size-complex="11pt"/>
    </style:style>
    <style:style style:name="P3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301" style:parent-style-name="Normal" style:family="paragraph">
      <style:paragraph-properties fo:line-height="115%"/>
      <style:text-properties style:font-name="Arial" style:font-name-complex="Arial" fo:font-size="11pt" style:font-size-asian="11pt" style:font-size-complex="11pt"/>
    </style:style>
    <style:style style:name="P302" style:parent-style-name="Normal" style:family="paragraph">
      <style:paragraph-properties fo:line-height="115%"/>
      <style:text-properties style:font-name="Arial" style:font-name-complex="Arial" fo:font-size="11pt" style:font-size-asian="11pt" style:font-size-complex="11pt"/>
    </style:style>
    <style:style style:name="P303" style:parent-style-name="Normal"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style:text-properties style:font-name="Arial" style:font-name-complex="Arial" fo:font-size="11pt" style:font-size-asian="11pt" style:font-size-complex="11pt"/>
    </style:style>
    <style:style style:name="P309" style:parent-style-name="Normal" style:family="paragraph">
      <style:paragraph-properties fo:line-height="115%"/>
      <style:text-properties style:font-name="Arial" style:font-name-complex="Arial" fo:font-size="11pt" style:font-size-asian="11pt" style:font-size-complex="11pt"/>
    </style:style>
    <style:style style:name="P310" style:parent-style-name="Normal" style:family="paragraph">
      <style:paragraph-properties fo:margin-left="3in" fo:text-indent="0.5in">
        <style:tab-stops/>
      </style:paragraph-properties>
    </style:style>
    <style:style style:name="T311" style:parent-style-name="Hyperlink" style:family="text">
      <style:text-properties style:font-name="Arial" style:font-name-complex="Arial" fo:font-size="11pt" style:font-size-asian="11pt" style:font-size-complex="11pt"/>
    </style:style>
    <style:style style:name="P312"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Normal" style:family="paragraph">
      <style:paragraph-properties fo:line-height="115%"/>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line-height="115%" fo:margin-left="2.5in" fo:text-indent="0.5in">
        <style:tab-stops/>
      </style:paragraph-propertie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LLINOIS<text:s/>DURABLE FINANCIAL POWER OF ATTORNEY</text:p>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f<text:s/></text:span><text:span text:style-name="T27">Illinois</text:span><text:span text:style-name="T28">,<text:s/></text:span><text:span text:style-name="T29">hereby designate<text:s/></text:span><text:span text:style-name="T30">[ATTORNEY-IN-FACT NAME]</text:span><text:span text:style-name="T31"><text:s/></text:span><text:span text:style-name="T32">of</text:span><text:span text:style-name="T33"><text:s/></text:span><text:span text:style-name="T34">[ADDRESS]</text:span><text:span text:style-name="T35">,<text:s/></text:span><text:span text:style-name="T36">State of<text:s/></text:span><text:span text:style-name="T37">[STATE]</text:span><text:span text:style-name="T38">,<text:s/></text:span><text:span text:style-name="T39">my attorney-in-fact (hereinafter my “attorney-in-fact”), to act as initialed below, in my name, in my stead and for my benefit, hereby revoking any and all financial powers of attorney I may have executed in the past.</text:span></text:p>
      <text:p text:style-name="P40"/>
      <text:p text:style-name="P41"/>
      <text:p text:style-name="P42">EFFECTIVE DATE</text:p>
      <text:p text:style-name="P43"/>
      <text:p text:style-name="P44">(Choose the applicable paragraph by placing your initials in the preceding space)</text:p>
      <text:p text:style-name="P45"/>
      <text:p text:style-name="P46"><text:span text:style-name="T47">[PRINCIPAL INITIALS]</text:span><text:span text:style-name="T48"><text:s/>-</text:span><text:span text:style-name="T49"><text:s/></text:span><text:span text:style-name="T50">A.</text:span><text:span text:style-name="T51"><text:s/>I grant my attorney-in-fact the powers set forth herein<text:s/></text:span><text:span text:style-name="T52">immediately</text:span><text:span text:style-name="T53"><text:s/>upon the execution of this document. These powers shall not be affected by any subsequent disability or incapacity I may experience in the future.</text:span></text:p>
      <text:p text:style-name="P54"/>
      <text:p text:style-name="P55">OR</text:p>
      <text:p text:style-name="P56"/>
      <text:p text:style-name="P57"><text:span text:style-name="T58">[PRINCIPAL INITIALS]</text:span><text:span text:style-name="T59"><text:s/></text:span><text:span text:style-name="T60">-<text:s/></text:span><text:span text:style-name="T61">B.</text:span><text:span text:style-name="T62"><text:s/></text:span><text:span text:style-name="T63">I grant my attorney-in-fact the powers set forth herein only when it has been determined in writing, by my attending physician, that I am unable to properly handle my financial affairs.<text:s/></text:span></text:p>
      <text:p text:style-name="P64"/>
      <text:p text:style-name="P65"/>
      <text:p text:style-name="P66">POWERS OF ATTORNEY-IN-FACT</text:p>
      <text:p text:style-name="P67"/>
      <text:p text:style-name="P68">My attorney-in-fact shall exercise powers in my best interests and for my welfare, as a fiduciary. My attorney-in-fact shall have the following powers:</text:p>
      <text:p text:style-name="P69"/>
      <text:p text:style-name="P70">(Choose the applicable power(s) by placing your initials in the preceding space)</text:p>
      <text:p text:style-name="P71"/>
      <text:list text:style-name="LFO1" text:continue-numbering="true">
        <text:list-item>
          <text:p text:style-name="P72"><text:span text:style-name="T73">[PRINCIPAL INITIALS]</text:span><text:span text:style-name="T74"><text:s/></text:span><text:span text:style-name="T75">BANKING</text:span><text:span text:style-name="T76"><text:s/>- To receive and deposit funds in any financial institution, and to withdraw funds by check or otherwise to pay for goods, services, and any other personal and business expenses for my benefit. If necessary to<text:s/></text:span><text:span text:style-name="T77">affect</text:span><text:span text:style-name="T78"><text:s/>my attorney-in-fact’s powers, my attorney-in-fact is authorized to execute any document required to be signed by such banking institution.</text:span></text:p>
        </text:list-item>
      </text:list>
      <text:p text:style-name="P79"/>
      <text:list text:style-name="LFO1" text:continue-numbering="true">
        <text:list-item>
          <text:p text:style-name="P80"><text:span text:style-name="T81">[PRINCIPAL INITIALS]</text:span><text:span text:style-name="T82"><text:s/></text:span><text:span text:style-name="T83">SAFE DEPOSIT BOX</text:span><text:span text:style-name="T84"><text:s/>- To have access at any time to any safe</text:span><text:span text:style-name="T85"><text:s/></text:span><text:span text:style-name="T86">deposit box rented by me or to which I may have access, wheresoever located, including drilling, if necessary, and to remove all or any part of the contents thereof, and to surrender or relinquish said safe</text:span><text:span text:style-name="T87"><text:s/></text:span><text:span text:style-name="T88">deposit box; and any institution in which any such safe</text:span><text:span text:style-name="T89"><text:s/></text:span><text:span text:style-name="T90">deposit box may be located shall not incur any liability to me or my estate as a result of permitting my attorney-in-fact to exercise this power.</text:span></text:p>
        </text:list-item>
      </text:list>
      <text:p text:style-name="P91"/>
      <text:list text:style-name="LFO1" text:continue-numbering="true">
        <text:list-item>
          <text:p text:style-name="P92"><text:span text:style-name="T93">[PRINCIPAL INITIALS]</text:span><text:span text:style-name="T94"><text:s/></text:span><text:span text:style-name="T95">LENDING OR BORROWING</text:span><text:span text:style-name="T96"><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7"/>
      <text:list text:style-name="LFO1" text:continue-numbering="true">
        <text:list-item>
          <text:p text:style-name="P98"><text:span text:style-name="T99">[PRINCIPAL INITIALS]</text:span><text:span text:style-name="T100"><text:s/></text:span><text:span text:style-name="T101">GOVERNMENT BENEFITS</text:span><text:span text:style-name="T102"><text:s/>- To apply for and receive any government benefits for which I may be eligible or become eligible, including but not limited to Social Security, Medicare and Medicaid.</text:span></text:p>
        </text:list-item>
      </text:list>
      <text:p text:style-name="P103"/>
      <text:list text:style-name="LFO1" text:continue-numbering="true">
        <text:list-item>
          <text:p text:style-name="P104"><text:span text:style-name="T105">[PRINCIPAL INITIALS]</text:span><text:span text:style-name="T106"><text:s/></text:span><text:span text:style-name="T107">RETIREMENT PLAN</text:span><text:span text:style-name="T108"><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09"/>
      <text:list text:style-name="LFO1" text:continue-numbering="true">
        <text:list-item>
          <text:p text:style-name="P110"><text:span text:style-name="T111">[PRINCIPAL INITIALS]</text:span><text:span text:style-name="T112"><text:s/></text:span><text:span text:style-name="T113">TAXES</text:span><text:span text:style-name="T114"><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5"/>
      <text:list text:style-name="LFO1" text:continue-numbering="true">
        <text:list-item>
          <text:p text:style-name="P116"><text:span text:style-name="T117">[PRINCIPAL INITIALS]</text:span><text:span text:style-name="T118"><text:s/></text:span><text:span text:style-name="T119">INSURANCE</text:span><text:span text:style-name="T120"><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1"/>
      <text:list text:style-name="LFO1" text:continue-numbering="true">
        <text:list-item>
          <text:p text:style-name="P122"><text:span text:style-name="T123">[PRINCIPAL INITIALS]</text:span><text:span text:style-name="T124"><text:s/></text:span><text:span text:style-name="T125">REAL ESTATE</text:span><text:span text:style-name="T12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7"/>
      <text:list text:style-name="LFO1" text:continue-numbering="true">
        <text:list-item>
          <text:p text:style-name="P128"><text:span text:style-name="T129">[PRINCIPAL INITIALS]</text:span><text:span text:style-name="T130"><text:s/></text:span><text:span text:style-name="T131">PERSONAL PROPERTY</text:span><text:span text:style-name="T132"><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text:s/></text:span><text:soft-page-break/><text:span text:style-name="T133">now or hereafter belonging to me, whether standing in my name or otherwise, and wherever situated.</text:span></text:p>
        </text:list-item>
      </text:list>
      <text:p text:style-name="P134"/>
      <text:list text:style-name="LFO1" text:continue-numbering="true">
        <text:list-item>
          <text:p text:style-name="P135"><text:span text:style-name="T136">[PRINCIPAL INITIALS]</text:span><text:span text:style-name="T137"><text:s/></text:span><text:span text:style-name="T138">POWER TO MANAGE PROPERTY</text:span><text:span text:style-name="T139">-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40"/>
      <text:list text:style-name="LFO1" text:continue-numbering="true">
        <text:list-item>
          <text:p text:style-name="P141"><text:span text:style-name="T142">[PRINCIPAL INITIALS]</text:span><text:span text:style-name="T143"><text:s/></text:span><text:span text:style-name="T144">GIFTS</text:span><text:span text:style-name="T145"><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6"/>
      <text:list text:style-name="LFO1" text:continue-numbering="true">
        <text:list-item>
          <text:p text:style-name="P147"><text:span text:style-name="T148">[PRINCIPAL INITIALS]</text:span><text:span text:style-name="T149"><text:s/></text:span><text:span text:style-name="T150">LEGAL ADVICE AND PROCEEDINGS</text:span><text:span text:style-name="T151"><text:s/>- To obtain and pay for legal advice, to initiate or defend legal and administrative proceedings on my behalf, including actions against third parties who refuse, without cause, to honor this instrument.</text:span></text:p>
        </text:list-item>
      </text:list>
      <text:p text:style-name="P152"/>
      <text:list text:style-name="LFO1" text:continue-numbering="true">
        <text:list-item>
          <text:p text:style-name="P153"><text:span text:style-name="T154">SPECIAL INSTRUCTIONS:<text:s/></text:span><text:span text:style-name="T155">On the following lines are any special instructions limiting or extending the powers I give to my attorney-in-fact (Write “None” if no additional instructions are given):</text:span><text:span text:style-name="T156"><text:s/></text:span><text:span text:style-name="T157">[ENTER ANY SPECIAL INSTRUCTIONS HERE (OPTIONAL)]</text:span><text:span text:style-name="T158">.</text:span></text:p>
        </text:list-item>
      </text:list>
      <text:p text:style-name="P159"/>
      <text:p text:style-name="P160"/>
      <text:p text:style-name="P161">END POWERS</text:p>
      <text:p text:style-name="P162"/>
      <text:p text:style-name="P163"/>
      <text:p text:style-name="P164"><text:span text:style-name="T165">AUTHORITY OF ATTORNEY-IN-FACT</text:span><text:span text:style-name="T166">.</text:span><text:span text:style-name="T167"><text:s/></text:span><text:span text:style-name="T16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9"/>
      <text:p text:style-name="P170"><text:span text:style-name="T171">LIABILITY OF ATTORNEY-IN-FACT</text:span><text:span text:style-name="T172">.</text:span><text:span text:style-name="T173"><text:s/></text:span><text:span text:style-name="T174">My attorney-in-fact shall not incur any liability to me under this power except for a breach of fiduciary duty.</text:span></text:p>
      <text:p text:style-name="P175"/>
      <text:soft-page-break/>
      <text:p text:style-name="P176"><text:span text:style-name="T177">REIMBURSEMENT OF ATTORNEY-IN-FACT</text:span><text:span text:style-name="T178">.<text:s/></text:span><text:span text:style-name="T179">My attorney-in-fact is entitled to reimbursement for reasonable expenses incurred in exercising powers hereunder, and to reasonable compensation for services provided as attorney-in-fact.</text:span></text:p>
      <text:p text:style-name="P180"/>
      <text:p text:style-name="P181"><text:span text:style-name="T182">AMENDMENT AND REVOCATION</text:span><text:span text:style-name="T183">.<text:s/></text:span><text:span text:style-name="T184">I can amend or revoke this power of attorney through a writing delivered to my attorney-in-fact. Any amendment or revocation is ineffective as to a third party until such third party has notice of such revocation or amendment.</text:span></text:p>
      <text:p text:style-name="P185"/>
      <text:p text:style-name="P186"><text:span text:style-name="T187">STATE LAW</text:span><text:span text:style-name="T188">.<text:s/></text:span><text:span text:style-name="T189">This Power of Attorney is governed by the laws of the State o</text:span><text:span text:style-name="T190">f Illinois</text:span><text:span text:style-name="T191">.</text:span></text:p>
      <text:p text:style-name="P192"/>
      <text:p text:style-name="P193"><text:span text:style-name="T194">PHOTOCOPIES</text:span><text:span text:style-name="T195">.<text:s/></text:span><text:span text:style-name="T196">Photocopies of this document can be relied upon as though they were originals.</text:span></text:p>
      <text:p text:style-name="P197"/>
      <text:p text:style-name="P198"/>
      <text:p text:style-name="P199"/>
      <text:p text:style-name="P200">PRINCIPAL SIGNATURE</text:p>
      <text:p text:style-name="P201"/>
      <text:p text:style-name="P202"/>
      <text:p text:style-name="P203"><text:span text:style-name="T204">IN WITNESS WHEREOF, on<text:s/></text:span><text:span text:style-name="T205">[MM/DD/YYYY]</text:span><text:span text:style-name="T206"><text:s/></text:span><text:span text:style-name="T207">I have<text:s/></text:span><text:span text:style-name="T208">executed this Financial Power of Attorney.</text:span></text:p>
      <text:p text:style-name="P209"/>
      <text:p text:style-name="P210"><text:tab/><text:tab/><text:tab/><text:tab/><text:tab/><text:tab/></text:p>
      <text:p text:style-name="Normal"><text:a xlink:href="https://esign.com/" office:target-frame-name="_top" xlink:show="replace"><text:span text:style-name="T211">__________________________________</text:span></text:a></text:p>
      <text:p text:style-name="P212">Principal’s Signature</text:p>
      <text:p text:style-name="P213"/>
      <text:p text:style-name="P214"/>
      <text:p text:style-name="P215">NOTARIZATION</text:p>
      <text:p text:style-name="P216"/>
      <text:p text:style-name="P217"/>
      <text:p text:style-name="P218">STATE OF<text:s/>___________________</text:p>
      <text:p text:style-name="P219"/>
      <text:p text:style-name="P220">___________________<text:s/>County, ss.<text:s/></text:p>
      <text:p text:style-name="P221"/>
      <text:p text:style-name="P222"/>
      <text:p text:style-name="P223"><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4"/>
      <text:p text:style-name="P225"><text:tab/><text:tab/><text:tab/><text:tab/><text:tab/>___________________________________</text:p>
      <text:p text:style-name="P226"><text:span text:style-name="T227"><text:tab/></text:span><text:span text:style-name="T228"><text:tab/></text:span><text:span text:style-name="T229"><text:tab/></text:span><text:span text:style-name="T230"><text:tab/></text:span><text:span text:style-name="T231"><text:tab/></text:span><text:span text:style-name="T232">Notary Public</text:span></text:p>
      <text:p text:style-name="P233"/>
      <text:p text:style-name="P234">My commission expires:<text:s/>_______________</text:p>
      <text:soft-page-break/>
      <text:p text:style-name="P235">WITNESSES</text:p>
      <text:p text:style-name="P247"/>
      <text:p text:style-name="P248">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text:s/>years of age or over, of sound mind, and under no constraint or undue influence.</text:p>
      <text:p text:style-name="P249"/>
      <text:p text:style-name="P250"/>
      <text:p text:style-name="Normal"><text:a xlink:href="https://esign.com/" office:target-frame-name="_top" xlink:show="replace"><text:span text:style-name="T251">________________________________</text:span></text:a><text:span text:style-name="T252">___</text:span><text:span text:style-name="T253"><text:s/></text:span><text:span text:style-name="T254"><text:tab/></text:span><text:span text:style-name="T255">[WITNESS ADDRESS]</text:span><text:span text:style-name="T256"><text:line-break/></text:span><text:span text:style-name="T257">Witness Signature</text:span><text:span text:style-name="T258"><text:tab/></text:span><text:span text:style-name="T259"><text:tab/></text:span><text:span text:style-name="T260"><text:tab/></text:span><text:span text:style-name="T261"><text:tab/></text:span><text:span text:style-name="T262"><text:tab/></text:span><text:span text:style-name="T263">Address</text:span></text:p>
      <text:p text:style-name="P264"/>
      <text:p text:style-name="Normal"><text:span text:style-name="T265">[WITNESS PRINTED NAME]</text:span><text:span text:style-name="T266"><text:tab/></text:span><text:span text:style-name="T267"><text:tab/></text:span><text:span text:style-name="T268"><text:tab/></text:span><text:span text:style-name="T269"><text:tab/></text:span><text:span text:style-name="T270">[WITNESS CITY, STATE, &amp; ZIP]</text:span><text:span text:style-name="T271"><text:line-break/>Witness Print Name <text:s text:c="38"/></text:span><text:span text:style-name="T272"><text:tab/></text:span><text:span text:style-name="T273">City, State &amp; Zip Code</text:span></text:p>
      <text:p text:style-name="P274"/>
      <text:p text:style-name="Normal"><text:a xlink:href="https://esign.com/" office:target-frame-name="_top" xlink:show="replace"><text:span text:style-name="T275">________________________________</text:span></text:a><text:span text:style-name="T276">___</text:span><text:span text:style-name="T277"><text:tab/></text:span><text:span text:style-name="T278"><text:tab/></text:span><text:span text:style-name="T279">[WITNESS ADDRESS]</text:span><text:span text:style-name="T280"><text:line-break/></text:span><text:span text:style-name="T281">Witness Signature</text:span><text:span text:style-name="T282"><text:tab/></text:span><text:span text:style-name="T283"><text:tab/></text:span><text:span text:style-name="T284"><text:tab/></text:span><text:span text:style-name="T285"><text:tab/></text:span><text:span text:style-name="T286"><text:tab/></text:span><text:span text:style-name="T287">Address</text:span></text:p>
      <text:p text:style-name="P288"/>
      <text:p text:style-name="Normal"><text:span text:style-name="T289">[WITNESS PRINTED NAME]</text:span><text:span text:style-name="T290"><text:tab/></text:span><text:span text:style-name="T291"><text:tab/></text:span><text:span text:style-name="T292"><text:tab/></text:span><text:span text:style-name="T293"><text:tab/></text:span><text:span text:style-name="T294">[WITNESS CITY, STATE, &amp; ZIP]</text:span><text:span text:style-name="T295"><text:line-break/>Witness Print Name <text:s text:c="38"/></text:span><text:span text:style-name="T296"><text:tab/></text:span><text:span text:style-name="T297">City, State &amp; Zip Code</text:span></text:p>
      <text:p text:style-name="P298"/>
      <text:p text:style-name="P299"/>
      <text:p text:style-name="P300">SPECIMEN SIGNATURE AND ACCEPTANCE OF APPOINTMENT</text:p>
      <text:p text:style-name="P301"><text:tab/></text:p>
      <text:p text:style-name="P302"/>
      <text:p text:style-name="P303"><text:span text:style-name="T304">I,<text:s/></text:span><text:span text:style-name="T305">[ATTORNEY-IN-FACT NAME]</text:span><text:span text:style-name="T306">,<text:s/></text:span><text:span text:style-name="T307">the attorney-in-fact named above, hereby accept<text:s/></text:span></text:p>
      <text:p text:style-name="P308">appointment as attorney-in-fact in accordance with the foregoing instrument.</text:p>
      <text:p text:style-name="P309"><text:tab/><text:tab/><text:tab/><text:tab/></text:p>
      <text:p text:style-name="P310"><text:a xlink:href="http://esign.com/" office:target-frame-name="_top" xlink:show="replace"><text:span text:style-name="T311">______________________________</text:span></text:a></text:p>
      <text:p text:style-name="P312">Attorney-in-Fact’s Signature</text:p>
      <text:p text:style-name="P313"/>
      <text:p text:style-name="P314">STATE OF<text:s/>___________________</text:p>
      <text:p text:style-name="P315"/>
      <text:p text:style-name="P316">___________________<text:s/>County, ss.<text:s/></text:p>
      <text:p text:style-name="P317"><text:tab/><text:tab/><text:tab/><text:tab/></text:p>
      <text:p text:style-name="P318"/>
      <text:p text:style-name="P319">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320"><text:tab/><text:tab/><text:tab/><text:tab/><text:tab/><text:tab/></text:p>
      <text:p text:style-name="P321">___________________________________</text:p>
      <text:p text:style-name="P322"><text:tab/><text:tab/><text:tab/><text:tab/><text:tab/>Notary Public</text:p>
      <text:p text:style-name="P323"/>
      <text:p text:style-name="P324"><text:span text:style-name="T325">My commission expires:<text:s/></text:span><text:span text:style-name="T32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 style:parent-style-name="Footer" style:family="paragraph">
      <style:paragraph-properties fo:text-align="end"/>
    </style:style>
    <style:style style:name="P237" style:parent-style-name="Footer" style:family="paragraph">
      <style:paragraph-properties fo:margin-right="0.25in">
        <style:tab-stops>
          <style:tab-stop style:type="left" style:position="4.2916in"/>
        </style:tab-stops>
      </style:paragraph-properties>
    </style:style>
    <style:style style:name="F2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9" style:parent-style-name="PageNumber" style:family="text">
      <style:text-properties style:font-name="Arial" style:font-name-complex="Arial" fo:font-size="11pt" style:font-size-asian="11pt" style:font-size-complex="11pt"/>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color="#000000" fo:font-size="10pt" style:font-size-asian="10pt" style:font-size-complex="10pt" style:text-underline-type="none"/>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7"><draw:frame draw:style-name="F238" text:anchor-type="paragraph" svg:x="6.4034in" svg:y="0.0888in" svg:width="1.3479in" draw:z-index="0"><draw:text-box fo:min-height="0in"><text:p text:style-name="P236"><text:span text:style-name="T239">Page<text:s/></text:span><text:span text:style-name="T240"><text:page-number text:fixed="false">1</text:page-number></text:span><text:span text:style-name="T241"><text:s/>of<text:s/></text:span><text:span text:style-name="T242"><text:page-count>1</text:page-count></text:span><text:span text:style-name="T243"><text:s/></text:span></text:p></draw:text-box></draw:frame><text:span text:style-name="T244"><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5"><text:s/></text:span><text:span text:style-name="T2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Durable (Financial) Power of Attorney</dc:title>
    <dc:description/>
    <dc:subject/>
    <meta:initial-creator>eSign</meta:initial-creator>
    <dc:creator>Jake Upex</dc:creator>
    <meta:creation-date>2021-04-13T19:52:00Z</meta:creation-date>
    <dc:date>2021-04-13T19:52:00Z</dc:date>
    <meta:template xlink:href="Normal.dotm" xlink:type="simple"/>
    <meta:editing-cycles>2</meta:editing-cycles>
    <meta:editing-duration>PT0S</meta:editing-duration>
    <meta:document-statistic meta:page-count="5" meta:paragraph-count="21" meta:word-count="1624" meta:character-count="10860" meta:row-count="77" meta:non-whitespace-character-count="9257"/>
  </office:meta>
</office:document-meta>
</file>