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line-height="150%"/>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50" style:parent-style-name="Normal" style:family="paragraph">
      <style:paragraph-properties fo:line-height="150%"/>
      <style:text-properties style:font-name="Arial" style:font-name-complex="Arial" fo:font-size="11pt" style:font-size-asian="11pt" style:font-size-complex="11pt"/>
    </style:style>
    <style:style style:name="P51" style:parent-style-name="Normal" style:family="paragraph">
      <style:paragraph-properties fo:line-height="150%"/>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50%"/>
      <style:text-properties style:font-name="Arial" style:font-name-complex="Arial" fo:font-size="11pt" style:font-size-asian="11pt" style:font-size-complex="11pt"/>
    </style:style>
    <style:style style:name="P60" style:parent-style-name="Normal" style:family="paragraph">
      <style:paragraph-properties fo:line-height="150%"/>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50%"/>
      <style:text-properties style:font-name="Arial" style:font-name-complex="Arial" fo:font-size="11pt" style:font-size-asian="11pt" style:font-size-complex="11pt"/>
    </style:style>
    <style:style style:name="P74" style:parent-style-name="Normal" style:family="paragraph">
      <style:paragraph-properties fo:line-height="150%"/>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line-height="150%"/>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line-height="150%" fo:text-indent="0.5in"/>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0"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margin-bottom="0.125in" fo:line-height="150%"/>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200%"/>
      <style:text-properties style:font-name="Arial" style:font-name-complex="Arial" fo:font-size="11pt" style:font-size-asian="11pt" style:font-size-complex="11pt"/>
    </style:style>
    <style:style style:name="P316" style:parent-style-name="Normal" style:family="paragraph">
      <style:paragraph-properties fo:margin-bottom="0.0833in" fo:line-height="200%"/>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bottom="0.0833in" fo:line-height="200%"/>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line-height="150%"/>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50%"/>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line-height="150%"/>
      <style:text-properties style:font-name="Arial" style:font-name-complex="Arial" fo:font-size="11pt" style:font-size-asian="11pt" style:font-size-complex="11pt"/>
    </style:style>
    <style:style style:name="P36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65" style:parent-style-name="Normal" style:family="paragraph">
      <style:paragraph-properties fo:line-height="150%"/>
      <style:text-properties style:font-name="Arial" style:font-name-complex="Arial" fo:font-size="11pt" style:font-size-asian="11pt" style:font-size-complex="11pt"/>
    </style:style>
    <style:style style:name="P366" style:parent-style-name="Normal" style:family="paragraph">
      <style:paragraph-properties fo:line-height="150%"/>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line-height="150%"/>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90"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402" style:parent-style-name="Normal" style:family="paragraph">
      <style:paragraph-properties fo:line-height="150%"/>
      <style:text-properties style:font-name="Arial" style:font-name-complex="Arial" fo:font-size="11pt" style:font-size-asian="11pt" style:font-size-complex="11pt"/>
    </style:style>
    <style:style style:name="P403" style:parent-style-name="Normal" style:family="paragraph">
      <style:paragraph-properties fo:line-height="150%"/>
      <style:text-properties style:font-name="Arial" style:font-name-complex="Arial" fo:font-size="11pt" style:font-size-asian="11pt" style:font-size-complex="11pt"/>
    </style:style>
    <style:style style:name="P404" style:parent-style-name="Normal" style:family="paragraph">
      <style:paragraph-properties fo:line-height="150%"/>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2" style:parent-style-name="Normal" style:family="paragraph">
      <style:text-properties style:font-name="Arial" style:font-name-complex="Arial" fo:font-size="11pt" style:font-size-asian="11pt" style:font-size-complex="11pt"/>
    </style:style>
    <style:style style:name="P423" style:parent-style-name="Normal" style:family="paragraph">
      <style:text-properties style:font-name="Arial" style:font-name-complex="Arial" fo:font-size="11pt" style:font-size-asian="11pt" style:font-size-complex="11pt"/>
    </style:style>
    <style:style style:name="P424" style:parent-style-name="Normal" style:family="paragraph">
      <style:paragraph-properties fo:line-height="150%"/>
      <style:text-properties style:font-name="Arial" style:font-name-complex="Arial" fo:font-size="11pt" style:font-size-asian="11pt" style:font-size-complex="11pt"/>
    </style:style>
    <style:style style:name="P42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6" style:parent-style-name="Normal" style:family="paragraph">
      <style:paragraph-properties fo:line-height="150%"/>
      <style:text-properties style:font-name="Arial" style:font-name-complex="Arial" fo:font-size="11pt" style:font-size-asian="11pt" style:font-size-complex="11pt"/>
    </style:style>
    <style:style style:name="P427" style:parent-style-name="Normal" style:family="paragraph">
      <style:paragraph-properties fo:line-height="150%"/>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50%"/>
      <style:text-properties style:font-name="Arial" style:font-name-complex="Arial" fo:font-size="11pt" style:font-size-asian="11pt" style:font-size-complex="11pt"/>
    </style:style>
    <style:style style:name="P437" style:parent-style-name="Normal" style:family="paragraph">
      <style:paragraph-properties fo:line-height="150%"/>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fo:line-height="150%"/>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3" style:parent-style-name="Normal" style:family="paragraph">
      <style:paragraph-properties fo:line-height="150%" fo:margin-left="2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ILLINOIS</text:span><text:span text:style-name="T14"><text:s/></text:span><text:span text:style-name="T15">GENERAL POWER OF ATTORNEY</text:span></text:p>
      <text:p text:style-name="P16"/>
      <text:p text:style-name="P17"><text:span text:style-name="T18">I,<text:s/></text:span><text:span text:style-name="T19">[PRINC</text:span><text:span text:style-name="T20">I</text:span><text:span text:style-name="T21">PAL NAME]</text:span><text:span text:style-name="T22">, the<text:s/></text:span><text:span text:style-name="T23">P</text:span><text:span text:style-name="T24">rincipal, of</text:span><text:span text:style-name="T25"><text:s/></text:span><text:span text:style-name="T26">[PRINC</text:span><text:span text:style-name="T27">I</text:span><text:span text:style-name="T28">PAL ADDRESS]</text:span><text:span text:style-name="T29"><text:s/>(Principal Address)</text:span><text:span text:style-name="T30">, hereby designate<text:s/></text:span><text:span text:style-name="T31">[ATTORNEY-IN-FACT NAME]</text:span><text:span text:style-name="T32"><text:s/>(Attorney-in-Fact Name)</text:span><text:span text:style-name="T33">,<text:s/></text:span><text:span text:style-name="T34">of</text:span></text:p>
      <text:p text:style-name="P35"><text:span text:style-name="T36">[ATTORNEY-IN-FACT ADDRESS]</text:span><text:span text:style-name="T37"><text:s/>(Attorney-in-Fact Address)</text:span><text:span text:style-name="T38">,<text:s/></text:span><text:span text:style-name="T39">my<text:s/></text:span><text:span text:style-name="T40">A</text:span><text:span text:style-name="T41">ttorney-in-</text:span><text:span text:style-name="T42">F</text:span><text:span text:style-name="T43">act (hereinafter my “</text:span><text:span text:style-name="T44">Atto</text:span><text:span text:style-name="T45">rney-in-</text:span><text:span text:style-name="T46">F</text:span><text:span text:style-name="T47">act”), to act as set forth below, in my name, in my stead and for my benefit, hereby revoking any and all powers of attorney I may have executed in the past.</text:span></text:p>
      <text:p text:style-name="P48"/>
      <text:p text:style-name="P49">I.<text:s/>POWERS</text:p>
      <text:p text:style-name="P50"/>
      <text:p text:style-name="P51"><text:span text:style-name="T52">I confer upon my<text:s/></text:span><text:span text:style-name="T53">A</text:span><text:span text:style-name="T54">ttorney-in-</text:span><text:span text:style-name="T55">F</text:span><text:span text:style-name="T56">act the power to act on my behalf and in my stead, as if I were present, and to exercise or perform the acts or powers I have designated with</text:span><text:span text:style-name="T57"><text:s/></text:span><text:span text:style-name="T58">my initials as set forth below. <text:s/></text:span></text:p>
      <text:p text:style-name="P59"/>
      <text:p text:style-name="P60"><text:span text:style-name="T61">My<text:s/></text:span><text:span text:style-name="T62">A</text:span><text:span text:style-name="T63">ttorney-in-</text:span><text:span text:style-name="T64">F</text:span><text:span text:style-name="T65">act shall<text:s/></text:span><text:span text:style-name="T66">NOT</text:span><text:span text:style-name="T67"><text:s/>have the power to act on my behalf if I have not so</text:span><text:span text:style-name="T68"><text:s/></text:span><text:span text:style-name="T69">designated<text:s/></text:span><text:span text:style-name="T70">the power<text:s/></text:span><text:span text:style-name="T71">with my initials</text:span><text:span text:style-name="T72">.</text:span></text:p>
      <text:p text:style-name="P73"/>
      <text:p text:style-name="P74"><text:span text:style-name="T75">[INITIALS]</text:span><text:span text:style-name="T76"><text:s/></text:span><text:span text:style-name="T77">-<text:s/></text:span><text:span text:style-name="T78">Power to Make Payments or Collect Monies Owed</text:span><text:span text:style-name="T79">. My<text:s/></text:span><text:span text:style-name="T80">A</text:span><text:span text:style-name="T81">ttorney-in-</text:span><text:span text:style-name="T82">F</text:span><text:span text:style-name="T83">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84"/>
      <text:p text:style-name="P85"><text:span text:style-name="T86">[INITIALS]</text:span><text:span text:style-name="T87"><text:s/></text:span><text:span text:style-name="T88">-<text:s/></text:span><text:span text:style-name="T89">Power to Acquire, Lease and Sell Personal Property</text:span><text:span text:style-name="T90">. To acquire, purchase, exchange, lease, grant options to sell, and sell and convey personal property, or any interests therein, on such terms and conditions, including credit arrangements, as my<text:s/></text:span><text:span text:style-name="T91">A</text:span><text:span text:style-name="T92">ttorney-in-</text:span><text:span text:style-name="T93">F</text:span><text:span text:style-name="T94">act shall deem proper; to execute, acknowledge and deliver, under seal or otherwise, any and all assignments, transfers, titles, papers, documents or instruments which my<text:s/></text:span><text:span text:style-name="T95">A</text:span><text:span text:style-name="T96">ttorney-in-</text:span><text:span text:style-name="T97">F</text:span><text:span text:style-name="T98">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9"/>
      <text:p text:style-name="P100"><text:span text:style-name="T101">[INITIALS]</text:span><text:span text:style-name="T102"><text:s/></text:span><text:span text:style-name="T103">-<text:s/></text:span><text:span text:style-name="T104">Power to Acquire, Lease and Sell Real Property</text:span><text:span text:style-name="T105">. To acquire, purchase, exchange, lease, grant options to sell, and sell and convey real property, or any interests therein, on such terms and conditions, including credit arrangements, as my<text:s/></text:span><text:span text:style-name="T106">A</text:span><text:span text:style-name="T107">ttorney-in-</text:span><text:span text:style-name="T108">F</text:span><text:span text:style-name="T109">act shall deem proper; to execute, acknowledge and deliver, under seal or otherwise, any and all assignments, transfers, deeds, papers, documents or instruments which my<text:s/></text:span><text:span text:style-name="T110">A</text:span><text:span text:style-name="T111">ttorney-in-</text:span><text:span text:style-name="T112">F</text:span><text:span text:style-name="T113">act shall deem necessary in connection therewith;</text:span></text:p>
      <text:p text:style-name="P114"/>
      <text:p text:style-name="P115"><text:span text:style-name="T116">[INITIALS]</text:span><text:span text:style-name="T117"><text:s/></text:span><text:span text:style-name="T118">-<text:s/></text:span><text:span text:style-name="T119">Management Powers</text:span><text:span text:style-name="T120">.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21">A</text:span><text:span text:style-name="T122">ttorney-in-</text:span><text:span text:style-name="T123">F</text:span><text:span text:style-name="T124">act shall deem proper;</text:span></text:p>
      <text:p text:style-name="P125"/>
      <text:p text:style-name="P126"><text:span text:style-name="T127">[INITIALS]</text:span><text:span text:style-name="T128"><text:s/></text:span><text:span text:style-name="T129">-<text:s/></text:span><text:span text:style-name="T130">Banking Powers</text:span><text:span text:style-name="T13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32"/>
      <text:p text:style-name="P133"><text:span text:style-name="T134">[INITIALS]</text:span><text:span text:style-name="T135"><text:s/></text:span><text:span text:style-name="T136">-<text:s/></text:span><text:span text:style-name="T137">Motor Vehicles</text:span><text:span text:style-name="T13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9"/>
      <text:p text:style-name="P140"><text:span text:style-name="T141">[INITIALS]</text:span><text:span text:style-name="T142"><text:s/></text:span><text:span text:style-name="T143">-<text:s/></text:span><text:span text:style-name="T144">Tax Powers</text:span><text:span text:style-name="T14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46">A</text:span><text:span text:style-name="T147">ttorney-in-</text:span><text:span text:style-name="T148">F</text:span><text:span text:style-name="T149">act the power to amend the Internal Revenue Service form power of attorney (presently Form 2848 or Form 2848-D) in my name;</text:span></text:p>
      <text:p text:style-name="P150"/>
      <text:p text:style-name="P151"><text:span text:style-name="T152">[INITIALS]</text:span><text:span text:style-name="T153"><text:s/></text:span><text:span text:style-name="T154">-<text:s/></text:span><text:span text:style-name="T155">Safe-Deposit Boxes</text:span><text:span text:style-name="T156">.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57">A</text:span><text:span text:style-name="T158">ttorney-in-</text:span><text:span text:style-name="T159">F</text:span><text:span text:style-name="T160">act to exercise this power;</text:span></text:p>
      <text:p text:style-name="P161"/>
      <text:p text:style-name="P162"><text:span text:style-name="T163">[INITIALS]</text:span><text:span text:style-name="T164"><text:s/></text:span><text:span text:style-name="T165">-<text:s/></text:span><text:span text:style-name="T166">Gift Making Powers</text:span><text:span text:style-name="T167">. To make gifts, grants, or other transfers (including the forgiveness of indebtedness and the completion of any charitable pledges I may have made) without consideration, either outright or in trust to such person(s) (including my<text:s/></text:span><text:span text:style-name="T168">A</text:span><text:span text:style-name="T169">ttorney-in-</text:span><text:span text:style-name="T170">F</text:span><text:span text:style-name="T171">act hereunder) or organizations as my<text:s/></text:span><text:span text:style-name="T172">A</text:span><text:span text:style-name="T173">ttorney-in-</text:span><text:span text:style-name="T174">F</text:span><text:span text:style-name="T175">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76"/>
      <text:p text:style-name="P177"><text:span text:style-name="T178">[INITIALS]</text:span><text:span text:style-name="T179"><text:s/></text:span><text:span text:style-name="T180">-<text:s/></text:span><text:span text:style-name="T181">Lending and Borrowing</text:span><text:span text:style-name="T182">. To make loans in my name; to borrow money in my name, individually or jointly with others; to give promissory notes or other obligations therefor; and to deposit or mortgage</text:span><text:span text:style-name="T183">,</text:span><text:span text:style-name="T184"><text:s/>as collateral or for security for the payment thereof</text:span><text:span text:style-name="T185">,</text:span><text:span text:style-name="T186"><text:s/>any or all of my securities, real estate, personal property, or other property of whatever nature and wherever situated, held by me personally or in trust for my benefit;</text:span></text:p>
      <text:p text:style-name="P187"/>
      <text:p text:style-name="P188"><text:span text:style-name="T189">[INITIALS]</text:span><text:span text:style-name="T190"><text:s/></text:span><text:span text:style-name="T191">-<text:s/></text:span><text:span text:style-name="T192">Contracts</text:span><text:span text:style-name="T193">. To enter into contracts of whatever nature or kind in my name;</text:span></text:p>
      <text:p text:style-name="P194"/>
      <text:p text:style-name="P195"><text:span text:style-name="T196">[INITIALS]</text:span><text:span text:style-name="T197"><text:s/></text:span><text:span text:style-name="T198">-<text:s/></text:span><text:span text:style-name="T199">Health Care</text:span><text:span text:style-name="T200">.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201">A</text:span><text:span text:style-name="T202">ttorney-in-</text:span><text:span text:style-name="T203">F</text:span><text:span text:style-name="T204">act;</text:span></text:p>
      <text:p text:style-name="P205"/>
      <text:p text:style-name="P206"><text:span text:style-name="T207">[INITIALS]</text:span><text:span text:style-name="T208"><text:s/></text:span><text:span text:style-name="T209">-<text:s/></text:span><text:span text:style-name="T210">HIPAA</text:span><text:span text:style-name="T211">. To have the power and authority as my personal representative for all purposes of the Health Insurance Portability and Accountability Act of 1996 (Pub. L. No. 104-191);</text:span></text:p>
      <text:p text:style-name="P212"/>
      <text:p text:style-name="P213"><text:span text:style-name="T214">[INITIALS]</text:span><text:span text:style-name="T215"><text:s/></text:span><text:span text:style-name="T216">-<text:s/></text:span><text:span text:style-name="T217">Power to Hire and Pay for Services</text:span><text:span text:style-name="T218">.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9"/>
      <text:p text:style-name="P220"><text:span text:style-name="T221">[INITIALS]</text:span><text:span text:style-name="T222"><text:s/></text:span><text:span text:style-name="T223">-<text:s/></text:span><text:span text:style-name="T224">Reimbursement of Attorney-in-Fact</text:span><text:span text:style-name="T225">. To reimburse my<text:s/></text:span><text:span text:style-name="T226">A</text:span><text:span text:style-name="T227">ttorney-in-</text:span><text:span text:style-name="T228">F</text:span><text:span text:style-name="T229">act for any reasonable expenses incurred in connection with such services; and</text:span></text:p>
      <text:p text:style-name="P230"/>
      <text:p text:style-name="P231"><text:span text:style-name="T232">[INITIALS]</text:span><text:span text:style-name="T233"><text:s/></text:span><text:span text:style-name="T234">-<text:s/></text:span><text:span text:style-name="T235">Power to Sue Third Parties Who Fail to Act Pursuant to Power of Attorney</text:span><text:span text:style-name="T236">. If any third party (including stock transfer agents, title insurance companies, banks, credit unions, and savings and loan associations) with whom my<text:s/></text:span><text:span text:style-name="T237">A</text:span><text:span text:style-name="T238">ttorney-in-</text:span><text:span text:style-name="T239">F</text:span><text:span text:style-name="T240">act seeks to transact refuses to recognize my<text:s/></text:span><text:span text:style-name="T241">A</text:span><text:span text:style-name="T242">ttorney-in-</text:span><text:span text:style-name="T243">F</text:span><text:span text:style-name="T244">act’s authority to act on my behalf pursuant to this Power of Attorney, I authorize my<text:s/></text:span><text:span text:style-name="T245">A</text:span><text:span text:style-name="T246">ttorney-in-</text:span><text:span text:style-name="T247">F</text:span><text:span text:style-name="T248">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9"/>
      <text:p text:style-name="P250"><text:span text:style-name="T251">[INITIALS]</text:span><text:span text:style-name="T252"><text:s/></text:span><text:span text:style-name="T253">-<text:s/></text:span><text:span text:style-name="T254">Other</text:span><text:span text:style-name="T255">. Power to conduct the following</text:span><text:span text:style-name="T256">:</text:span></text:p>
      <text:p text:style-name="P257"/>
      <text:p text:style-name="P258"><text:span text:style-name="T259">[ENTER ANY ADDITIONAL POWER(S) HERE.]</text:span></text:p>
      <text:p text:style-name="P260">II.<text:s/>INTERPRETATION AND GOVERNING LAW</text:p>
      <text:p text:style-name="P272"/>
      <text:p text:style-name="P273"><text:span text:style-name="T274">This instrument is to be construed and interpreted as a general non-durable power of attorney. The enumeration of specific powers herein is not intended to, nor does it, limit or restrict the general powers herein granted to my<text:s/></text:span><text:span text:style-name="T275">A</text:span><text:span text:style-name="T276">ttorney-in-</text:span><text:span text:style-name="T277">F</text:span><text:span text:style-name="T278">act. For a third party to construe otherwise would be contrary to my intent. This instrument is executed and delivered in the State of<text:s/></text:span><text:span text:style-name="T279">Illinois</text:span><text:span text:style-name="T280"><text:s/></text:span><text:span text:style-name="T281">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82">A</text:span><text:span text:style-name="T283">ttorney-in-</text:span><text:span text:style-name="T284">F</text:span><text:span text:style-name="T285">act not be required to give bond and, if any bond is required, that no sureties be required. I direct that photocopies of this instrument shall have the same power and effect as the original.</text:span></text:p>
      <text:p text:style-name="P286"/>
      <text:p text:style-name="P287">III. EFFECTIVE DATE AND TERMINATION</text:p>
      <text:p text:style-name="P288"/>
      <text:p text:style-name="P289"><text:span text:style-name="T290">To indicate when this document shall become effective,</text:span><text:span text:style-name="T291"><text:s/></text:span><text:span text:style-name="T292">initial</text:span><text:span text:style-name="T293"><text:s/></text:span><text:span text:style-name="T294">one</text:span><text:span text:style-name="T295"><text:s/>of the following:</text:span></text:p>
      <text:p text:style-name="P296"/>
      <text:p text:style-name="P297"><text:span text:style-name="T298">[INITIALS]</text:span><text:span text:style-name="T299"><text:s/></text:span><text:span text:style-name="T300">- Upon the date of this document with my authorization.</text:span></text:p>
      <text:p text:style-name="P301">OR</text:p>
      <text:p text:style-name="P302"><text:span text:style-name="T303">[INITIALS]</text:span><text:span text:style-name="T304"><text:s/></text:span><text:span text:style-name="T305">- The following date</text:span><text:span text:style-name="T306">:</text:span><text:span text:style-name="T307"><text:s/></text:span><text:span text:style-name="T308">[MM/DD/YYYY]</text:span><text:span text:style-name="T309">.</text:span></text:p>
      <text:p text:style-name="P310"/>
      <text:p text:style-name="P311"><text:span text:style-name="T312">To indicate when this document shall become terminated,<text:s/></text:span><text:span text:style-name="T313">initial</text:span><text:span text:style-name="T314"><text:s/>all of the following that apply (termination is effective at which of the following occurs first):</text:span></text:p>
      <text:p text:style-name="P315"/>
      <text:p text:style-name="P316"><text:span text:style-name="T317">[INITIALS]</text:span><text:span text:style-name="T318"><text:s/></text:span><text:span text:style-name="T319">- On the following date</text:span><text:span text:style-name="T320">:</text:span><text:span text:style-name="T321"><text:s/></text:span><text:span text:style-name="T322">[MM/DD/YYYY]</text:span><text:span text:style-name="T323">.</text:span></text:p>
      <text:p text:style-name="P324"><text:span text:style-name="T325">[INITIALS]</text:span><text:span text:style-name="T326"><text:s/>- When I have made a written revocation.</text:span></text:p>
      <text:p text:style-name="Normal"><text:span text:style-name="T327">[INITIALS]</text:span><text:span text:style-name="T328"><text:s/></text:span><text:span text:style-name="T329">- When and if I become incapacitated and unable to make decisions as determined</text:span><text:span text:style-name="T330"><text:line-break/></text:span><text:span text:style-name="T331"><text:line-break/></text:span><text:span text:style-name="T332">by</text:span><text:span text:style-name="T333"><text:s/></text:span><text:span text:style-name="T334">a physician.</text:span></text:p>
      <text:p text:style-name="P335">IV. THIRD PARTY RELIANCE</text:p>
      <text:p text:style-name="P347"/>
      <text:p text:style-name="P348">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49"><text:tab/></text:p>
      <text:p text:style-name="P350"><text:span text:style-name="T351">IN WITNESS WHEREOF, I have executed this General Non-Durable Power of Attorney on<text:s/></text:span><text:span text:style-name="T352">[MM/DD/YYYY]</text:span><text:span text:style-name="T353">.</text:span></text:p>
      <text:p text:style-name="P354"/>
      <text:p text:style-name="Normal"><text:a xlink:href="https://esign.com/" office:target-frame-name="_top" xlink:show="replace"><text:span text:style-name="T355">____________________________________</text:span></text:a><text:span text:style-name="T356"><text:tab/></text:span><text:span text:style-name="T357"><text:tab/></text:span><text:span text:style-name="T358"><text:tab/></text:span></text:p>
      <text:p text:style-name="P359">Principal Signature<text:tab/><text:tab/><text:tab/><text:tab/><text:tab/></text:p>
      <text:p text:style-name="P360"/>
      <text:p text:style-name="Normal"><text:span text:style-name="T361">[PRINCIPAL PRINTED NAME]</text:span></text:p>
      <text:p text:style-name="P362">Print Name</text:p>
      <text:p text:style-name="P363"/>
      <text:p text:style-name="P364">ACCEPTANCE OF APPOINTMENT</text:p>
      <text:p text:style-name="P365"/>
      <text:p text:style-name="P366"><text:span text:style-name="T367">I,<text:s/></text:span><text:span text:style-name="T368">[ATTORNEY-IN-FACT NAME]</text:span><text:span text:style-name="T369">, the<text:s/></text:span><text:span text:style-name="T370">A</text:span><text:span text:style-name="T371">ttorney-in-</text:span><text:span text:style-name="T372">F</text:span><text:span text:style-name="T373">act named above, hereby accept appointment as<text:s/></text:span><text:span text:style-name="T374">A</text:span><text:span text:style-name="T375">ttorney-in-</text:span><text:span text:style-name="T376">F</text:span><text:span text:style-name="T377">act in accordance with the foregoing instrument.</text:span></text:p>
      <text:p text:style-name="P378"/>
      <text:p text:style-name="Normal"><text:a xlink:href="https://esign.com/" office:target-frame-name="_top" xlink:show="replace"><text:span text:style-name="T379">____________________________________</text:span></text:a><text:span text:style-name="T380"><text:tab/></text:span><text:span text:style-name="T381"><text:tab/></text:span><text:span text:style-name="T382"><text:tab/></text:span></text:p>
      <text:p text:style-name="P383">Attorney-in-Fact Signature<text:tab/><text:tab/><text:tab/><text:tab/><text:tab/></text:p>
      <text:p text:style-name="P384"/>
      <text:p text:style-name="Normal"><text:span text:style-name="T385">[ATTORNEY-IN-FACT PRINTED NAME]</text:span></text:p>
      <text:p text:style-name="P386">Print Name</text:p>
      <text:p text:style-name="P387"/>
      <text:p text:style-name="P388"/>
      <text:p text:style-name="P389"/>
      <text:p text:style-name="P390">WITNESS</text:p>
      <text:p text:style-name="P402"/>
      <text:p text:style-name="P403">I, the witness, do hereby declare in the presence of the Principal that the Principal signed and executed this instrument as his Power of Attorney in<text:s/>my<text:s/>presence, that he signed it willingly, that<text:s/>I sign<text:s/>this Power of Attorney as witness at the request of the Principal and in his presence, and that, to the best of<text:s/>my<text:s/>knowledge, the Principal is eighteen years of age or over, of sound mind, and under no constraint or undue influence.</text:p>
      <text:p text:style-name="P404"/>
      <text:p text:style-name="Normal"><text:a xlink:href="https://esign.com/" office:target-frame-name="_top" xlink:show="replace"><text:span text:style-name="T405">___________________________________</text:span></text:a><text:span text:style-name="T406"><text:tab/></text:span><text:span text:style-name="T407"><text:tab/></text:span><text:span text:style-name="T408">[WITNESS ADDRESS LINE 1]</text:span></text:p>
      <text:p text:style-name="Normal"><text:span text:style-name="T409">Witness Signature</text:span><text:span text:style-name="T410"><text:tab/></text:span><text:span text:style-name="T411"><text:tab/></text:span><text:span text:style-name="T412"><text:tab/></text:span><text:span text:style-name="T413"><text:tab/></text:span><text:span text:style-name="T414"><text:tab/></text:span><text:span text:style-name="T415">Address</text:span></text:p>
      <text:p text:style-name="P416"/>
      <text:p text:style-name="Normal"><text:span text:style-name="T417">[WITNESS PRINTED NAME]</text:span><text:span text:style-name="T418"><text:tab/></text:span><text:span text:style-name="T419"><text:tab/></text:span><text:span text:style-name="T420"><text:tab/></text:span><text:span text:style-name="T421">[WITNESS ADDRESS LINE 2]</text:span></text:p>
      <text:p text:style-name="P422">Print Name</text:p>
      <text:p text:style-name="P423"/>
      <text:p text:style-name="P424"/>
      <text:p text:style-name="P425">ACKNOWLEDGMENT OF NOTARY PUBLIC</text:p>
      <text:p text:style-name="P426"/>
      <text:p text:style-name="P427"><text:span text:style-name="T428">STATE OF<text:s/></text:span><text:span text:style-name="T429">[NOTARY ONLY: STATE]</text:span></text:p>
      <text:p text:style-name="P430"/>
      <text:p text:style-name="P431"><text:span text:style-name="T432">COUNTY OF<text:s/></text:span><text:span text:style-name="T433">[NOTARY ONLY: COUNTY]</text:span><text:span text:style-name="T434">,</text:span><text:span text:style-name="T435"><text:s/>ss.<text:s/></text:span></text:p>
      <text:p text:style-name="P436"/>
      <text:p text:style-name="P437"><text:span text:style-name="T438">On<text:s/></text:span><text:span text:style-name="T439">[NOTARY ONLY: MM/DD/YYYY]</text:span><text:span text:style-name="T440">,<text:s/></text:span><text:span text:style-name="T441">before me appeared</text:span></text:p>
      <text:p text:style-name="P442"><text:span text:style-name="T443">[NOTARY ONLY: PRINCIPAL NAME]</text:span><text:span text:style-name="T444">,<text:s/></text:span><text:span text:style-name="T445">as Principal of this Power of Attorney who proved to me through government issued photo identification to be the above-named person,<text:s/></text:span><text:span text:style-name="T446">who<text:s/></text:span><text:span text:style-name="T447">in my presence executed<text:s/></text:span><text:span text:style-name="T448">the<text:s/></text:span><text:span text:style-name="T449">foregoing instrument and acknowledged that he executed the same as his free act and deed.</text:span></text:p>
      <text:p text:style-name="P450"><text:tab/><text:tab/><text:tab/><text:tab/>___________________________________</text:p>
      <text:p text:style-name="P451"><text:tab/><text:tab/><text:tab/><text:tab/>Notary Public<text:tab/></text:p>
      <text:p text:style-name="P452">(seal)<text:tab/><text:tab/><text:tab/><text:tab/><text:tab/></text:p>
      <text:p text:style-name="P453"><text:span text:style-name="T454">My<text:s/></text:span><text:span text:style-name="T455">C</text:span><text:span text:style-name="T456">ommission<text:s/></text:span><text:span text:style-name="T457">E</text:span><text:span text:style-name="T458">xpires:<text:s/></text:span><text:span text:style-name="T459">[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1" style:parent-style-name="Footer" style:family="paragraph">
      <style:paragraph-properties fo:text-align="end"/>
    </style:style>
    <style:style style:name="P262" style:parent-style-name="Footer" style:family="paragraph">
      <style:paragraph-properties fo:margin-right="0.25in">
        <style:tab-stops>
          <style:tab-stop style:type="left" style:position="4.2916in"/>
        </style:tab-stops>
      </style:paragraph-properties>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Hyperlink" style:family="text">
      <style:text-properties style:font-name="Arial" style:font-name-complex="Arial" fo:color="#000000" fo:font-size="10pt" style:font-size-asian="10pt" style:font-size-complex="10pt" style:text-underline-type="none"/>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6" style:parent-style-name="Footer" style:family="paragraph">
      <style:paragraph-properties fo:text-align="end"/>
    </style:style>
    <style:style style:name="P337" style:parent-style-name="Footer" style:family="paragraph">
      <style:paragraph-properties fo:margin-right="0.25in">
        <style:tab-stops>
          <style:tab-stop style:type="left" style:position="4.2916in"/>
        </style:tab-stops>
      </style:paragraph-properties>
    </style:style>
    <style:style style:name="F3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9" style:parent-style-name="PageNumber" style:family="text">
      <style:text-properties style:font-name="Arial" style:font-name-complex="Arial" fo:font-size="11pt" style:font-size-asian="11pt" style:font-size-complex="11pt"/>
    </style:style>
    <style:style style:name="T340" style:parent-style-name="PageNumber" style:family="text">
      <style:text-properties style:font-name="Arial" style:font-name-complex="Arial" fo:font-size="11pt" style:font-size-asian="11pt" style:font-size-complex="11pt"/>
    </style:style>
    <style:style style:name="T341" style:parent-style-name="PageNumber" style:family="text">
      <style:text-properties style:font-name="Arial" style:font-name-complex="Arial" fo:font-size="11pt" style:font-size-asian="11pt" style:font-size-complex="11pt"/>
    </style:style>
    <style:style style:name="T342" style:parent-style-name="PageNumber" style:family="text">
      <style:text-properties style:font-name="Arial" style:font-name-complex="Arial" fo:font-size="11pt" style:font-size-asian="11pt" style:font-size-complex="11pt"/>
    </style:style>
    <style:style style:name="T343" style:parent-style-name="PageNumber"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color="#000000" fo:font-size="10pt" style:font-size-asian="10pt" style:font-size-complex="10pt" style:text-underline-type="none"/>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91" style:parent-style-name="Footer" style:family="paragraph">
      <style:paragraph-properties fo:text-align="end"/>
    </style:style>
    <style:style style:name="P392" style:parent-style-name="Footer" style:family="paragraph">
      <style:paragraph-properties fo:margin-right="0.25in">
        <style:tab-stops>
          <style:tab-stop style:type="left" style:position="4.2916in"/>
        </style:tab-stops>
      </style:paragraph-properties>
    </style:style>
    <style:style style:name="F3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4" style:parent-style-name="PageNumber" style:family="text">
      <style:text-properties style:font-name="Arial" style:font-name-complex="Arial" fo:font-size="11pt" style:font-size-asian="11pt" style:font-size-complex="11pt"/>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color="#000000" fo:font-size="10pt" style:font-size-asian="10pt" style:font-size-complex="10pt" style:text-underline-type="none"/>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62"><draw:frame draw:style-name="F263" text:anchor-type="paragraph" svg:x="6.4034in" svg:y="0.0902in" svg:width="1.043in" draw:z-index="0"><draw:text-box fo:min-height="0in"><text:p text:style-name="P261"><text:span text:style-name="T264">Page<text:s/></text:span><text:span text:style-name="T265"><text:page-number text:fixed="false">7</text:page-number></text:span><text:span text:style-name="T266"><text:s/>of<text:s/></text:span><text:span text:style-name="T267"><text:page-count>7</text:page-count></text:span><text:span text:style-name="T268"><text:s/></text:span></text:p></draw:text-box></draw:frame><text:span text:style-name="T269"><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70"><text:s/></text:span><text:span text:style-name="T271"><text:tab/></text:span></text:p>
      </style:footer>
    </style:master-page>
    <style:master-page style:name="MP2" style:page-layout-name="PL2">
      <style:footer>
        <text:p text:style-name="P337"><draw:frame draw:style-name="F338" text:anchor-type="paragraph" svg:x="6.4034in" svg:y="0.0902in" svg:width="1.043in" draw:z-index="0"><draw:text-box fo:min-height="0in"><text:p text:style-name="P336"><text:span text:style-name="T339">Page<text:s/></text:span><text:span text:style-name="T340"><text:page-number text:fixed="false">7</text:page-number></text:span><text:span text:style-name="T341"><text:s/>of<text:s/></text:span><text:span text:style-name="T342"><text:page-count>7</text:page-count></text:span><text:span text:style-name="T343"><text:s/></text:span></text:p></draw:text-box></draw:frame><text:span text:style-name="T344"><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45"><text:s/></text:span><text:span text:style-name="T346"><text:tab/></text:span></text:p>
      </style:footer>
    </style:master-page>
    <style:master-page style:name="MP3" style:page-layout-name="PL3">
      <style:footer>
        <text:p text:style-name="P392"><draw:frame draw:style-name="F393" text:anchor-type="paragraph" svg:x="6.4034in" svg:y="0.0902in" svg:width="1.043in" draw:z-index="0"><draw:text-box fo:min-height="0in"><text:p text:style-name="P391"><text:span text:style-name="T394">Page<text:s/></text:span><text:span text:style-name="T395"><text:page-number text:fixed="false">7</text:page-number></text:span><text:span text:style-name="T396"><text:s/>of<text:s/></text:span><text:span text:style-name="T397"><text:page-count>7</text:page-count></text:span><text:span text:style-name="T398"><text:s/></text:span></text:p></draw:text-box></draw:frame><text:span text:style-name="T399"><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400"><text:s/></text:span><text:span text:style-name="T40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Financial) Power of Attorney</dc:title>
    <dc:description/>
    <dc:subject/>
    <meta:initial-creator>eSign</meta:initial-creator>
    <dc:creator>ilmacaulay@gmail.com</dc:creator>
    <meta:creation-date>2022-09-17T13:59:00Z</meta:creation-date>
    <dc:date>2022-09-17T13:59:00Z</dc:date>
    <meta:template xlink:href="Normal.dotm" xlink:type="simple"/>
    <meta:editing-cycles>2</meta:editing-cycles>
    <meta:editing-duration>PT0S</meta:editing-duration>
    <meta:document-statistic meta:page-count="1" meta:paragraph-count="28" meta:word-count="2123" meta:character-count="14200" meta:row-count="100" meta:non-whitespace-character-count="12105"/>
  </office:meta>
</office:document-meta>
</file>