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5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line-height="115%"/>
      <style:text-properties style:font-name="Arial" style:font-name-complex="Arial" style:font-weight-complex="bold" fo:color="#000000" fo:font-size="5.5pt" style:font-size-asian="5.5pt" style:font-size-complex="8pt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line-height="115%" fo:text-indent="0.5in"/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6" style:parent-style-name="Normal" style:master-page-name="MP1" style:family="paragraph">
      <style:paragraph-properties fo:break-before="page" fo:line-height="115%"/>
    </style:style>
    <style:style style:name="T8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 fo:text-indent="0.25in"/>
    </style:style>
    <style:style style:name="T9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0" style:parent-style-name="Normal" style:family="paragraph">
      <style:paragraph-properties fo:line-height="115%" fo:text-indent="0.25in"/>
    </style:style>
    <style:style style:name="T1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margin-bottom="0.0833in" fo:line-height="115%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3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text-align="center" fo:margin-top="0.0833in" fo:line-height="115%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33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2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text-align="justify" fo:margin-bottom="0.0833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9" style:parent-style-name="Normal" style:master-page-name="MP2" style:family="paragraph">
      <style:paragraph-properties fo:break-before="page" fo:text-align="center" fo:line-height="115%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59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6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line-height="115%" fo:margin-left="0.5in" fo:text-indent="0.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4" style:parent-style-name="Normal" style:family="paragraph">
      <style:paragraph-properties fo:line-height="115%" fo:margin-left="0.5in" fo:text-indent="0.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7" style:parent-style-name="Normal" style:family="paragraph">
      <style:paragraph-properties fo:line-height="115%" fo:margin-left="0.5in" fo:text-indent="0.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0" style:parent-style-name="Normal" style:family="paragraph">
      <style:paragraph-properties fo:line-height="115%" fo:margin-left="0.5in" fo:text-indent="0.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3" style:parent-style-name="Normal" style:family="paragraph">
      <style:paragraph-properties fo:line-height="115%" fo:margin-left="0.5in" fo:text-indent="0.5in">
        <style:tab-stops/>
      </style:paragraph-properties>
    </style:style>
    <style:style style:name="T204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line-height="115%" fo:margin-left="0.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6" style:parent-style-name="Normal" style:family="paragraph">
      <style:paragraph-properties fo:line-height="115%" fo:margin-left="0.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1" style:parent-style-name="Normal" style:family="paragraph">
      <style:paragraph-properties fo:line-height="115%" fo:margin-left="0.7798in">
        <style:tab-stops/>
      </style:paragraph-properties>
    </style:style>
    <style:style style:name="T2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6" style:parent-style-name="Normal" style:family="paragraph">
      <style:paragraph-properties fo:line-height="115%" fo:margin-left="0.5in">
        <style:tab-stops/>
      </style:paragraph-properties>
    </style:style>
    <style:style style:name="T22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15%" fo:margin-left="0.7798in">
        <style:tab-stops/>
      </style:paragraph-properties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7" style:parent-style-name="Normal" style:family="paragraph">
      <style:paragraph-properties fo:line-height="115%" fo:margin-lef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4" style:parent-style-name="Normal" style:family="paragraph">
      <style:paragraph-properties fo:line-height="115%" fo:margin-lef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8" style:parent-style-name="Hyperlink" style:family="text">
      <style:text-properties style:font-name="Arial" style:font-name-asian="Arial" style:font-name-complex="Arial" fo:color="#000000" fo:font-size="11pt" style:font-size-asian="11pt" style:font-size-complex="11pt" style:text-underline-type="none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­</text:span><text:span text:style-name="T16">­</text:span><text:span text:style-name="T17">Instrument Prepared By</text:span></text:p>
            <text:p text:style-name="P18">And Recording Requested By</text:p>
          </table:table-cell>
          <table:table-cell table:style-name="TableCell19">
            <text:p text:style-name="P20"/>
          </table:table-cell>
        </table:table-row>
      </table:table>
      <text:p text:style-name="P21">Space above this line for recorder’s use only</text:p>
      <text:p text:style-name="P22"/>
      <text:p text:style-name="P23"><text:span text:style-name="T24">ILLINOIS MECHANIC’S LIEN</text:span></text:p>
      <text:p text:style-name="P25"/>
      <text:p text:style-name="P26"><text:span text:style-name="T27">STATE OF ILL</text:span><text:span text:style-name="T28">I</text:span><text:span text:style-name="T29">NOIS</text:span></text:p>
      <text:p text:style-name="P30"><text:span text:style-name="T31">COUNTY OF<text:s/></text:span><text:span text:style-name="T32">[COUNTY NAME]</text:span></text:p>
      <text:p text:style-name="P33"/>
      <text:p text:style-name="P34">Notice is hereby given that this Mechanic’s Lien, the “Lien,” is filed as of</text:p>
      <text:p text:style-name="P35"><text:span text:style-name="T36">[MM/DD/YYYY]</text:span><text:span text:style-name="T37">, (the “Effective Date”), by<text:s/></text:span><text:span text:style-name="T38">[CLAIMANT NAME]</text:span><text:span text:style-name="T39">, located at</text:span></text:p>
      <text:p text:style-name="P40"><text:span text:style-name="T41">[CLAIMANT ADDRESS]</text:span><text:span text:style-name="T42">, with the license number of<text:s/></text:span><text:span text:style-name="T43">[CLAIMANT LICENSE NUMBER]</text:span><text:span text:style-name="T44"><text:s/>issued on<text:s/></text:span><text:span text:style-name="T45">[MM/DD/YYYY]</text:span><text:span text:style-name="T46"><text:s/>and expiring on<text:s/></text:span><text:span text:style-name="T47">[MM/DD/YYYY]</text:span><text:span text:style-name="T48">, (the “Claimant”), claims a construction lien in the sum of $</text:span><text:span text:style-name="T49">[</text:span><text:span text:style-name="T50">LIEN AMOUNT]</text:span><text:span text:style-name="T51"><text:s/>for labor, services, materials, and/or equipment furnished for improvement to certain real property owned by<text:s/></text:span><text:span text:style-name="T52">[PROPERTY OWNER]</text:span><text:span text:style-name="T53"><text:s/>(collectively, the “Owner”), located at<text:s/></text:span><text:span text:style-name="T54">[PROPERTY ADDRESS]</text:span><text:span text:style-name="T55">, and with the legal description of:</text:span></text:p>
      <text:p text:style-name="P56"><text:span text:style-name="T57">[LEGAL DESCRIPTION OF<text:s/></text:span><text:span text:style-name="T58">PROPERTY]</text:span><text:span text:style-name="T59"><text:s/>(the “Property”).<text:s/></text:span></text:p>
      <text:p text:style-name="P60"/>
      <text:p text:style-name="P61">This Lien is claimed, separately and severally, as to both the buildings and improvements thereon, and the said real property.</text:p>
      <text:p text:style-name="P62"/>
      <text:p text:style-name="P63"><text:span text:style-name="T64">The Claimant and<text:s/></text:span><text:span text:style-name="T65">[OWNER / CONTRACTOR NAME]</text:span><text:span text:style-name="T66"><text:s/>entered into a contract on<text:s/></text:span><text:span text:style-name="T67">[MM/DD/YYYY]</text:span><text:span text:style-name="T68"><text:s/>whereby the<text:s/></text:span><text:span text:style-name="T69">Claimant provided the following labor, services, materials, and/or equipment at the Property (the “Work”):<text:s/></text:span><text:span text:style-name="T70">[DESCRIBE THE WORK THAT WAS DONE TO THE PROPERTY]</text:span><text:span text:style-name="T71">,</text:span></text:p>
      <text:p text:style-name="P72"><text:span text:style-name="T73">for the total amount of $</text:span><text:span text:style-name="T74">[CONTRACT PRICE]</text:span><text:span text:style-name="T75">. </text:span></text:p>
      <text:soft-page-break/>
      <text:p text:style-name="P76"><text:span text:style-name="T85">The first day of the Work on the Property by the Clai</text:span><text:span text:style-name="T86">mant was<text:s/></text:span><text:span text:style-name="T87">[MM/DD/YYYY]</text:span><text:span text:style-name="T88">. The last day of the Work on the Property by the Claimant was<text:s/></text:span><text:span text:style-name="T89">[MM/DD/YYYY]</text:span><text:span text:style-name="T90"><text:s/></text:span><text:span text:style-name="T91">(the “Completion Date”).</text:span></text:p>
      <text:p text:style-name="P92"/>
      <text:p text:style-name="P93">As of the Effective Date, the Claimant has: (check one)</text:p>
      <text:p text:style-name="P94"/>
      <text:p text:style-name="P95"><text:span text:style-name="T96">☐</text:span><text:span text:style-name="T97"><text:s/>Received payment of $</text:span><text:span text:style-name="T98">[AMOUNT RECEIVED]</text:span><text:span text:style-name="T99">.</text:span></text:p>
      <text:p text:style-name="P100"><text:span text:style-name="T101">☐</text:span><text:span text:style-name="T102"><text:s/></text:span><text:span text:style-name="T103">NOT</text:span><text:span text:style-name="T104"><text:s/>received any<text:s/></text:span><text:span text:style-name="T105">payment.</text:span></text:p>
      <text:p text:style-name="P106"/>
      <text:p text:style-name="P107"><text:span text:style-name="T108">The Owner has failed to pay the Balance Due despite demands and requests for payment. Accordingly, the Claimant declares that claim amount of $</text:span><text:span text:style-name="T109">[LIEN AMOUNT]</text:span><text:span text:style-name="T110"><text:s/>is justly due to the Claimant. </text:span></text:p>
      <text:p text:style-name="P111"/>
      <text:p text:style-name="P112"><text:span text:style-name="T113">The Claimant declares that the contents of this Lien are</text:span><text:span text:style-name="T114"><text:s/>true and correct to the best of their knowledge.</text:span><text:span text:style-name="T115"><text:s/></text:span><text:span text:style-name="T116">Subscribed and sworn to as of the Effective Date.</text:span></text:p>
      <text:p text:style-name="P117"/>
      <text:p text:style-name="P118"><text:span text:style-name="T119">Claimant Signature:</text:span><text:span text:style-name="T120"><text:s/></text:span><text:a xlink:href="https://esign.com/" office:target-frame-name="_top" xlink:show="replace"><text:span text:style-name="T121">___________________________________</text:span></text:a><text:span text:style-name="T122"><text:s/>Date:<text:s/></text:span><text:span text:style-name="T123">[MM/DD/YYYY]</text:span></text:p>
      <text:p text:style-name="P124"><text:span text:style-name="T125">Claimant Printed Name:<text:s/></text:span><text:span text:style-name="T126">[CLAIMANT<text:s/></text:span><text:span text:style-name="T127">PRINTED NAME]</text:span></text:p>
      <text:p text:style-name="P128"/>
      <text:p text:style-name="P129"/>
      <text:p text:style-name="P130"/>
      <text:p text:style-name="P131"><text:span text:style-name="T132">NOTARY ACKNOWLEDGMENT</text:span></text:p>
      <text:p text:style-name="P133"/>
      <text:p text:style-name="P134"><text:span text:style-name="T135">State of __________________</text:span></text:p>
      <text:p text:style-name="P136"><text:span text:style-name="T137">County of __________________</text:span></text:p>
      <text:p text:style-name="P138"/>
      <text:p text:style-name="P139"><text:span text:style-name="T140">The foregoing instrument was acknowledged before me this __________________, by the undersigned, _________________________, who is personally known to me or s</text:span><text:span text:style-name="T141">atisfactorily proven to me to be the person whose name is subscribed to the within instrument. </text:span></text:p>
      <text:p text:style-name="P142"/>
      <text:p text:style-name="P143"><text:span text:style-name="T144">_________________________________</text:span></text:p>
      <text:p text:style-name="P145"><text:span text:style-name="T146">Notary Public</text:span></text:p>
      <text:p text:style-name="P147"><text:span text:style-name="T148">My Commission Expires: __________________</text:span></text:p>
      <text:soft-page-break/>
      <text:p text:style-name="P149"><text:span text:style-name="T158">PROOF OF SERVICE</text:span></text:p>
      <text:p text:style-name="P159"/>
      <text:p text:style-name="P160"/>
      <text:p text:style-name="Normal"><text:span text:style-name="T161">I,<text:s/></text:span><text:span text:style-name="T162">[SERVER NAME]</text:span><text:span text:style-name="T163"><text:s/>(the “Server”), served a<text:s/></text:span><text:span text:style-name="T164">copy of the Mechanic’s Lien in the following manner:</text:span></text:p>
      <text:p text:style-name="P165"/>
      <text:p text:style-name="Normal"><text:span text:style-name="T166">Owner or Purported Owner Name:<text:s/></text:span><text:span text:style-name="T167">[RECIPIENT NAME]</text:span><text:span text:style-name="T168"><text:s/>(the “Recipient”)</text:span></text:p>
      <text:p text:style-name="Normal"><text:span text:style-name="T169">Address:<text:s/></text:span><text:span text:style-name="T170">[RECIPIENT ADDRESS]</text:span></text:p>
      <text:p text:style-name="Normal"><text:span text:style-name="T171">Date of Service:<text:s/></text:span><text:span text:style-name="T172">[MM/DD/YYYY]</text:span><text:span text:style-name="T173"><text:s/>Time:<text:s/></text:span><text:span text:style-name="T174">[HH:MM]</text:span><text:span text:style-name="T175"><text:s/></text:span><text:span text:style-name="T176">☐</text:span><text:span text:style-name="T177"><text:s/>AM<text:s/></text:span><text:span text:style-name="T178">☐</text:span><text:span text:style-name="T179"><text:s/>PM</text:span></text:p>
      <text:p text:style-name="P180"/>
      <text:p text:style-name="P181"><text:span text:style-name="T182">The</text:span><text:span text:style-name="T183"><text:s/></text:span><text:span text:style-name="T184">Recipient received the documents by: (check one)</text:span></text:p>
      <text:p text:style-name="P185"/>
      <text:p text:style-name="P186"><text:span text:style-name="T187">☐</text:span><text:span text:style-name="T188"><text:s/>-<text:s/></text:span><text:span text:style-name="T189">Mail.</text:span><text:span text:style-name="T190"><text:s/>The Server sent the documents in the mail via: (check one)</text:span></text:p>
      <text:p text:style-name="P191"><text:span text:style-name="T192">☐</text:span><text:span text:style-name="T193"><text:s/>Standard Mail</text:span></text:p>
      <text:p text:style-name="P194"><text:span text:style-name="T195">☐</text:span><text:span text:style-name="T196"><text:s/>Certified Mail</text:span></text:p>
      <text:p text:style-name="P197"><text:span text:style-name="T198">☐</text:span><text:span text:style-name="T199"><text:s/>FedEx</text:span></text:p>
      <text:p text:style-name="P200"><text:span text:style-name="T201">☐</text:span><text:span text:style-name="T202"><text:s/>UPS</text:span></text:p>
      <text:p text:style-name="P203"><text:span text:style-name="T204">☐</text:span><text:span text:style-name="T205"><text:s/>Other:<text:s/></text:span><text:span text:style-name="T206">[OTHER MAIL TYPE]</text:span><text:span text:style-name="T207">.</text:span></text:p>
      <text:p text:style-name="P208"/>
      <text:p text:style-name="P209"><text:span text:style-name="T210">☐</text:span><text:span text:style-name="T211"><text:s/>-<text:s/></text:span><text:span text:style-name="T212">Direct Service.</text:span><text:span text:style-name="T213"><text:s/>The Server handed the documents to a person identified as the</text:span></text:p>
      <text:p text:style-name="P214">Recipient.</text:p>
      <text:p text:style-name="P215"/>
      <text:p text:style-name="P216"><text:span text:style-name="T217">☐</text:span><text:span text:style-name="T218"><text:s/>-<text:s/></text:span><text:span text:style-name="T219">Someone at the Residence/Workspace.</text:span><text:span text:style-name="T220"><text:s/>The Server handed the documents to</text:span></text:p>
      <text:p text:style-name="P221"><text:span text:style-name="T222">a person who identified as living/working at the residence/workspace and stated their name is:<text:s/></text:span><text:span text:style-name="T223">[RECIPIENT NAME]</text:span><text:span text:style-name="T224">.</text:span></text:p>
      <text:p text:style-name="P225"/>
      <text:p text:style-name="P226"><text:span text:style-name="T227">☐</text:span><text:span text:style-name="T228"><text:s/>-<text:s/></text:span><text:span text:style-name="T229">Left at the Residence/Workspace.<text:s/></text:span><text:span text:style-name="T230">The Server left the documents in t</text:span><text:span text:style-name="T231">he following</text:span></text:p>
      <text:p text:style-name="P232"><text:span text:style-name="T233">area:<text:s/></text:span><text:span text:style-name="T234">[DESCRIBE DROP-OFF LOCATION]</text:span><text:span text:style-name="T235">.</text:span></text:p>
      <text:p text:style-name="P236"/>
      <text:p text:style-name="P237"><text:span text:style-name="T238">☐</text:span><text:span text:style-name="T239"><text:s/>-<text:s/></text:span><text:span text:style-name="T240">Recipient Rejected Delivery.<text:s/></text:span><text:span text:style-name="T241">The Server delivered the documents to the Recipient</text:span></text:p>
      <text:p text:style-name="P242">in person and the Recipient did not accept delivery.</text:p>
      <text:p text:style-name="P243"/>
      <text:p text:style-name="P244"><text:span text:style-name="T245">☐</text:span><text:span text:style-name="T246"><text:s/>-<text:s/></text:span><text:span text:style-name="T247">Other:<text:s/></text:span><text:span text:style-name="T248">[OTHER DELIVERY METHOD]</text:span><text:span text:style-name="T249">.</text:span></text:p>
      <text:p text:style-name="P250"/>
      <text:p text:style-name="P251"/>
      <text:p text:style-name="P252">I declare under penalty of perjury under the laws located in this State that the foregoing is true and correct.</text:p>
      <text:p text:style-name="P253"/>
      <text:p text:style-name="P254"><text:span text:style-name="T255">Server’s Signature:</text:span><text:span text:style-name="T256"><text:s/></text:span><text:a xlink:href="https://esign.com/" office:target-frame-name="_top" xlink:show="replace"><text:span text:style-name="T257">_________________________________</text:span></text:a><text:span text:style-name="T258"><text:s/></text:span><text:span text:style-name="T259">Date:<text:s/></text:span><text:span text:style-name="T260">[MM/DD/YYYY]</text:span></text:p>
      <text:p text:style-name="P261"/>
      <text:p text:style-name="Normal"><text:span text:style-name="T262">Printed Name:<text:s/></text:span><text:span text:style-name="T263">[SERVER NAME]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78" style:parent-style-name="Footer" style:family="paragraph">
      <style:paragraph-properties fo:text-align="end"/>
    </style:style>
    <style:style style:name="T79" style:parent-style-name="PageNumber" style:family="text">
      <style:text-properties style:font-name="Arial" style:font-name-complex="Arial" fo:font-size="11pt" style:font-size-asian="11pt" style:font-size-complex="11pt"/>
    </style:style>
    <style:style style:name="T80" style:parent-style-name="PageNumber" style:family="text">
      <style:text-properties style:font-name="Arial" style:font-name-complex="Arial" fo:font-size="11pt" style:font-size-asian="11pt" style:font-size-complex="11pt"/>
    </style:style>
    <style:style style:name="T81" style:parent-style-name="PageNumber" style:family="text">
      <style:text-properties style:font-name="Arial" style:font-name-complex="Arial" fo:font-size="11pt" style:font-size-asian="11pt" style:font-size-complex="11pt"/>
    </style:style>
    <style:style style:name="T82" style:parent-style-name="PageNumber" style:family="text">
      <style:text-properties style:font-name="Arial" style:font-name-complex="Arial" fo:font-size="11pt" style:font-size-asian="11pt" style:font-size-complex="11pt"/>
    </style:style>
    <style:style style:name="T83" style:parent-style-name="PageNumber" style:family="text">
      <style:text-properties style:font-name="Arial" style:font-name-complex="Arial" fo:font-size="11pt" style:font-size-asian="11pt" style:font-size-complex="11pt"/>
    </style:style>
    <style:style style:name="T8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151" style:parent-style-name="Footer" style:family="paragraph">
      <style:paragraph-properties fo:text-align="end"/>
    </style:style>
    <style:style style:name="T152" style:parent-style-name="PageNumber" style:family="text">
      <style:text-properties style:font-name="Arial" style:font-name-complex="Arial" fo:font-size="11pt" style:font-size-asian="11pt" style:font-size-complex="11pt"/>
    </style:style>
    <style:style style:name="T153" style:parent-style-name="PageNumber" style:family="text">
      <style:text-properties style:font-name="Arial" style:font-name-complex="Arial" fo:font-size="11pt" style:font-size-asian="11pt" style:font-size-complex="11pt"/>
    </style:style>
    <style:style style:name="T154" style:parent-style-name="PageNumber" style:family="text">
      <style:text-properties style:font-name="Arial" style:font-name-complex="Arial" fo:font-size="11pt" style:font-size-asian="11pt" style:font-size-complex="11pt"/>
    </style:style>
    <style:style style:name="T155" style:parent-style-name="PageNumber" style:family="text">
      <style:text-properties style:font-name="Arial" style:font-name-complex="Arial" fo:font-size="11pt" style:font-size-asian="11pt" style:font-size-complex="11pt"/>
    </style:style>
    <style:style style:name="T156" style:parent-style-name="PageNumber" style:family="text">
      <style:text-properties style:font-name="Arial" style:font-name-complex="Arial" fo:font-size="11pt" style:font-size-asian="11pt" style:font-size-complex="11pt"/>
    </style:style>
    <style:style style:name="T157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6.1736in" svg:y="0.0222in" svg:width="1.28403in" svg:height="0in" style:rel-width="scale" style:rel-height="scale"><draw:text-box><text:p text:style-name="P8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svg:title/><svg:desc/></draw:frame><text:span text:style-name="T14"><draw:frame draw:z-index="251660288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77"><draw:frame draw:z-index="251662336" draw:id="id1" draw:style-name="a2" draw:name="Text Box 3" text:anchor-type="paragraph" svg:x="6.1736in" svg:y="0.0222in" svg:width="1.28403in" svg:height="0in" style:rel-width="scale" style:rel-height="scale"><draw:text-box><text:p text:style-name="P78"><text:span text:style-name="T79">Page<text:s/></text:span><text:span text:style-name="T80"><text:page-number text:fixed="false">1</text:page-number></text:span><text:span text:style-name="T81"><text:s/>of<text:s/></text:span><text:span text:style-name="T82"><text:page-count>1</text:page-count></text:span><text:span text:style-name="T83"><text:s/></text:span></text:p></draw:text-box><svg:title/><svg:desc/></draw:frame><text:span text:style-name="T84"><draw:frame draw:z-index="251663360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50"><draw:frame draw:z-index="251665408" draw:id="id2" draw:style-name="a4" draw:name="Text Box 5" text:anchor-type="paragraph" svg:x="6.1736in" svg:y="0.0222in" svg:width="1.28403in" svg:height="0in" style:rel-width="scale" style:rel-height="scale"><draw:text-box><text:p text:style-name="P151"><text:span text:style-name="T152">Page<text:s/></text:span><text:span text:style-name="T153"><text:page-number text:fixed="false">1</text:page-number></text:span><text:span text:style-name="T154"><text:s/>of<text:s/></text:span><text:span text:style-name="T155"><text:page-count>1</text:page-count></text:span><text:span text:style-name="T156"><text:s/></text:span></text:p></draw:text-box><svg:title/><svg:desc/></draw:frame><text:span text:style-name="T157"><draw:frame draw:z-index="251666432" draw:style-name="a5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linois Mechanic's Lien Template</dc:title>
    <dc:description/>
    <dc:subject/>
    <meta:initial-creator>eSign</meta:initial-creator>
    <dc:creator>Christian Guardado</dc:creator>
    <meta:creation-date>2021-12-20T18:44:00Z</meta:creation-date>
    <dc:date>2021-12-20T18:45:00Z</dc:date>
    <meta:template xlink:href="Normal.dotm" xlink:type="simple"/>
    <meta:editing-cycles>3</meta:editing-cycles>
    <meta:editing-duration>PT0S</meta:editing-duration>
    <meta:document-statistic meta:page-count="3" meta:paragraph-count="62" meta:word-count="565" meta:character-count="3690" meta:row-count="109" meta:non-whitespace-character-count="3187"/>
  </office:meta>
</office:document-meta>
</file>