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P663" style:parent-style-name="ListParagraph" style:list-style-name="LFO6" style:family="paragraph">
      <style:paragraph-properties fo:margin-bottom="0in" fo:line-height="100%" fo:margin-left="0.3298in">
        <style:tab-stops/>
      </style:paragraph-properties>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ListParagraph" style:list-style-name="LFO6" style:family="paragraph">
      <style:paragraph-properties fo:margin-bottom="0in" fo:line-height="100%" fo:margin-left="0.3298in">
        <style:tab-stops/>
      </style:paragraph-properties>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1" style:parent-style-name="Normal" style:family="paragraph">
      <style:paragraph-properties fo:margin-bottom="0in" fo:line-height="100%" fo:margin-left="0.3in">
        <style:tab-stops/>
      </style:paragraph-properties>
    </style:style>
    <style:style style:name="T6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7" style:parent-style-name="Normal" style:family="paragraph">
      <style:paragraph-properties fo:margin-bottom="0in" fo:line-height="100%" fo:margin-left="0.6in">
        <style:tab-stops/>
      </style:paragraph-properties>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top="0.0833in" fo:margin-bottom="0in" fo:line-height="100%" fo:margin-left="0.6in">
        <style:tab-stops/>
      </style:paragraph-properties>
    </style:style>
    <style:style style:name="T692" style:parent-style-name="DefaultParagraphFont" style:family="text">
      <style:text-properties style:font-name="Arial" style:font-name-complex="Arial" fo:color="#000000"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5" style:parent-style-name="Normal" style:family="paragraph">
      <style:paragraph-properties fo:margin-bottom="0in" fo:line-height="100%" fo:margin-left="0.3in">
        <style:tab-stops/>
      </style:paragraph-properties>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Hyperlink"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2" style:parent-style-name="Normal" style:family="paragraph">
      <style:paragraph-properties fo:margin-bottom="0in" fo:line-height="100%" fo:margin-left="0.6in">
        <style:tab-stops/>
      </style:paragraph-properties>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6" style:parent-style-name="Normal" style:family="paragraph">
      <style:paragraph-properties fo:margin-top="0.0833in" fo:margin-bottom="0in" fo:line-height="100%" fo:margin-left="0.6in">
        <style:tab-stops/>
      </style:paragraph-properties>
    </style:style>
    <style:style style:name="T707" style:parent-style-name="DefaultParagraphFont" style:family="text">
      <style:text-properties style:font-name="Arial" style:font-name-complex="Arial" fo:color="#000000"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ILLINOIS<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text:span><text:span text:style-name="T657">of<text:s/></text:span><text:span text:style-name="T658">Illinois</text:span><text:span text:style-name="T659"><text:s/></text:span><text:span text:style-name="T660">(“Governing<text:s/></text:span><text:span text:style-name="T661">Law”).</text:span></text:p>
        </text:list-item>
      </text:list>
      <text:p text:style-name="P662"/>
      <text:list text:style-name="LFO6" text:continue-numbering="true">
        <text:list-item>
          <text:p text:style-name="P663"><text:span text:style-name="T664">ADDITIONAL TERMS</text:span><text:span text:style-name="T665"><text:s/>&amp; CONDITIONS</text:span><text:span text:style-name="T666">.</text:span><text:span text:style-name="T667"><text:s/></text:span><text:span text:style-name="T668">[ADDITIONAL TERMS &amp; CONDITIONS]</text:span><text:span text:style-name="T669">.</text:span><text:span text:style-name="T670"><text:line-break/></text:span></text:p>
        </text:list-item>
        <text:list-item>
          <text:p text:style-name="P671"><text:span text:style-name="T672">ENTIRE AGREEMENT</text:span><text:span text:style-name="T673">.</text:span><text:span text:style-name="T674"> </text:span><text:span text:style-name="T675">This Agreement contains all the terms agreed to by the Parties relating to its subject matter including any attachments or addendums. This Agreement replaces all previous discussions, understandings, and oral agreements. The Owner and<text:s/></text:span><text:span text:style-name="T676">Manager</text:span><text:span text:style-name="T677"><text:s/>agree to the terms and conditions and shall be bound until the end of the Term.</text:span><text:span text:style-name="T678"><text:line-break/></text:span></text:p>
        </text:list-item>
      </text:list>
      <text:p text:style-name="P679">IN WITNESS WHEREOF, the Parties have indicated their acceptance of the terms of this Agreement by their signatures below on the dates indicated.</text:p>
      <text:p text:style-name="P680"/>
      <text:p text:style-name="P681"><text:span text:style-name="T682">Owner’s Signature</text:span><text:span text:style-name="T683"> </text:span><text:a xlink:href="https://esign.com/" office:target-frame-name="_top" xlink:show="replace"><text:span text:style-name="T684">___________________________</text:span></text:a><text:span text:style-name="T685"><text:s/>Date:<text:s/></text:span><text:span text:style-name="T686">[MM/DD/YYYY]</text:span></text:p>
      <text:p text:style-name="P687"><text:span text:style-name="T688"><text:line-break/></text:span><text:span text:style-name="T689">Title:<text:s/></text:span><text:span text:style-name="T690">[OWNER TITLE]</text:span></text:p>
      <text:p text:style-name="P691"><text:span text:style-name="T692">Print Name:<text:s/></text:span><text:span text:style-name="T693">[OWNER NAME]</text:span></text:p>
      <text:p text:style-name="P694"/>
      <text:p text:style-name="P695"><text:span text:style-name="T696">Manager</text:span><text:span text:style-name="T697">’s Signature</text:span><text:span text:style-name="T698"> </text:span><text:a xlink:href="https://esign.com/" office:target-frame-name="_top" xlink:show="replace"><text:span text:style-name="T699">___________________________</text:span></text:a><text:span text:style-name="T700"><text:s/>Date:<text:s/></text:span><text:span text:style-name="T701">[MM/DD/YYYY]</text:span></text:p>
      <text:p text:style-name="P702"><text:span text:style-name="T703"><text:line-break/></text:span><text:span text:style-name="T704">Title:<text:s/></text:span><text:span text:style-name="T705">[MANAGER TITLE]</text:span></text:p>
      <text:p text:style-name="P706"><text:span text:style-name="T707">Print Name:<text:s/></text:span><text:span text:style-name="T708">[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Property Management Agreement</dc:title>
    <dc:description/>
    <dc:subject/>
    <meta:initial-creator>eSign</meta:initial-creator>
    <dc:creator>Richard Bastarache</dc:creator>
    <meta:creation-date>2023-05-05T16:26:00Z</meta:creation-date>
    <dc:date>2023-05-05T16:26: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19" meta:row-count="363" meta:non-whitespace-character-count="16258"/>
  </office:meta>
</office:document-meta>
</file>