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FF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1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fo:letter-spacing="-0.0006in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scale="99%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fo:letter-spacing="-0.009in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style:text-underline-type="none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58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70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71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7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7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6" style:parent-style-name="DefaultParagraphFont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/>
    </style:style>
    <style:style style:name="T378" style:parent-style-name="Hyperlink" style:family="text">
      <style:text-properties style:font-name="Arial" style:font-name-complex="Arial"/>
    </style:style>
    <style:style style:name="T379" style:parent-style-name="Hyperlink" style:family="text">
      <style:text-properties style:font-name="Arial" style:font-name-complex="Arial"/>
    </style:style>
    <style:style style:name="T380" style:parent-style-name="Hyperlink" style:family="text">
      <style:text-properties style:font-name="Arial" style:font-name-complex="Arial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P38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5" style:parent-style-name="DefaultParagraphFont" style:family="text">
      <style:text-properties style:font-name="Arial" style:font-name-complex="Arial" style:text-underline-type="none"/>
    </style:style>
    <style:style style:name="T386" style:parent-style-name="DefaultParagraphFont" style:family="text">
      <style:text-properties style:font-name="Arial" style:font-name-complex="Arial" style:text-underline-type="none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P389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9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5" style:parent-style-name="DefaultParagraphFont" style:family="text">
      <style:text-properties style:font-name="Arial" style:font-name-complex="Arial" style:text-underline-type="none"/>
    </style:style>
    <style:style style:name="T396" style:parent-style-name="DefaultParagraphFont" style:family="text">
      <style:text-properties style:font-name="Arial" style:font-name-complex="Arial"/>
    </style:style>
    <style:style style:name="P397" style:parent-style-name="Normal" style:family="paragraph">
      <style:paragraph-properties fo:line-height="115%"/>
      <style:text-properties style:font-name="Arial" style:font-name-complex="Arial"/>
    </style:style>
    <style:style style:name="P398" style:parent-style-name="Normal" style:family="paragraph">
      <style:paragraph-properties fo:line-height="115%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P403" style:parent-style-name="Normal" style:family="paragraph">
      <style:paragraph-properties fo:line-height="115%"/>
      <style:text-properties style:font-name="Arial" style:font-name-complex="Arial"/>
    </style:style>
    <style:style style:name="P404" style:parent-style-name="Normal" style:family="paragraph">
      <style:paragraph-properties fo:line-height="115%"/>
      <style:text-properties style:font-name="Arial" style:font-name-complex="Arial"/>
    </style:style>
    <style:style style:name="P4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6" style:parent-style-name="DefaultParagraphFont" style:family="text">
      <style:text-properties style:font-name="Arial" style:font-name-complex="Arial" style:text-underline-type="none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 style:text-underline-type="none"/>
    </style:style>
    <style:style style:name="T409" style:parent-style-name="DefaultParagraphFont" style:family="text">
      <style:text-properties style:font-name="Arial" style:font-name-complex="Arial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 style:text-underline-type="none"/>
    </style:style>
    <style:style style:name="T413" style:parent-style-name="DefaultParagraphFont" style:family="text">
      <style:text-properties style:font-name="Arial" style:font-name-complex="Arial" style:text-underline-type="none"/>
    </style:style>
    <style:style style:name="T414" style:parent-style-name="DefaultParagraphFont" style:family="text">
      <style:text-properties style:font-name="Arial" style:font-name-complex="Arial" style:text-underline-type="none"/>
    </style:style>
    <style:style style:name="T415" style:parent-style-name="DefaultParagraphFont" style:family="text">
      <style:text-properties style:font-name="Arial" style:font-name-complex="Arial" style:text-underline-type="none"/>
    </style:style>
    <style:style style:name="T416" style:parent-style-name="DefaultParagraphFont" style:family="text">
      <style:text-properties style:font-name="Arial" style:font-name-complex="Arial" style:text-underline-type="none"/>
    </style:style>
    <style:style style:name="T417" style:parent-style-name="DefaultParagraphFont" style:family="text">
      <style:text-properties style:font-name="Arial" style:font-name-complex="Arial" style:text-underline-type="none"/>
    </style:style>
    <style:style style:name="P418" style:parent-style-name="Normal" style:family="paragraph">
      <style:paragraph-properties fo:line-height="115%"/>
      <style:text-properties style:font-name="Arial" style:font-name-complex="Arial"/>
    </style:style>
    <style:style style:name="P419" style:parent-style-name="Normal" style:family="paragraph">
      <style:paragraph-properties fo:line-height="115%"/>
      <style:text-properties style:font-name="Arial" style:font-name-complex="Arial"/>
    </style:style>
    <style:style style:name="P42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21" style:parent-style-name="Normal" style:family="paragraph">
      <style:paragraph-properties fo:line-height="115%"/>
      <style:text-properties style:font-name="Arial" style:font-name-complex="Arial"/>
    </style:style>
    <style:style style:name="P422" style:parent-style-name="Normal" style:family="paragraph">
      <style:paragraph-properties fo:line-height="115%"/>
      <style:text-properties style:font-name="Arial" style:font-name-complex="Arial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ILLINOIS</text:span><text:span text:style-name="T14"><text:s/></text:span><text:span text:style-name="T15">R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text:s/></text:span><text:span text:style-name="T34">Illinois</text:span><text:span text:style-name="T35"><text:s/></text:span><text:span text:style-name="T36">(“Principal”) hereby appoint</text:span></text:h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h text:style-name="P64" text:outline-level="1">ARTICLE 1. <text:s/>ASSIGNMENT OF AUTHORITY</text:h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h text:style-name="P220" text:outline-level="1">ARTICLE 2. DURABLE POWER OF ATTORNEY</text:h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h text:style-name="P224" text:outline-level="1">ARTICLE 3. TERM</text:h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h text:style-name="P266" text:outline-level="1">ARTICLE 4. RATIFICATION</text:h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h text:style-name="P270" text:outline-level="1"><text:span text:style-name="T271">ARTICLE 5.<text:s/></text:span><text:span text:style-name="T272">GOVERNING LAW</text:span></text:h>
      <text:p text:style-name="P273"><text:span text:style-name="T274">This Note shall be governed by, and construed in accordance with, the laws of the State of<text:s/></text:span><text:span text:style-name="T275">Illinois</text:span><text:span text:style-name="T276">.</text:span></text:p>
      <text:h text:style-name="P277" text:outline-level="1">ARTICLE 6. REVOCATION</text:h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h text:style-name="P293" text:outline-level="1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h>
      <text:p text:style-name="P304"/>
      <text:h text:style-name="P305" text:outline-level="1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h>
      <text:p text:style-name="P315"/>
      <text:h text:style-name="P316" text:outline-level="1"><text:span text:style-name="T317">Print Name</text:span><text:span text:style-name="T318">:<text:s/></text:span><text:span text:style-name="T319">[PRINCIPAL NAME]</text:span></text:h>
      <text:p text:style-name="P320"/>
      <text:h text:style-name="P321" text:outline-level="1"><text:span text:style-name="T322">AFFIRMATION BY</text:span><text:span text:style-name="T323"><text:s/></text:span><text:span text:style-name="T324">WITNESS</text:span></text:h>
      <text:p text:style-name="P325"/>
      <text:p text:style-name="P326"><text:span text:style-name="T327">I,<text:s/></text:span><text:span text:style-name="T328">_____</text:span><text:span text:style-name="T329">___</text:span><text:span text:style-name="T330">______________</text:span><text:span text:style-name="T331">_</text:span><text:span text:style-name="T332">_____,<text:s/></text:span><text:span text:style-name="T333">witnessed</text:span><text:span text:style-name="T334"><text:s/></text:span><text:span text:style-name="T335">the</text:span><text:span text:style-name="T336"><text:s/>execution</text:span><text:span text:style-name="T337"><text:s/></text:span><text:span text:style-name="T338">of this Power of Attorney by the Principal, and I affirm that the Principal appeared to me to be of sound mind, was not under duress, and the Principal affirmed to me that he/she was aware of the nature</text:span><text:span text:style-name="T339"><text:s/></text:span><text:span text:style-name="T340">of this Power of Attorney and signed it freely and voluntarily.</text:span></text:p>
      <text:p text:style-name="P341"/>
      <text:h text:style-name="P342" text:outline-level="1"><text:span text:style-name="T343">Witness 1</text:span><text:span text:style-name="T344"><text:s/>Signature</text:span><text:span text:style-name="T345">: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a></text:h>
      <text:p text:style-name="P351"/>
      <text:h text:style-name="P352" text:outline-level="1"><text:span text:style-name="T353">Print Name</text:span><text:span text:style-name="T354">:<text:s/></text:span><text:span text:style-name="T355">[WITNESS NAME]</text:span></text:h>
      <text:p text:style-name="P356"/>
      <text:p text:style-name="P357"/>
      <text:h text:style-name="P358" text:outline-level="1">ACCEPTANCE BY AGENT</text:h>
      <text:p text:style-name="P370"/>
      <text:p text:style-name="P371">The undersigned Agent acknowledges and executes this Power of Attorney, and by such execution does hereby affirm that I: (A) accept the appointment as agent; (B) understand the duties under the Power of Attorney and under the law.</text:p>
      <text:p text:style-name="P372"/>
      <text:h text:style-name="P373" text:outline-level="1"><text:span text:style-name="T374">Agent’s</text:span><text:span text:style-name="T375"><text:s/>Signature</text:span><text:span text:style-name="T376">:<text:s/></text:span><text:a xlink:href="https://esign.com/" office:target-frame-name="_top" xlink:show="replace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/text:a></text:h>
      <text:p text:style-name="P383"/>
      <text:h text:style-name="P384" text:outline-level="1"><text:span text:style-name="T385">Print Name</text:span><text:span text:style-name="T386">:<text:s/></text:span><text:span text:style-name="T387">[AGENT NAME]</text:span><text:span text:style-name="T388"><text:tab/></text:span></text:h>
      <text:p text:style-name="P389"/>
      <text:p text:style-name="P390"/>
      <text:p text:style-name="P391"/>
      <text:h text:style-name="P392" text:outline-level="1">NOTARY ACKNOWLEDGMENT</text:h>
      <text:p text:style-name="P393"/>
      <text:h text:style-name="P394" text:outline-level="1"><text:span text:style-name="T395">STATE OF<text:s/></text:span><text:span text:style-name="T396">[STATE]</text:span></text:h>
      <text:p text:style-name="P397"/>
      <text:h text:style-name="P398" text:outline-level="1"><text:span text:style-name="T399">COUNTY OF<text:s/></text:span><text:span text:style-name="T400">[COUNTY]</text:span><text:span text:style-name="T401">,<text:s/></text:span><text:span text:style-name="T402">ss.<text:s/></text:span></text:h>
      <text:p text:style-name="P403"/>
      <text:p text:style-name="P404"/>
      <text:p text:style-name="P405"><text:span text:style-name="T406">On<text:s/></text:span><text:span text:style-name="T407">[MM/DD/YYYY]</text:span><text:span text:style-name="T408">,<text:s/></text:span><text:span text:style-name="T409">before me appeared</text:span><text:span text:style-name="T410"><text:s/></text:span><text:span text:style-name="T411">[PRINCIPAL NAME]</text:span><text:span text:style-name="T412">,<text:s/></text:span><text:span text:style-name="T413">as the Principal who proved to me through government issued photo identification to be the above-named person, in my presence executed foregoing instrument and acknowledged that<text:s/></text:span><text:span text:style-name="T414">s</text:span><text:span text:style-name="T415">he</text:span><text:span text:style-name="T416">/he</text:span><text:span text:style-name="T417"><text:s/>executed the same as his/her free act and deed.</text:span></text:p>
      <text:p text:style-name="P418"><text:tab/><text:tab/><text:tab/><text:tab/><text:tab/></text:p>
      <text:p text:style-name="P419">_________________________________________</text:p>
      <text:h text:style-name="P420" text:outline-level="1">Notary Public<text:tab/></text:h>
      <text:p text:style-name="P421"/>
      <text:p text:style-name="P422"/>
      <text:h text:style-name="P423" text:outline-level="1"><text:span text:style-name="T424">Print<text:s/></text:span><text:span text:style-name="T425">Name:<text:s/></text:span><text:span text:style-name="T426">[NOTARY NAME]</text:span><text:span text:style-name="T427"><text:s/></text:span><text:span text:style-name="T428">My commission expires:<text:s/></text:span><text:span text:style-name="T429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Footer" style:family="paragraph">
      <style:paragraph-properties fo:text-align="end"/>
    </style:style>
    <style:style style:name="P36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6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62" style:parent-style-name="PageNumber" style:family="text">
      <style:text-properties style:font-name="Arial" style:font-name-complex="Arial"/>
    </style:style>
    <style:style style:name="T363" style:parent-style-name="PageNumber" style:family="text">
      <style:text-properties style:font-name="Arial" style:font-name-complex="Arial"/>
    </style:style>
    <style:style style:name="T364" style:parent-style-name="PageNumber" style:family="text">
      <style:text-properties style:font-name="Arial" style:font-name-complex="Arial"/>
    </style:style>
    <style:style style:name="T365" style:parent-style-name="PageNumber" style:family="text">
      <style:text-properties style:font-name="Arial" style:font-name-complex="Arial"/>
    </style:style>
    <style:style style:name="T366" style:parent-style-name="PageNumber" style:family="text">
      <style:text-properties style:font-name="Arial" style:font-name-complex="Arial"/>
    </style:style>
    <style:style style:name="T36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2</text:page-number></text:span><text:span text:style-name="T191"><text:s/>of<text:s/></text:span><text:span text:style-name="T192"><text:page-count>4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2</text:page-number></text:span><text:span text:style-name="T283"><text:s/>of<text:s/></text:span><text:span text:style-name="T284"><text:page-count>4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  <style:master-page style:name="MP3" style:page-layout-name="PL3">
      <style:footer>
        <text:p text:style-name="P360"><draw:frame draw:style-name="F361" text:anchor-type="paragraph" svg:x="6.4034in" svg:y="0.0895in" svg:width="1.025in" draw:z-index="0"><draw:text-box fo:min-height="0in"><text:p text:style-name="P359"><text:span text:style-name="T362">Page<text:s/></text:span><text:span text:style-name="T363"><text:page-number text:fixed="false">2</text:page-number></text:span><text:span text:style-name="T364"><text:s/>of<text:s/></text:span><text:span text:style-name="T365"><text:page-count>4</text:page-count></text:span><text:span text:style-name="T366"><text:s/></text:span></text:p></draw:text-box></draw:frame><text:span text:style-name="T367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368"><text:s/></text:span><text:span text:style-name="T36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Real Estate (Property) Power Attorney</dc:title>
    <dc:description/>
    <dc:subject/>
    <meta:initial-creator>eSign</meta:initial-creator>
    <dc:creator>ilmacaulay@gmail.com</dc:creator>
    <meta:creation-date>2021-04-05T19:30:00Z</meta:creation-date>
    <dc:date>2021-04-05T19:30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1" meta:word-count="880" meta:character-count="5885" meta:row-count="41" meta:non-whitespace-character-count="5016"/>
  </office:meta>
</office:document-meta>
</file>