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text-properties style:font-name="Arial" style:font-name-complex="Arial" fo:font-size="11pt" style:font-size-asian="11pt" style:font-size-complex="11pt"/>
    </style:style>
    <style:style style:name="P53" style:parent-style-name="ListParagraph" style:list-style-name="LFO1" style:family="paragraph">
      <style:paragraph-properties fo:margin-left="0.25in">
        <style:tab-stops/>
      </style:paragraph-properties>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list-style-name="LFO1"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ListParagraph" style:list-style-name="LFO1"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Hyperlink"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Normal" style:family="paragraph">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2" style:parent-style-name="DefaultParagraphFont" style:family="text">
      <style:text-properties style:font-name="Arial" style:font-name-complex="Arial" fo:font-size="11pt" style:font-size-asian="11pt" style:font-size-complex="11pt" fo:language="fr" fo:country="CA"/>
    </style:style>
    <style:style style:name="T93" style:parent-style-name="Hyperlink" style:family="text">
      <style:text-properties style:font-name="Arial" style:font-name-complex="Arial" fo:font-size="11pt" style:font-size-asian="11pt" style:font-size-complex="11pt" fo:language="fr" fo:country="CA"/>
    </style:style>
    <style:style style:name="T94" style:parent-style-name="DefaultParagraphFont" style:family="text">
      <style:text-properties style:font-name="Arial" style:font-name-complex="Arial" fo:font-size="11pt" style:font-size-asian="11pt" style:font-size-complex="11pt" fo:language="fr" fo:country="CA"/>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 style:parent-style-name="Normal" style:family="paragraph">
      <style:text-properties style:font-name="Arial" style:font-name-complex="Arial" fo:font-size="11pt" style:font-size-asian="11pt" style:font-size-complex="11pt" fo:language="fr" fo:country="CA"/>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IMPROVEMENTS AND MODIFICATIONS<text:s/></text:p>
      <text:p text:style-name="P11">LEASE ADDENDUM</text:p>
      <text:p text:style-name="P12"/>
      <text:p text:style-name="P13"/>
      <text:list text:style-name="LFO1" text:continue-numbering="true">
        <text:list-item>
          <text:p text:style-name="P14"><text:span text:style-name="T15">THE PARTIES</text:span><text:span text:style-name="T16">. This Lease Addendum (“Addendum”)</text:span><text:span text:style-name="T17">,</text:span><text:span text:style-name="T18"><text:s/>made<text:s/></text:span><text:span text:style-name="T19">effective</text:span><text:span text:style-name="T20"><text:s/>as of</text:span><text:span text:style-name="T21"><text:s/></text:span><text:span text:style-name="T22">[MM/DD/YYYY]</text:span><text:span text:style-name="T23">,<text:s/></text:span><text:span text:style-name="T24">is by and between:</text:span></text:p>
        </text:list-item>
      </text:list>
      <text:p text:style-name="P25"/>
      <text:p text:style-name="ListParagraph"><text:span text:style-name="T26">Landlord</text:span><text:span text:style-name="T27">:<text:s/></text:span><text:span text:style-name="T28">[LANDLORD'S NAME]</text:span><text:span text:style-name="T29"><text:s/></text:span><text:span text:style-name="T30">(“Landlord”) and</text:span></text:p>
      <text:p text:style-name="P31"/>
      <text:p text:style-name="ListParagraph"><text:span text:style-name="T32">Tenant</text:span><text:span text:style-name="T33">:<text:s/></text:span><text:span text:style-name="T34">[TENANT'S NAME]</text:span><text:span text:style-name="T35"><text:s/></text:span><text:span text:style-name="T36">(“Tenant”).</text:span></text:p>
      <text:p text:style-name="P37"/>
      <text:p text:style-name="P38">The Landlord and Tenant are each referred to herein as a “Party” and, collectively, as the “Parties.”</text:p>
      <text:p text:style-name="P39"/>
      <text:list text:style-name="LFO1" text:continue-numbering="true">
        <text:list-item>
          <text:p text:style-name="P40"><text:span text:style-name="T41">ORIGINAL LEASE</text:span><text:span text:style-name="T42">. This Addendum is being added to the lease agreement</text:span><text:span text:style-name="T43"><text:s/>between the Parties</text:span><text:span text:style-name="T44">,</text:span><text:span text:style-name="T45"><text:s/>dated<text:s/></text:span><text:span text:style-name="T46">[MM/DD/YYYY]</text:span><text:span text:style-name="T47">,</text:span><text:span text:style-name="T48"><text:s/>for the property located at<text:s/></text:span><text:span text:style-name="T49">[RENTAL PROPERTY ADDRESS]</text:span><text:span text:style-name="T50"><text:s/></text:span><text:span text:style-name="T51">(“Original Lease”).</text:span></text:p>
        </text:list-item>
      </text:list>
      <text:p text:style-name="P52"/>
      <text:list text:style-name="LFO1" text:continue-numbering="true">
        <text:list-item>
          <text:p text:style-name="P53"><text:span text:style-name="T54">PERMITTED IMPROVEMENTS &amp; MODIFICATIONS</text:span><text:span text:style-name="T55">.<text:s/></text:span><text:span text:style-name="T56">Tenant shall be allowed to improve or alter the Leased Property in accordance with Landlord’s approval. Tenant is permitted to modify the following</text:span><text:span text:style-name="T57">:</text:span><text:span text:style-name="T58"><text:s/></text:span><text:span text:style-name="T59">[PERMITTED IMPROVEMENTS &amp; MODIFICATIONS]</text:span><text:span text:style-name="T60">.</text:span><text:span text:style-name="T61"><text:line-break/></text:span></text:p>
        </text:list-item>
      </text:list>
      <text:p text:style-name="P62">Except as specifically mentioned in this Addendum, all other terms and conditions of the Original Lease shall remain in full force and effect.</text:p>
      <text:p text:style-name="P63"/>
      <text:list text:style-name="LFO1" text:continue-numbering="true">
        <text:list-item>
          <text:p text:style-name="P64"><text:span text:style-name="T65">TENANT RESPONSIBILITIES</text:span><text:span text:style-name="T66">. Tenant will be responsible in acquiring any license or permit necessary or required by local or federal authority. Tenant is liable for any failure regarding obtaining the required licenses or permits or failure to comply with federal, state, or local laws.</text:span></text:p>
        </text:list-item>
      </text:list>
      <text:p text:style-name="P67"/>
      <text:list text:style-name="LFO1" text:continue-numbering="true">
        <text:list-item>
          <text:p text:style-name="P68"><text:span text:style-name="T69">LIABILITIES</text:span><text:span text:style-name="T70">.<text:s/></text:span><text:span text:style-name="T71">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text:span></text:p>
        </text:list-item>
      </text:list>
      <text:p text:style-name="P72"/>
      <text:list text:style-name="LFO1" text:continue-numbering="true">
        <text:list-item>
          <text:p text:style-name="P73"><text:span text:style-name="T74">EXECUTION</text:span><text:span text:style-name="T75">. This Addendum may be executed in counterparts, each of which shall be deemed an original, but all of which together shall constitute one and the same instrument.</text:span><text:span text:style-name="T76"><text:tab/></text:span></text:p>
        </text:list-item>
      </text:list>
      <text:p text:style-name="P77"/>
      <text:p text:style-name="P78"/>
      <text:p text:style-name="P79"><text:span text:style-name="T80">Landlord’s Signature</text:span><text:span text:style-name="T81">:<text:s/></text:span><text:a xlink:href="https://esign.com/" office:target-frame-name="_top" xlink:show="replace"><text:span text:style-name="T82">___________________________</text:span></text:a><text:span text:style-name="T83"><text:s/>Date:<text:s/></text:span><text:span text:style-name="T84">[MM/DD/YYYY]</text:span></text:p>
      <text:p text:style-name="P85"/>
      <text:p text:style-name="ListParagraph"><text:span text:style-name="T86">Print Name:<text:s/></text:span><text:span text:style-name="T87">[LANDLORD NAME]</text:span></text:p>
      <text:p text:style-name="P88"/>
      <text:p text:style-name="P89"/>
      <text:p text:style-name="P90"><text:span text:style-name="T91">Tenant’s Signature</text:span><text:span text:style-name="T92">:<text:s/></text:span><text:a xlink:href="https://esign.com/" office:target-frame-name="_top" xlink:show="replace"><text:span text:style-name="T93">___________________________</text:span></text:a><text:span text:style-name="T94"><text:s/>Date:<text:s/></text:span><text:span text:style-name="T95">[MM/DD/YYYY]</text:span></text:p>
      <text:p text:style-name="P96"/>
      <text:p text:style-name="ListParagraph"><text:span text:style-name="T97">Print Name<text:s/></text:span><text:span text:style-name="T98">[TENA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rovements and Modifications Lease Addendum</dc:title>
    <dc:description/>
    <dc:subject/>
    <meta:initial-creator>eSign</meta:initial-creator>
    <dc:creator>ilmacaulay@gmail.com</dc:creator>
    <meta:creation-date>2023-03-27T20:01:00Z</meta:creation-date>
    <dc:date>2023-03-27T20:01: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1" meta:paragraph-count="4" meta:word-count="311" meta:character-count="2084" meta:row-count="14" meta:non-whitespace-character-count="1777"/>
  </office:meta>
</office:document-meta>
</file>