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P105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6" style:parent-style-name="BodyText" style:family="paragraph">
      <style:paragraph-properties fo:margin-top="0.0006in" fo:line-height="115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3" style:parent-style-name="BodyText" style:family="paragraph">
      <style:paragraph-properties fo:margin-top="0.0006in" fo:line-height="115%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fo:letter-spacing="-0.0027in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2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 fo:letter-spacing="0.0006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P133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55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41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55in"/>
    </style:style>
    <style:style style:name="T151" style:parent-style-name="DefaultParagraphFont" style:family="text">
      <style:text-properties style:font-name="Arial" style:font-name-complex="Arial" fo:letter-spacing="-0.0027in"/>
    </style:style>
    <style:style style:name="T152" style:parent-style-name="DefaultParagraphFont" style:family="text">
      <style:text-properties style:font-name="Arial" style:font-name-complex="Arial" fo:letter-spacing="-0.0041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 fo:letter-spacing="-0.0041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-0.0055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41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27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48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1" style:parent-style-name="BodyText" style:family="paragraph">
      <style:paragraph-properties fo:line-height="115%"/>
      <style:text-properties style:font-name="Arial" style:font-name-complex="Arial"/>
    </style:style>
    <style:style style:name="P172" style:parent-style-name="BodyText" style:family="paragraph">
      <style:paragraph-properties fo:line-height="115%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DefaultParagraphFont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Hyperlink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6" style:parent-style-name="Heading1" style:family="paragraph">
      <style:paragraph-properties fo:line-height="115%" fo:margin-right="0in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/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115%" fo:margin-left="0.2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fo:line-height="115%"/>
      <style:text-properties style:font-name="Arial" style:font-name-complex="Arial" fo:color="#000000"/>
    </style:style>
    <style:style style:name="P228" style:parent-style-name="BodyText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  <style:style style:name="T23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NDIANA<text:s/>10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Indian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ten (10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/text:p>
      <text:p text:style-name="P105"/>
      <text:p text:style-name="P106"><text:span text:style-name="T107">Date and time by which<text:s/></text:span><text:span text:style-name="T108">rent must<text:s/></text:span><text:span text:style-name="T109">be</text:span><text:span text:style-name="T110"><text:s/></text:span><text:span text:style-name="T111">paid:</text:span></text:p>
      <text:p text:style-name="P112"/>
      <text:p text:style-name="P113"><text:span text:style-name="T114">Dat</text:span><text:span text:style-name="T115">e:<text:s/></text:span><text:span text:style-name="T116">[MM/DD/YYYY]</text:span><text:span text:style-name="T117"><text:tab/></text:span><text:span text:style-name="T118"><text:tab/></text:span><text:span text:style-name="T119"><text:tab/></text:span><text:span text:style-name="T120">Time</text:span><text:span text:style-name="T121">:<text:s/></text:span><text:span text:style-name="T122">[HH:MM]</text:span><text:span text:style-name="T123"><text:s/></text:span><text:span text:style-name="T124">(</text:span><text:span text:style-name="T125">☐</text:span><text:span text:style-name="T126"><text:s/></text:span><text:span text:style-name="T127">AM</text:span><text:span text:style-name="T128"><text:s/>|</text:span><text:span text:style-name="T129"><text:s/></text:span><text:span text:style-name="T130">☐</text:span><text:span text:style-name="T131"><text:s/></text:span><text:span text:style-name="T132">PM)</text:span></text:p>
      <text:p text:style-name="P133"/>
      <text:p text:style-name="P134"><text:span text:style-name="T135">If you</text:span><text:span text:style-name="T136"><text:s/></text:span><text:span text:style-name="T137">pay</text:span><text:span text:style-name="T138"><text:s/></text:span><text:span text:style-name="T139">your</text:span><text:span text:style-name="T140"><text:s/></text:span><text:span text:style-name="T141">rent</text:span><text:span text:style-name="T142"><text:s/></text:span><text:span text:style-name="T143">in</text:span><text:span text:style-name="T144"><text:s/></text:span><text:span text:style-name="T145">full before</text:span><text:span text:style-name="T146"><text:s/></text:span><text:span text:style-name="T147">the</text:span><text:span text:style-name="T148"><text:s/></text:span><text:span text:style-name="T149">date</text:span><text:span text:style-name="T150"><text:s/></text:span><text:span text:style-name="T151">and</text:span><text:span text:style-name="T152"><text:s/></text:span><text:span text:style-name="T153">time</text:span><text:span text:style-name="T154"><text:s/>above</text:span><text:span text:style-name="T155">,</text:span><text:span text:style-name="T156"><text:s/></text:span><text:span text:style-name="T157">you</text:span><text:span text:style-name="T158"><text:s/></text:span><text:span text:style-name="T159">do</text:span><text:span text:style-name="T160"><text:s/></text:span><text:span text:style-name="T161">not</text:span><text:span text:style-name="T162"><text:s/></text:span><text:span text:style-name="T163">have</text:span><text:span text:style-name="T164"><text:s/></text:span><text:span text:style-name="T165">to</text:span><text:span text:style-name="T166"><text:s/></text:span><text:span text:style-name="T167">move.</text:span></text:p>
      <text:p text:style-name="P168"/>
      <text:p text:style-name="P169">If you do<text:s/>NOT<text:s/>pay your rent or move by the date<text:s/>and time<text:s/>above,</text:p>
      <text:p text:style-name="P170">a lawsuit may be filed to evict you.</text:p>
      <text:p text:style-name="P171"/>
      <text:p text:style-name="P172"><text:span text:style-name="T173">Landlord / Agent<text:s/></text:span><text:span text:style-name="T174">Signature</text:span><text:span text:style-name="T175">:<text:s/></text:span><text:a xlink:href="http://esign.com/" office:target-frame-name="_top" xlink:show="replace"><text:span text:style-name="T176">____________________</text:span><text:span text:style-name="T177">__</text:span><text:span text:style-name="T178">_</text:span></text:a><text:span text:style-name="T179"><text:s/></text:span><text:span text:style-name="T180">Print</text:span><text:span text:style-name="T181">ed Name</text:span><text:span text:style-name="T182">:<text:s/></text:span><text:span text:style-name="T183">[PRINTED NAME]</text:span></text:p>
      <text:h text:style-name="P184" text:outline-level="1"/>
      <text:h text:style-name="P185" text:outline-level="1"/>
      <text:h text:style-name="P186" text:outline-level="1"><text:span text:style-name="T187">- - - - - - - - - - - - - - - -<text:s/></text:span><text:span text:style-name="T188"><text:s text:c="2"/></text:span><text:span text:style-name="T189">CERTIFICATE OF SERVICE</text:span><text:span text:style-name="T190"><text:s/></text:span><text:span text:style-name="T191"><text:s/></text:span><text:span text:style-name="T192"><text:s/></text:span><text:span text:style-name="T193">- - - - - - - - - - - - - - - -</text:span></text:h>
      <text:p text:style-name="P194"/>
      <text:p text:style-name="P195"/>
      <text:h text:style-name="P196" text:outline-level="1"><text:span text:style-name="T197">I certify that on<text:s/></text:span><text:span text:style-name="T198">[MM/DD/YYYY]</text:span><text:span text:style-name="T199"><text:s/>I served this notice to</text:span><text:span text:style-name="T200"><text:s/></text:span><text:span text:style-name="T201">[TENANT / RECIPIENT NAME]</text:span><text:span text:style-name="T202"><text:s/></text:span><text:span text:style-name="T203">by:</text:span></text:h>
      <text:p text:style-name="P204"/>
      <text:p text:style-name="P205"><text:span text:style-name="T206">☐</text:span><text:span text:style-name="T207"><text:s/>- Delivering it personally to the person in possession</text:span><text:span text:style-name="T208"><text:s/>of the Premises</text:span><text:span text:style-name="T209">.</text:span></text:p>
      <text:p text:style-name="P210"><text:span text:style-name="T211">☐</text:span><text:span text:style-name="T212"><text:s/>- Delivering it<text:s/></text:span><text:span text:style-name="T213">to the Premises</text:span><text:span text:style-name="T214"><text:s/>to a member of<text:s/></text:span><text:span text:style-name="T215">the Tenant</text:span><text:span text:style-name="T216">’s</text:span><text:span text:style-name="T217"><text:s/>family or household or an<text:s/></text:span></text:p>
      <text:p text:style-name="P218"><text:s text:c="7"/>employee of suitable age and discretion with a request that it be delivered to the</text:p>
      <text:p text:style-name="P219"><text:s text:c="7"/>person in possession<text:s/>of the Premises.</text:p>
      <text:p text:style-name="P220"><text:span text:style-name="T221">☐</text:span><text:span text:style-name="T222"><text:s/>-<text:s/></text:span><text:span text:style-name="T223">Certified f</text:span><text:span text:style-name="T224">irst-class mail addressed to the person in possession</text:span><text:span text:style-name="T225"><text:s/>of the Premises</text:span><text:span text:style-name="T226">.</text:span></text:p>
      <text:p text:style-name="P227"/>
      <text:p text:style-name="P228"><text:span text:style-name="T229">Landlord / Agent</text:span><text:span text:style-name="T230"><text:s/>Signature</text:span><text:span text:style-name="T231">:<text:s/></text:span><text:a xlink:href="http://esign.com/" office:target-frame-name="_top" xlink:show="replace"><text:span text:style-name="T232">____________________</text:span><text:span text:style-name="T233">__</text:span><text:span text:style-name="T23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10-Day Notice to Quit for Non-Payment</dc:title>
    <dc:description/>
    <dc:subject/>
    <meta:initial-creator>eSign</meta:initial-creator>
    <dc:creator>Richard Bastarache</dc:creator>
    <meta:creation-date>2021-07-21T21:20:00Z</meta:creation-date>
    <dc:date>2021-07-21T21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5" meta:character-count="1760" meta:row-count="49" meta:non-whitespace-character-count="1445"/>
  </office:meta>
</office:document-meta>
</file>