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6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FF0000"/>
    </style:style>
    <style:style style:name="P22" style:parent-style-name="Normal" style:family="paragraph">
      <style:paragraph-properties fo:line-height="115%"/>
      <style:text-properties fo:color="#FF0000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fo:color="#231F20" fo:letter-spacing="-0.0048in"/>
    </style:style>
    <style:style style:name="T25" style:parent-style-name="DefaultParagraphFont" style:family="text">
      <style:text-properties fo:color="#231F20"/>
    </style:style>
    <style:style style:name="T26" style:parent-style-name="DefaultParagraphFont" style:family="text">
      <style:text-properties fo:color="#231F20"/>
    </style:style>
    <style:style style:name="T27" style:parent-style-name="DefaultParagraphFont" style:family="text">
      <style:text-properties fo:color="#231F20"/>
    </style:style>
    <style:style style:name="T28" style:parent-style-name="DefaultParagraphFont" style:family="text">
      <style:text-properties fo:color="#231F20" fo:letter-spacing="-0.0041in"/>
    </style:style>
    <style:style style:name="T29" style:parent-style-name="DefaultParagraphFont" style:family="text">
      <style:text-properties fo:color="#231F20"/>
    </style:style>
    <style:style style:name="T30" style:parent-style-name="DefaultParagraphFont" style:family="text">
      <style:text-properties fo:color="#231F20"/>
    </style:style>
    <style:style style:name="T31" style:parent-style-name="DefaultParagraphFont" style:family="text">
      <style:text-properties fo:color="#231F20"/>
    </style:style>
    <style:style style:name="T32" style:parent-style-name="DefaultParagraphFont" style:family="text">
      <style:text-properties fo:color="#231F20"/>
    </style:style>
    <style:style style:name="T33" style:parent-style-name="DefaultParagraphFont" style:family="text">
      <style:text-properties fo:color="#231F20"/>
    </style:style>
    <style:style style:name="T34" style:parent-style-name="DefaultParagraphFont" style:family="text">
      <style:text-properties fo:color="#231F20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231F20" fo:letter-spacing="-0.0048in"/>
    </style:style>
    <style:style style:name="P44" style:parent-style-name="Normal" style:family="paragraph">
      <style:paragraph-properties fo:line-height="115%"/>
      <style:text-properties fo:color="#231F20" fo:letter-spacing="-0.0048in"/>
    </style:style>
    <style:style style:name="P45" style:parent-style-name="Normal" style:family="paragraph">
      <style:paragraph-properties fo:line-height="115%"/>
      <style:text-properties fo:color="#000000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FF0000"/>
    </style:style>
    <style:style style:name="T49" style:parent-style-name="DefaultParagraphFont" style:family="text">
      <style:text-properties fo:color="#FF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159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letter-spacing="0.0034in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MS Gothic" style:font-name-asian="MS Gothic"/>
    </style:style>
    <style:style style:name="T58" style:parent-style-name="DefaultParagraphFont" style:family="text">
      <style:text-properties fo:color="#231F20" fo:letter-spacing="-0.0034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231F20" fo:letter-spacing="-0.0034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231F20"/>
    </style:style>
    <style:style style:name="T67" style:parent-style-name="DefaultParagraphFont" style:family="text">
      <style:text-properties fo:color="#231F20"/>
    </style:style>
    <style:style style:name="T68" style:parent-style-name="DefaultParagraphFont" style:family="text">
      <style:text-properties fo:color="#231F20"/>
    </style:style>
    <style:style style:name="T69" style:parent-style-name="DefaultParagraphFont" style:family="text">
      <style:text-properties fo:color="#231F20"/>
    </style:style>
    <style:style style:name="T70" style:parent-style-name="DefaultParagraphFont" style:family="text">
      <style:text-properties fo:color="#231F20"/>
    </style:style>
    <style:style style:name="T71" style:parent-style-name="DefaultParagraphFont" style:family="text">
      <style:text-properties fo:color="#231F20" fo:letter-spacing="-0.0027in"/>
    </style:style>
    <style:style style:name="T72" style:parent-style-name="DefaultParagraphFont" style:family="text">
      <style:text-properties fo:color="#231F20" fo:letter-spacing="0.0347in"/>
    </style:style>
    <style:style style:name="T73" style:parent-style-name="DefaultParagraphFont" style:family="text">
      <style:text-properties fo:color="#231F20"/>
    </style:style>
    <style:style style:name="T74" style:parent-style-name="DefaultParagraphFont" style:family="text">
      <style:text-properties fo:color="#231F20" fo:letter-spacing="0.0256in"/>
    </style:style>
    <style:style style:name="T75" style:parent-style-name="DefaultParagraphFont" style:family="text">
      <style:text-properties fo:color="#231F20"/>
    </style:style>
    <style:style style:name="P76" style:parent-style-name="BodyText" style:family="paragraph">
      <style:paragraph-properties fo:line-height="115%"/>
      <style:text-properties fo:font-size="14pt" style:font-size-asian="14pt"/>
    </style:style>
    <style:style style:name="P77" style:parent-style-name="BodyText" style:family="paragraph">
      <style:paragraph-properties fo:line-height="115%"/>
    </style:style>
    <style:style style:name="T78" style:parent-style-name="DefaultParagraphFont" style:family="text">
      <style:text-properties fo:letter-spacing="-0.0027in" fo:font-size="11pt" style:font-size-asian="11pt" style:font-size-complex="11pt"/>
    </style:style>
    <style:style style:name="T79" style:parent-style-name="Hyperlink" style:family="text">
      <style:text-properties fo:letter-spacing="-0.0027in" fo:font-size="11pt" style:font-size-asian="11pt" style:font-size-complex="11pt"/>
    </style:style>
    <style:style style:name="T80" style:parent-style-name="DefaultParagraphFont" style:family="text">
      <style:text-properties fo:letter-spacing="-0.0027in" fo:font-size="11pt" style:font-size-asian="11pt" style:font-size-complex="11pt"/>
    </style:style>
    <style:style style:name="T81" style:parent-style-name="DefaultParagraphFont" style:family="text">
      <style:text-properties fo:letter-spacing="-0.002in" fo:font-size="11pt" style:font-size-asian="11pt" style:font-size-complex="11pt"/>
    </style:style>
    <style:style style:name="T82" style:parent-style-name="DefaultParagraphFont" style:family="text">
      <style:text-properties fo:letter-spacing="-0.0027in"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85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86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8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88" style:parent-style-name="DefaultParagraphFont" style:family="text">
      <style:text-properties fo:color="#000000" style:text-scale="105%" style:text-underline-type="none" style:text-underline-color="#231F20"/>
    </style:style>
    <style:style style:name="T8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0" style:parent-style-name="BodyText" style:family="paragraph">
      <style:paragraph-properties fo:line-height="115%"/>
      <style:text-properties fo:font-weight="bold" style:font-weight-asian="bold" fo:color="#000000"/>
    </style:style>
    <style:style style:name="P91" style:parent-style-name="BodyText" style:family="paragraph">
      <style:paragraph-properties fo:line-height="115%"/>
      <style:text-properties fo:font-weight="bold" style:font-weight-asian="bold" fo:color="#000000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/>
    </style:style>
    <style:style style:name="P97" style:parent-style-name="Normal" style:family="paragraph">
      <style:paragraph-properties fo:line-height="115%" fo:margin-left="0.25in">
        <style:tab-stops/>
      </style:paragraph-properties>
    </style:style>
    <style:style style:name="T98" style:parent-style-name="DefaultParagraphFont" style:family="text">
      <style:text-properties style:font-name="MS Gothic" style:font-name-asian="MS Gothic"/>
    </style:style>
    <style:style style:name="P99" style:parent-style-name="Normal" style:family="paragraph">
      <style:paragraph-properties fo:line-height="115%" fo:margin-left="0.25in">
        <style:tab-stops/>
      </style:paragraph-properties>
    </style:style>
    <style:style style:name="T100" style:parent-style-name="DefaultParagraphFont" style:family="text">
      <style:text-properties style:font-name="MS Gothic" style:font-name-asian="MS Gothic"/>
    </style:style>
    <style:style style:name="P101" style:parent-style-name="Normal" style:family="paragraph">
      <style:paragraph-properties fo:line-height="115%" fo:margin-left="0.25in">
        <style:tab-stops/>
      </style:paragraph-properties>
    </style:style>
    <style:style style:name="P102" style:parent-style-name="Normal" style:family="paragraph">
      <style:paragraph-properties fo:line-height="115%" fo:margin-left="0.25in">
        <style:tab-stops/>
      </style:paragraph-properties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T104" style:parent-style-name="DefaultParagraphFont" style:family="text">
      <style:text-properties style:font-name="MS Gothic" style:font-name-asian="MS Gothic"/>
    </style:style>
    <style:style style:name="P105" style:parent-style-name="Normal" style:family="paragraph">
      <style:paragraph-properties fo:line-height="115%"/>
      <style:text-properties fo:color="#000000"/>
    </style:style>
    <style:style style:name="P106" style:parent-style-name="BodyText" style:family="paragraph">
      <style:paragraph-properties fo:line-height="115%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Hyperlink" style:family="text">
      <style:text-properties fo:letter-spacing="-0.0027in" fo:font-size="11pt" style:font-size-asian="11pt" style:font-size-complex="11pt"/>
    </style:style>
    <style:style style:name="P109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INDIANA IMMEDIATE NOTICE TO QUIT | VIOLATION OF LEASE AGREE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Rental (Premises) Street Address:<text:s/><text:span text:style-name="T17">[STREET ADDRESS]</text:span><text:s/>Unit<text:s/>#:<text:s/><text:span text:style-name="T18">[UNIT# (IF APPLICABLE)]</text:span></text:p>
      <text:p text:style-name="P19">City:<text:s/><text:span text:style-name="T20">[CITY]</text:span><text:s/>State:<text:s/><text:span text:style-name="T21">Indiana</text:span></text:p>
      <text:p text:style-name="P22"/>
      <text:p text:style-name="P23"><text:span text:style-name="T24">You<text:s/></text:span><text:span text:style-name="T25">have violated the law an</text:span><text:span text:style-name="T26">d</text:span><text:span text:style-name="T27"><text:s/>your rental agreement by engaging in an illegal activity on<text:s/></text:span><text:span text:style-name="T28">the<text:s/></text:span><text:span text:style-name="T29">premises</text:span><text:span text:style-name="T30"><text:s/></text:span><text:span text:style-name="T31">listed</text:span><text:span text:style-name="T32"><text:s/>above</text:span><text:span text:style-name="T33">,</text:span><text:span text:style-name="T34"><text:s/>or</text:span><text:span text:style-name="T35"><text:s/>by using<text:s/></text:span><text:span text:style-name="T36">the premises for an illegal purpose</text:span><text:span text:style-name="T37">,</text:span><text:span text:style-name="T38"><text:s/>as</text:span><text:span text:style-name="T39"><text:s/></text:span><text:span text:style-name="T40">follows:</text:span></text:p>
      <text:p text:style-name="P41"><text:span text:style-name="T42">[DESCRIBE VIOLATIONS HERE]</text:span><text:span text:style-name="T43">.</text:span></text:p>
      <text:p text:style-name="P44"/>
      <text:p text:style-name="P45"/>
      <text:p text:style-name="P46"><text:span text:style-name="T47">Pursuant to<text:s/></text:span><text:span text:style-name="T48">Indiana</text:span><text:span text:style-name="T49"><text:s/></text:span><text:span text:style-name="T50">law, you are hereby notified that your tenancy is terminated</text:span><text:span text:style-name="T51"><text:s/></text:span><text:span text:style-name="T52">on</text:span><text:span text:style-name="T53"><text:s/></text:span><text:span text:style-name="T54">[MM/DD/YYYY]</text:span><text:span text:style-name="T55"><text:s/>at<text:s/></text:span><text:span text:style-name="T56">[HH:MM]</text:span><text:s/><text:span text:style-name="T57">☐</text:span><text:span text:style-name="T58"><text:s/></text:span><text:span text:style-name="T59">AM |<text:s/></text:span><text:span text:style-name="T60">☐</text:span><text:span text:style-name="T61"><text:s/>PM<text:s/></text:span><text:span text:style-name="T62">(which is not less than<text:s/></text:span><text:span text:style-name="T63">[#]</text:span><text:span text:style-name="T64"><text:s/></text:span><text:span text:style-name="T65">days from<text:s/></text:span><text:span text:style-name="T66">the date this<text:s/></text:span><text:span text:style-name="T67">n</text:span><text:span text:style-name="T68">otice is served on you)</text:span><text:span text:style-name="T69">. Y</text:span><text:span text:style-name="T70">ou must move from the premises no later than this date and time. If you have not<text:s/></text:span><text:span text:style-name="T71">moved</text:span><text:span text:style-name="T72"><text:s/></text:span><text:span text:style-name="T73">by the date and time indicated on this notice, a lawsuit may be filed to evict</text:span><text:span text:style-name="T74"><text:s/></text:span><text:span text:style-name="T75">you.</text:span></text:p>
      <text:p text:style-name="P76"/>
      <text:p text:style-name="P77"><text:span text:style-name="T78">Landlord / Agent Signature:<text:s/></text:span><text:a xlink:href="http://esign.com/" office:target-frame-name="_top" xlink:show="replace"><text:span text:style-name="T79">_______________________</text:span></text:a><text:span text:style-name="T80"><text:s/></text:span><text:span text:style-name="T81">Printed Name</text:span><text:span text:style-name="T82">:<text:s/></text:span><text:span text:style-name="T83">[PRINTED NAME]</text:span></text:p>
      <text:h text:style-name="P84" text:outline-level="1"/>
      <text:h text:style-name="P85" text:outline-level="1"/>
      <text:h text:style-name="P86" text:outline-level="1"><text:span text:style-name="T87">- - - - - - - - - - - - - - - - <text:s text:c="2"/></text:span><text:span text:style-name="T88">CERTIFICATE OF SERVICE<text:s/></text:span><text:span text:style-name="T89"><text:s text:c="2"/>- - - - - - - - - - - - - - - -</text:span></text:h>
      <text:p text:style-name="P90"/>
      <text:p text:style-name="P91"/>
      <text:h text:style-name="P92" text:outline-level="1">I certify that on<text:s/><text:span text:style-name="T93">[MM/DD/YYYY]</text:span><text:s/>I served this notice to</text:h>
      <text:p text:style-name="P94"><text:span text:style-name="T95">[TENANT / RECIPIENT NAME]</text:span><text:s/>by:</text:p>
      <text:p text:style-name="P96"/>
      <text:p text:style-name="P97"><text:span text:style-name="T98">☐</text:span><text:s/>- Delivering it personally to the person in possession of the Premises.</text:p>
      <text:p text:style-name="P99"><text:span text:style-name="T100">☐</text:span><text:s/>- Delivering it to the Premises to a member of the Tenant’s family or household or an<text:s/></text:p>
      <text:p text:style-name="P101"><text:s text:c="7"/>employee of suitable age and discretion with a request that it be delivered to the</text:p>
      <text:p text:style-name="P102"><text:s text:c="7"/>person in possession<text:s/>of the Premises.</text:p>
      <text:p text:style-name="P103"><text:span text:style-name="T104">☐</text:span><text:s/>- Certified first-class mail addressed to the person in possession<text:s/>of the Premises.</text:p>
      <text:p text:style-name="P105"/>
      <text:p text:style-name="P106"><text:span text:style-name="T107">Landlord / Agent Signature:<text:s/></text:span><text:a xlink:href="http://esign.com/" office:target-frame-name="_top" xlink:show="replace"><text:span text:style-name="T108">_______________________</text:span></text:a></text:p>
      <text:h text:style-name="P10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Immediate Notice to Quit</dc:title>
    <dc:description/>
    <dc:subject/>
    <meta:initial-creator>eSign</meta:initial-creator>
    <dc:creator>Richard Bastarache</dc:creator>
    <meta:creation-date>2021-07-21T21:06:00Z</meta:creation-date>
    <dc:date>2021-07-21T21:0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7" meta:character-count="1466" meta:row-count="38" meta:non-whitespace-character-count="1198"/>
  </office:meta>
</office:document-meta>
</file>