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DIANA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Indiana</text:span><text:span text:style-name="T37"><text:s/>landlord-tenant laws and the terms of your lease agreement,<text:s/></text:span><text:span text:style-name="T38">t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<text:span text:style-name="T70">If you have any concerns or if the proposed date and time are not suitable for you, please contact<text:s/></text:span><text:span text:style-name="T71">us</text:span><text:span text:style-name="T72"><text:s/>immediately to reschedule.</text:span><text:span text:style-name="T73"><text:s/></text:span><text:span text:style-name="T74">We</text:span><text:span text:style-name="T75"><text:s/>appreciate your cooperation in this matter and your continued efforts<text:s/></text:span><text:span text:style-name="T76">to maintain the rental property.</text:span></text:p>
      <text:p text:style-name="P77"/>
      <text:p text:style-name="P78">Sincerely,</text:p>
      <text:p text:style-name="P79"/>
      <text:p text:style-name="P80"><text:a xlink:href="https://esign.com/" office:target-frame-name="_top" xlink:show="replace"><text:span text:style-name="T81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Notice to Enter</dc:title>
    <dc:description/>
    <dc:subject/>
    <meta:initial-creator>eSign</meta:initial-creator>
    <dc:creator>Christian Guardado</dc:creator>
    <meta:creation-date>2023-04-19T21:23:00Z</meta:creation-date>
    <dc:date>2023-04-19T21:23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47" meta:character-count="984" meta:row-count="6" meta:non-whitespace-character-count="838"/>
  </office:meta>
</office:document-meta>
</file>