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fo:font-weight="bold" style:font-weight-asian="bold" style:font-weight-complex="bold"/>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3" style:family="paragraph">
      <style:paragraph-properties fo:margin-left="1.25in">
        <style:tab-stops/>
      </style:paragraph-propertie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75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3" style:family="paragraph">
      <style:paragraph-properties fo:margin-left="1.25in">
        <style:tab-stops/>
      </style:paragraph-propertie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75in">
        <style:tab-stops/>
      </style:paragraph-propertie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margin-left="1.2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left="0.75in">
        <style:tab-stops/>
      </style:paragraph-propertie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3" style:family="paragraph">
      <style:paragraph-properties fo:margin-left="1.25in">
        <style:tab-stops/>
      </style:paragraph-properties>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3" style:family="paragraph">
      <style:paragraph-properties fo:margin-left="1.25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left="1.25in">
        <style:tab-stops/>
      </style:paragraph-propertie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fo:font-weight="bold" style:font-weight-asian="bold" style:font-weight-complex="bold"/>
    </style:style>
    <style:style style:name="P249" style:parent-style-name="ListParagraph" style:family="paragraph">
      <style:paragraph-properties fo:margin-left="1.3125in" fo:text-indent="-0.312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Arial" style:font-name-complex="Arial"/>
    </style:style>
    <style:style style:name="P257" style:parent-style-name="ListParagraph" style:family="paragraph">
      <style:paragraph-properties fo:margin-left="1.31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3" style:family="paragraph">
      <style:paragraph-properties fo:margin-left="1.7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list-style-name="LFO3" style:family="paragraph">
      <style:paragraph-properties fo:margin-left="1.75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2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list-style-name="LFO3" style:family="paragraph">
      <style:paragraph-properties fo:margin-left="1.75in">
        <style:tab-stops/>
      </style:paragraph-properties>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text-properties style:font-name="Arial" style:font-name-complex="Arial" fo:font-weight="bold" style:font-weight-asian="bold" style:font-weight-complex="bold"/>
    </style:style>
    <style:style style:name="P316" style:parent-style-name="ListParagraph" style:family="paragraph">
      <style:paragraph-properties fo:margin-left="1.3125in" fo:text-indent="-0.312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in">
        <style:tab-stops/>
      </style:paragraph-properties>
      <style:text-properties style:font-name="Arial" style:font-name-complex="Arial"/>
    </style:style>
    <style:style style:name="P323" style:parent-style-name="ListParagraph"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1.25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2"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ListParagraph" style:family="paragraph">
      <style:paragraph-properties fo:margin-left="1.3125in" fo:text-indent="-0.312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3125in" fo:text-indent="-0.312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text-properties style:font-name="Arial" style:font-name-complex="Arial"/>
    </style:style>
    <style:style style:name="P428" style:parent-style-name="Normal" style:family="paragraph">
      <style:paragraph-properties fo:margin-left="1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2"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paragraph-properties fo:margin-left="1.3125in" fo:text-indent="-0.312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125in" fo:text-indent="-0.312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style:style>
    <style:style style:name="P467" style:parent-style-name="ListParagraph" style:list-style-name="LFO2"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25in">
        <style:tab-stops/>
      </style:paragraph-properties>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2"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2"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ListParagraph" style:list-style-name="LFO4" style:family="paragraph"/>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text-properties style:font-name="Arial" style:font-name-complex="Arial"/>
    </style:style>
    <style:style style:name="P531" style:parent-style-name="ListParagraph" style:list-style-name="LFO2"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indent="0.5in"/>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text-indent="0.5in"/>
      <style:text-properties style:font-name="Arial" style:font-name-complex="Arial"/>
    </style:style>
    <style:style style:name="P544" style:parent-style-name="Normal" style:family="paragraph">
      <style:paragraph-properties fo:margin-left="0.3125in" fo:text-indent="0.5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ableColumn549" style:family="table-column">
      <style:table-column-properties style:column-width="6.493in"/>
    </style:style>
    <style:style style:name="Table548" style:family="table">
      <style:table-properties style:width="6.493in" fo:margin-left="0in" table:align="left"/>
    </style:style>
    <style:style style:name="TableRow550" style:family="table-row">
      <style:table-row-properties style:min-row-height="0.2555in"/>
    </style:style>
    <style:style style:name="TableCell551" style:family="table-cell">
      <style:table-cell-properties fo:border="none" fo:background-color="#DEEAF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letter-kerning="false"/>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style:style>
    <style:style style:name="P559" style:parent-style-name="Normal" style:family="paragraph">
      <style:paragraph-properties fo:margin-left="0.3125in">
        <style:tab-stops/>
      </style:paragraph-properties>
    </style:style>
    <style:style style:name="T560" style:parent-style-name="DefaultParagraphFont"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3125in">
        <style:tab-stops/>
      </style:paragraph-properties>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paragraph-properties fo:margin-left="0.31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3125in">
        <style:tab-stops/>
      </style:paragraph-properties>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INDIAN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 and including any life insurance policies I may have, to</text:span><text:span text:style-name="T134">:</text:span></text:p>
        </text:list-item>
      </text:list>
      <text:p text:style-name="P135"/>
      <text:p text:style-name="P136"><text:span text:style-name="T137">Name</text:span><text:span text:style-name="T138">:<text:s/></text:span><text:span text:style-name="T139">[BENEFICIARY'S NAME]</text:span><text:span text:style-name="T140"><text:s/></text:span><text:span text:style-name="T141">Relation</text:span><text:span text:style-name="T142">:<text:s/></text:span><text:span text:style-name="T143">[RELATIONSHIP]</text:span><text:span text:style-name="T144"><text:s/></text:span></text:p>
      <text:list text:style-name="LFO3" text:continue-numbering="true">
        <text:list-item>
          <text:p text:style-name="P145"><text:span text:style-name="T146">Residual<text:s/></text:span><text:span text:style-name="T147">Estate</text:span><text:span text:style-name="T148"><text:s/>Share</text:span><text:span text:style-name="T149">:<text:s/></text:span><text:span text:style-name="T150">[#]</text:span><text:span text:style-name="T151">%</text:span></text:p>
        </text:list-item>
      </text:list>
      <text:p text:style-name="P152"><text:span text:style-name="T153">Name</text:span><text:span text:style-name="T154">:<text:s/></text:span><text:span text:style-name="T155">[BENEFICIARY'S NAME]</text:span><text:span text:style-name="T156"><text:s/></text:span><text:span text:style-name="T157">Relation</text:span><text:span text:style-name="T158">:<text:s/></text:span><text:span text:style-name="T159">[RELATIONSHIP]</text:span><text:span text:style-name="T160"><text:s/></text:span></text:p>
      <text:list text:style-name="LFO3" text:continue-numbering="true">
        <text:list-item>
          <text:p text:style-name="P161"><text:span text:style-name="T162">Residual<text:s/></text:span><text:span text:style-name="T163">Estate</text:span><text:span text:style-name="T164"><text:s/>Share</text:span><text:span text:style-name="T165">:<text:s/></text:span><text:span text:style-name="T166">[#]</text:span><text:span text:style-name="T167">%</text:span></text:p>
        </text:list-item>
      </text:list>
      <text:p text:style-name="P168"><text:span text:style-name="T169">Name</text:span><text:span text:style-name="T170">:<text:s/></text:span><text:span text:style-name="T171">[BENEFICIARY'S NAME]</text:span><text:span text:style-name="T172"><text:s/></text:span><text:span text:style-name="T173">Relation</text:span><text:span text:style-name="T174">:<text:s/></text:span><text:span text:style-name="T175">[RELATIONSHIP]</text:span><text:span text:style-name="T176"><text:s/></text:span></text:p>
      <text:list text:style-name="LFO3" text:continue-numbering="true">
        <text:list-item>
          <text:p text:style-name="P177"><text:span text:style-name="T178">Residual<text:s/></text:span><text:span text:style-name="T179">Estate</text:span><text:span text:style-name="T180"><text:s/>Share</text:span><text:span text:style-name="T181">:<text:s/></text:span><text:span text:style-name="T182">[#]</text:span><text:span text:style-name="T183">%</text:span></text:p>
        </text:list-item>
      </text:list>
      <text:soft-page-break/>
      <text:p text:style-name="P184"><text:span text:style-name="T185">Name</text:span><text:span text:style-name="T186">:<text:s/></text:span><text:span text:style-name="T187">[BENEFICIARY'S NAME]</text:span><text:span text:style-name="T188"><text:s/></text:span><text:span text:style-name="T189">Relation</text:span><text:span text:style-name="T190">:<text:s/></text:span><text:span text:style-name="T191">[RELATIONSHIP]</text:span><text:span text:style-name="T192"><text:s/></text:span></text:p>
      <text:list text:style-name="LFO3" text:continue-numbering="true">
        <text:list-item>
          <text:p text:style-name="P193"><text:span text:style-name="T194">Residual<text:s/></text:span><text:span text:style-name="T195">Estate</text:span><text:span text:style-name="T196"><text:s/>Share</text:span><text:span text:style-name="T197">:<text:s/></text:span><text:span text:style-name="T198">[#]</text:span><text:span text:style-name="T199">%</text:span></text:p>
        </text:list-item>
      </text:list>
      <text:p text:style-name="P200"><text:span text:style-name="T201">Name</text:span><text:span text:style-name="T202">:<text:s/></text:span><text:span text:style-name="T203">[BENEFICIARY'S NAME]</text:span><text:span text:style-name="T204"><text:s/></text:span><text:span text:style-name="T205">Relation</text:span><text:span text:style-name="T206">:<text:s/></text:span><text:span text:style-name="T207">[RELATIONSHIP]</text:span><text:span text:style-name="T208"><text:s/></text:span></text:p>
      <text:list text:style-name="LFO3" text:continue-numbering="true">
        <text:list-item>
          <text:p text:style-name="P209"><text:span text:style-name="T210">Residual<text:s/></text:span><text:span text:style-name="T211">Estate</text:span><text:span text:style-name="T212"><text:s/>Share</text:span><text:span text:style-name="T213">:<text:s/></text:span><text:span text:style-name="T214">[#]</text:span><text:span text:style-name="T215">%</text:span></text:p>
        </text:list-item>
      </text:list>
      <text:p text:style-name="P216"><text:span text:style-name="T217">Name</text:span><text:span text:style-name="T218">:<text:s/></text:span><text:span text:style-name="T219">[BENEFICIARY'S NAME]</text:span><text:span text:style-name="T220"><text:s/></text:span><text:span text:style-name="T221">Relation</text:span><text:span text:style-name="T222">:<text:s/></text:span><text:span text:style-name="T223">[RELATIONSHIP]</text:span><text:span text:style-name="T224"><text:s/></text:span></text:p>
      <text:list text:style-name="LFO3" text:continue-numbering="true">
        <text:list-item>
          <text:p text:style-name="P225"><text:span text:style-name="T226">Residual<text:s/></text:span><text:span text:style-name="T227">Estate</text:span><text:span text:style-name="T228"><text:s/>Share</text:span><text:span text:style-name="T229">:<text:s/></text:span><text:span text:style-name="T230">[#]</text:span><text:span text:style-name="T231">%</text:span><text:span text:style-name="T232"><text:line-break/></text:span></text:p>
        </text:list-item>
      </text:list>
      <text:p text:style-name="ListParagraph"><text:span text:style-name="T233">Hereinafter known as the “Beneficiaries.”</text:span><text:span text:style-name="T234"><text:line-break/></text:span></text:p>
      <text:list text:style-name="LFO2" text:continue-numbering="true">
        <text:list-item>
          <text:p text:style-name="P235"><text:span text:style-name="T236">SPECIAL BEQUESTS</text:span><text:span text:style-name="T237">.<text:s/></text:span><text:span text:style-name="T238">Special bequests are requests for specific property<text:s/></text:span><text:span text:style-name="T239">to<text:s/></text:span><text:span text:style-name="T240">be given to certain individuals, separate from the<text:s/></text:span><text:span text:style-name="T241">R</text:span><text:span text:style-name="T242">esidual<text:s/></text:span><text:span text:style-name="T243">E</text:span><text:span text:style-name="T244">state. This<text:s/></text:span><text:span text:style-name="T245">W</text:span><text:span text:style-name="T246">ill shall have:</text:span><text:span text:style-name="T247"><text:s/>(check one)</text:span></text:p>
        </text:list-item>
      </text:list>
      <text:p text:style-name="P248"/>
      <text:p text:style-name="P249"><text:span text:style-name="T250">☐</text:span><text:span text:style-name="T251"><text:s/></text:span><text:span text:style-name="T252">-<text:s/></text:span><text:span text:style-name="T253">No</text:span><text:span text:style-name="T254"><text:s/>Special Bequests</text:span><text:span text:style-name="T255">. The entirety of my Residual Estate will be received by the Beneficiaries with no special bequests.</text:span></text:p>
      <text:p text:style-name="P256"/>
      <text:p text:style-name="P257"><text:span text:style-name="T258">☐</text:span><text:span text:style-name="T259"><text:s/></text:span><text:span text:style-name="T260">-<text:s/></text:span><text:span text:style-name="T261">Special Bequests</text:span><text:span text:style-name="T262">. I wish to separate the following property from my Residual Estate to give to the following parties: (list below)</text:span></text:p>
      <text:p text:style-name="P263"><text:span text:style-name="T264"><text:s/></text:span><text:span text:style-name="T265">Name</text:span><text:span text:style-name="T266">:<text:s/></text:span><text:span text:style-name="T267">[RECEIVER'S NAME]</text:span><text:span text:style-name="T268"><text:s/></text:span><text:span text:style-name="T269">Relation</text:span><text:span text:style-name="T270">:<text:s/></text:span><text:span text:style-name="T271">[RELATIONSHIP]</text:span><text:span text:style-name="T272"><text:s/></text:span></text:p>
      <text:list text:style-name="LFO3" text:continue-numbering="true">
        <text:list-item>
          <text:p text:style-name="P273"><text:span text:style-name="T274">Property Given</text:span><text:span text:style-name="T275">:<text:s/></text:span><text:span text:style-name="T276">[DESCRIBE]</text:span><text:span text:style-name="T277"><text:s/></text:span></text:p>
        </text:list-item>
      </text:list>
      <text:p text:style-name="P278"><text:span text:style-name="T279"><text:s/></text:span><text:span text:style-name="T280">Name</text:span><text:span text:style-name="T281">:<text:s/></text:span><text:span text:style-name="T282">[RECEIVER'S NAME]</text:span><text:span text:style-name="T283"><text:s/></text:span><text:span text:style-name="T284">Relation</text:span><text:span text:style-name="T285">:<text:s/></text:span><text:span text:style-name="T286">[RELATIONSHIP]</text:span><text:span text:style-name="T287"><text:s/></text:span></text:p>
      <text:list text:style-name="LFO3" text:continue-numbering="true">
        <text:list-item>
          <text:p text:style-name="P288"><text:span text:style-name="T289">Property Given</text:span><text:span text:style-name="T290">:<text:s/></text:span><text:span text:style-name="T291">[DESCRIBE]</text:span><text:span text:style-name="T292"><text:s/></text:span></text:p>
        </text:list-item>
      </text:list>
      <text:p text:style-name="P293"><text:span text:style-name="T294"><text:s/></text:span><text:span text:style-name="T295">Name</text:span><text:span text:style-name="T296">:<text:s/></text:span><text:span text:style-name="T297">[RECEIVER'S NAME]</text:span><text:span text:style-name="T298"><text:s/></text:span><text:span text:style-name="T299">Relation</text:span><text:span text:style-name="T300">:<text:s/></text:span><text:span text:style-name="T301">[RELATIONSHIP]</text:span><text:span text:style-name="T302"><text:s/></text:span></text:p>
      <text:list text:style-name="LFO3" text:continue-numbering="true">
        <text:list-item>
          <text:p text:style-name="P303"><text:span text:style-name="T304">Property Given</text:span><text:span text:style-name="T305">:<text:s/></text:span><text:span text:style-name="T306">[DESCRIBE]</text:span></text:p>
        </text:list-item>
      </text:list>
      <text:p text:style-name="P307"/>
      <text:list text:style-name="LFO2" text:continue-numbering="true">
        <text:list-item>
          <text:p text:style-name="P308"><text:span text:style-name="T309">SPECIAL EX</text:span><text:span text:style-name="T310">CL</text:span><text:span text:style-name="T311">USIONS</text:span><text:span text:style-name="T312">.<text:s/></text:span><text:span text:style-name="T313">The following shall indicate any exclusions I intend to make under this Will</text:span><text:span text:style-name="T314">: (check one)</text:span></text:p>
        </text:list-item>
      </text:list>
      <text:p text:style-name="P315"/>
      <text:p text:style-name="P316"><text:span text:style-name="T317">☐</text:span><text:span text:style-name="T318"><text:s/></text:span><text:span text:style-name="T319">-<text:s/></text:span><text:span text:style-name="T320">No Exclusions</text:span><text:span text:style-name="T321">. The entirety of my Residual Estate will be received by the Beneficiaries named in this Will with no exclusions.</text:span></text:p>
      <text:p text:style-name="P322"/>
      <text:p text:style-name="P323"><text:span text:style-name="T324">☐</text:span><text:span text:style-name="T325"><text:s/></text:span><text:span text:style-name="T326">-<text:s/></text:span><text:span text:style-name="T327">Excluded Individuals</text:span><text:span text:style-name="T328">.</text:span></text:p>
      <text:p text:style-name="P329"><text:span text:style-name="T330"><text:s/></text:span><text:span text:style-name="T331">Name</text:span><text:span text:style-name="T332">:<text:s/></text:span><text:span text:style-name="T333">[EXCLUDED PERSON'S NAME]</text:span><text:span text:style-name="T334"><text:s/></text:span><text:span text:style-name="T335">Relation</text:span><text:span text:style-name="T336">:<text:s/></text:span><text:span text:style-name="T337">[RELATIONSHIP]</text:span><text:span text:style-name="T338"><text:s/></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
      <text:list text:style-name="LFO2" text:continue-numbering="true">
        <text:list-item>
          <text:p text:style-name="P360"><text:span text:style-name="T361">PERSONAL RESPRESENTATIVE</text:span><text:span text:style-name="T362">. I appoint</text:span><text:span text:style-name="T363"><text:s/></text:span><text:span text:style-name="T364">[PERSONAL REPRESENTATIVE]</text:span><text:span text:style-name="T365"><text:s/></text:span><text:span text:style-name="T366">with a mailing address of<text:s/></text:span><text:span text:style-name="T367">[MAILING ADDRESS]</text:span><text:span text:style-name="T368"><text:s/></text:span><text:span text:style-name="T369">(“Personal Representative</text:span><text:span text:style-name="T370">”</text:span><text:span text:style-name="T371">) to be my executor of this Will and exercise such legal powers and authority to:</text:span><text:span text:style-name="T372"><text:line-break/></text:span></text:p>
        </text:list-item>
      </text:list>
      <text:list text:style-name="LFO1" text:continue-numbering="true">
        <text:list-item>
          <text:p text:style-name="P373"><text:span text:style-name="T374">Buy and Sell Property</text:span><text:span text:style-name="T375">. To purchase or sell assets, real estate, or tangible or intangible property.</text:span></text:p>
        </text:list-item>
        <text:list-item>
          <text:p text:style-name="P376"><text:span text:style-name="T377">Outstanding<text:s/></text:span><text:span text:style-name="T378">Expenses</text:span><text:span text:style-name="T379">. To settle all my debts, loans, mortgages, bills, outstanding expenses, or any other money owed be paid.</text:span></text:p>
        </text:list-item>
        <text:list-item>
          <text:p text:style-name="P380"><text:span text:style-name="T381">Taxes</text:span><text:span text:style-name="T382">. To file and pay federal, state, local, and any other taxes related to my death or the Estate, including inheritance taxes.</text:span></text:p>
        </text:list-item>
        <text:list-item>
          <text:p text:style-name="P383"><text:span text:style-name="T384">Property Management</text:span><text:span text:style-name="T385">.</text:span><text:span text:style-name="T386"><text:s/>To control and decide the use of real estate.</text:span></text:p>
        </text:list-item>
        <text:list-item>
          <text:p text:style-name="P387"><text:span text:style-name="T388">Claims</text:span><text:span text:style-name="T389">. To resolve and negotiate active legal claims, lawsuits, or proceedings at the time of my death, in addition to claims brought against the Estate.</text:span></text:p>
        </text:list-item>
        <text:list-item>
          <text:p text:style-name="P390"><text:span text:style-name="T391">Division of Property</text:span><text:span text:style-name="T392">. To handle the division and separation of my Estate to its rightful Beneficiaries so that each party receives its equal share.</text:span></text:p>
        </text:list-item>
        <text:list-item>
          <text:p text:style-name="P393"><text:span text:style-name="T394">Hiring Consultants</text:span><text:span text:style-name="T395">.</text:span><text:span text:style-name="T396"><text:s/>To use Estate funds to hire legal, financial, and any other professionals to assist in preserving the Estate’s value.</text:span></text:p>
        </text:list-item>
        <text:list-item>
          <text:p text:style-name="P397"><text:span text:style-name="T398">Borrowing Money</text:span><text:span text:style-name="T399">. To borrow, pledge, mortgage, or post any property as collateral, and to make secured and unsecured loans. This includes making interest-free loans to Beneficiaries during the probate process.</text:span></text:p>
        </text:list-item>
      </text:list>
      <text:p text:style-name="P400"/>
      <text:p text:style-name="P401">Every action by the Personal Representative must be done in the best interest of the Estate. The Personal Representative is prohibited from benefitting financially in any way, directly or indirectly.</text:p>
      <text:p text:style-name="P402"/>
      <text:list text:style-name="LFO2" text:continue-numbering="true">
        <text:list-item>
          <text:p text:style-name="P403"><text:span text:style-name="T404">PERSONAL REPRESENTATIVE’S PAY</text:span><text:span text:style-name="T405">. I agree that the Personal Representative shall</text:span><text:span text:style-name="T406"><text:s/>receive</text:span><text:span text:style-name="T407">: (check one)</text:span></text:p>
        </text:list-item>
      </text:list>
      <text:p text:style-name="P408"/>
      <text:p text:style-name="P409"><text:span text:style-name="T410">☐</text:span><text:span text:style-name="T411"><text:s/></text:span><text:span text:style-name="T412">-<text:s/></text:span><text:span text:style-name="T413">No Compensation</text:span><text:span text:style-name="T414">. Under no circumstance<text:s/></text:span><text:span text:style-name="T415">shall the Personal Representative<text:s/></text:span><text:span text:style-name="T416">receive compensation or payment for their role in this Will.</text:span></text:p>
      <text:p text:style-name="P417"/>
      <text:p text:style-name="P418"><text:span text:style-name="T419">☐</text:span><text:span text:style-name="T420"><text:s/></text:span><text:span text:style-name="T421">-<text:s/></text:span><text:span text:style-name="T422">Compensation</text:span><text:span text:style-name="T423">.<text:s/></text:span><text:span text:style-name="T424">The Personal Representative shall b</text:span><text:span text:style-name="T425">e compensated for their time and effort in performing the roles of this Will in the following manner:<text:s/></text:span><text:span text:style-name="T426">[DESCRIBE COMPENSATION]</text:span></text:p>
      <text:p text:style-name="P427"/>
      <text:p text:style-name="P42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29"/>
      <text:list text:style-name="LFO2" text:continue-numbering="true">
        <text:list-item>
          <text:p text:style-name="P430"><text:span text:style-name="T431">PREDECEASE</text:span><text:span text:style-name="T432">D PARTIES</text:span><text:span text:style-name="T433">. If any of the Beneficiaries predecease me, their portion of the Residual Estate shall go to the: (check one)</text:span></text:p>
        </text:list-item>
      </text:list>
      <text:p text:style-name="P434"/>
      <text:p text:style-name="P435"><text:span text:style-name="T436">☐</text:span><text:span text:style-name="T437"><text:s/></text:span><text:span text:style-name="T438">-<text:s/></text:span><text:span text:style-name="T439">Remaining Beneficiaries</text:span><text:span text:style-name="T440">. Any predeceased person’s share of my Residual Estate shall flow equally to the remaining Beneficiaries.</text:span></text:p>
      <text:p text:style-name="P441"><text:span text:style-name="T442">☐</text:span><text:span text:style-name="T443"><text:s/></text:span><text:span text:style-name="T444">-<text:s/></text:span><text:span text:style-name="T445">Heirs</text:span><text:span text:style-name="T446"><text:s/></text:span><text:span text:style-name="T447">at</text:span><text:span text:style-name="T448"><text:s/></text:span><text:span text:style-name="T449">Law</text:span><text:span text:style-name="T450">. Any predeceased person’s share of my Residual Estate shall flow equally to my<text:s/></text:span><text:span text:style-name="T451">heirs under state intestate succession laws, except any<text:s/></text:span><text:span text:style-name="T452">of<text:s/></text:span><text:span text:style-name="T453">those</text:span><text:span text:style-name="T454"><text:s/>intentionally excluded from this Will in Section 6</text:span><text:span text:style-name="T455">.</text:span></text:p>
      <text:p text:style-name="P456"><text:span text:style-name="T457">☐</text:span><text:span text:style-name="T458"><text:s/></text:span><text:span text:style-name="T459">-<text:s/></text:span><text:span text:style-name="T460">Other</text:span><text:span text:style-name="T461">.<text:s/></text:span><text:span text:style-name="T462">[DESCRIBE]</text:span></text:p>
      <text:soft-page-break/>
      <text:list text:style-name="LFO2" text:continue-numbering="true">
        <text:list-item>
          <text:p text:style-name="P463"><text:span text:style-name="T464">SURVIVORSHIP</text:span><text:span text:style-name="T46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6"/>
      <text:list text:style-name="LFO2" text:continue-numbering="true">
        <text:list-item>
          <text:p text:style-name="P467"><text:span text:style-name="T468">DIGITAL ASSETS</text:span><text:span text:style-name="T469">. I direct that my Personal Representative handle any digital assets I may have regarding social media profiles or any other online accounts.</text:span></text:p>
        </text:list-item>
      </text:list>
      <text:p text:style-name="P470"/>
      <text:list text:style-name="LFO2" text:continue-numbering="true">
        <text:list-item>
          <text:p text:style-name="P471"><text:span text:style-name="T472">BINDING ARRANGEMENT</text:span><text:span text:style-name="T47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4"/>
      <text:list text:style-name="LFO2" text:continue-numbering="true">
        <text:list-item>
          <text:p text:style-name="P475"><text:span text:style-name="T476">ASSIGNMENT</text:span><text:span text:style-name="T47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78"/>
      <text:list text:style-name="LFO2" text:continue-numbering="true">
        <text:list-item>
          <text:p text:style-name="P479"><text:span text:style-name="T480">GOVERNING LAW</text:span><text:span text:style-name="T481">.<text:s/></text:span><text:span text:style-name="T482">This document shall be governed by and under the laws of the State in which I reside at the time of my death.</text:span></text:p>
        </text:list-item>
      </text:list>
      <text:p text:style-name="P483"/>
      <text:list text:style-name="LFO2" text:continue-numbering="true">
        <text:list-item>
          <text:p text:style-name="P484"><text:span text:style-name="T485">“</text:span><text:span text:style-name="T486">ESTATE</text:span><text:span text:style-name="T487">”</text:span><text:span text:style-name="T488"><text:s/>AND<text:s/></text:span><text:span text:style-name="T489">“</text:span><text:span text:style-name="T490">RESIDUAL ESTATE</text:span><text:span text:style-name="T491">.”</text:span><text:span text:style-name="T492"><text:s/></text:span></text:p>
        </text:list-item>
      </text:list>
      <text:p text:style-name="P493"/>
      <text:list text:style-name="LFO4" text:continue-numbering="true">
        <text:list-item>
          <text:p text:style-name="P494"><text:span text:style-name="T495">“</text:span><text:span text:style-name="T496">Estate</text:span><text:span text:style-name="T497">.”</text:span><text:span text:style-name="T498"><text:s/>The term<text:s/></text:span><text:span text:style-name="T499">“E</text:span><text:span text:style-name="T500">state</text:span><text:span text:style-name="T501">”</text:span><text:span text:style-name="T502"><text:s/>shall encompass</text:span><text:span text:style-name="T503"><text:s/>all a</text:span><text:span text:style-name="T504">ssets<text:s/></text:span><text:span text:style-name="T505">I own</text:span><text:span text:style-name="T506"><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507">.</text:span></text:p>
        </text:list-item>
        <text:list-item>
          <text:p text:style-name="P508"><text:span text:style-name="T509">“</text:span><text:span text:style-name="T510">Residual Estat</text:span><text:span text:style-name="T511">e</text:span><text:span text:style-name="T512">.”</text:span><text:span text:style-name="T513"><text:s/>The term “Residual Estate” shall encompass a</text:span><text:span text:style-name="T514">ll property, assets, and rights of whatsoever kind and wheresoever situated remaining in my<text:s/></text:span><text:span text:style-name="T515">E</text:span><text:span text:style-name="T516">state after the payment of all debts, funeral expenses, administration expenses, taxes, and the satisfaction of all specific and general legacies and bequests set forth in this Will.</text:span></text:p>
        </text:list-item>
      </text:list>
      <text:p text:style-name="P517"/>
      <text:list text:style-name="LFO2" text:continue-numbering="true">
        <text:list-item>
          <text:p text:style-name="P518"><text:span text:style-name="T519">SEVERABILITY</text:span><text:span text:style-name="T520">.<text:s/></text:span><text:span text:style-name="T52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text:s/></text:span><text:soft-page-break/><text:span text:style-name="T522">render it valid, legal, and enforceable, and to carry out what I believe to be my manifest intention.</text:span></text:p>
        </text:list-item>
      </text:list>
      <text:p text:style-name="P523"/>
      <text:list text:style-name="LFO2" text:continue-numbering="true">
        <text:list-item>
          <text:p text:style-name="P524"><text:span text:style-name="T525">ADDITIONAL<text:s/></text:span><text:span text:style-name="T526">REQUESTS</text:span><text:span text:style-name="T527">.</text:span><text:span text:style-name="T528"><text:s/></text:span><text:span text:style-name="T529">[ADD ADDITIONAL REQUESTS]</text:span></text:p>
        </text:list-item>
      </text:list>
      <text:p text:style-name="P530"/>
      <text:list text:style-name="LFO2" text:continue-numbering="true">
        <text:list-item>
          <text:p text:style-name="P531"><text:span text:style-name="T532">EXECUTION</text:span><text:span text:style-name="T533">. I hereby declare to have executed this instrument as my Will<text:s/></text:span><text:span text:style-name="T534">to</text:span><text:span text:style-name="T535"><text:s/>be used in the event of my death. I signed willfully in the presence of the foregoing witnesses as a free and voluntary act.</text:span></text:p>
        </text:list-item>
      </text:list>
      <text:p text:style-name="P536"/>
      <text:p text:style-name="P537"><text:span text:style-name="T538">Testator’s Signature</text:span><text:span text:style-name="T539">:<text:s/></text:span><text:a xlink:href="https://esign.com/" office:target-frame-name="_top" xlink:show="replace"><text:span text:style-name="T540">________________________</text:span></text:a><text:span text:style-name="T541"><text:s/>Date:<text:s/></text:span><text:span text:style-name="T542">______________</text:span></text:p>
      <text:p text:style-name="P543"/>
      <text:p text:style-name="P544">Print Name: ________________________</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text:span text:style-name="T553">WITNESS ATTESTATION</text:span></text:p>
          </table:table-cell>
        </table:table-row>
      </table:table>
      <text:p text:style-name="P554"/>
      <text:p text:style-name="P555">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6"/>
      <text:p text:style-name="P557">Witness #1</text:p>
      <text:p text:style-name="P558"/>
      <text:p text:style-name="P559"><text:span text:style-name="T560">Witness’s Signature:<text:s/></text:span><text:a xlink:href="https://esign.com/" office:target-frame-name="_top" xlink:show="replace"><text:span text:style-name="T561">________________________</text:span></text:a><text:span text:style-name="T562"><text:s/>Date: ______________</text:span></text:p>
      <text:p text:style-name="P563"><text:line-break/>Print Name: ________________________</text:p>
      <text:p text:style-name="P564"><text:line-break/>Address: ________________________________________________</text:p>
      <text:p text:style-name="P565"/>
      <text:p text:style-name="P566">Witness #2</text:p>
      <text:p text:style-name="P567"/>
      <text:p text:style-name="P568"><text:span text:style-name="T569">Witness’s Signature</text:span><text:span text:style-name="T570">:<text:s/></text:span><text:a xlink:href="https://esign.com/" office:target-frame-name="_top" xlink:show="replace"><text:span text:style-name="T571">________________________</text:span></text:a><text:span text:style-name="T572"><text:s/>Date:<text:s/></text:span><text:span text:style-name="T573">______________</text:span></text:p>
      <text:p text:style-name="P574"><text:line-break/>Print Name: ________________________</text:p>
      <text:p text:style-name="P575"><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Last Will and Testament Form</dc:title>
    <dc:description/>
    <dc:subject/>
    <meta:initial-creator>eSign</meta:initial-creator>
    <dc:creator>Mercy Mercy</dc:creator>
    <meta:creation-date>2023-08-24T16:32:00Z</meta:creation-date>
    <dc:date>2023-08-24T16:32: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51" meta:character-count="9516" meta:row-count="218" meta:non-whitespace-character-count="8115"/>
  </office:meta>
</office:document-meta>
</file>