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fo:color="#000000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fo:color="#000000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color="#000000" fo:font-size="10pt" style:font-size-asian="10pt" style:font-size-complex="10pt"/>
    </style:style>
    <style:style style:name="P20" style:parent-style-name="Normal" style:family="paragraph">
      <style:paragraph-properties fo:line-height="115%"/>
      <style:text-properties style:font-name="Arial" style:font-name-complex="Arial" style:font-weight-complex="bold" fo:color="#000000" fo:font-size="10pt" style:font-size-asian="10pt" style:font-size-complex="10pt"/>
    </style:style>
    <style:style style:name="P21" style:parent-style-name="Normal" style:family="paragraph">
      <style:paragraph-properties fo:line-height="115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end" fo:line-height="115%"/>
      <style:text-properties style:font-name="Arial" style:font-name-complex="Arial" style:font-weight-complex="bold" fo:color="#000000" fo:font-size="5.5pt" style:font-size-asian="5.5pt" style:font-size-complex="8pt"/>
    </style:style>
    <style:style style:name="P24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30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5" style:parent-style-name="Normal" style:family="paragraph">
      <style:paragraph-properties fo:text-align="justify" fo:line-height="115%"/>
    </style:style>
    <style:style style:name="T3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fo:line-height="115%" fo:text-indent="0.5in"/>
      <style:text-properties style:font-name="Arial" style:font-name-asian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82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83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3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4" style:parent-style-name="Normal" style:master-page-name="MP1" style:family="paragraph">
      <style:paragraph-properties fo:break-before="page" fo:line-height="115%"/>
    </style:style>
    <style:style style:name="T11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T12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5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6" style:parent-style-name="Normal" style:family="paragraph">
      <style:paragraph-properties fo:line-height="115%" fo:text-indent="0.25in"/>
    </style:style>
    <style:style style:name="T12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2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4" style:parent-style-name="Normal" style:family="paragraph">
      <style:paragraph-properties fo:line-height="115%" fo:text-indent="0.25in"/>
    </style:style>
    <style:style style:name="T13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46" style:parent-style-name="Normal" style:family="paragraph">
      <style:paragraph-properties fo:line-height="115%"/>
    </style:style>
    <style:style style:name="T14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53" style:parent-style-name="Normal" style:family="paragraph">
      <style:paragraph-properties fo:margin-bottom="0.0833in" fo:line-height="115%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6" style:parent-style-name="Hyperlink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63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64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65" style:parent-style-name="Normal" style:family="paragraph">
      <style:paragraph-properties fo:text-align="center" fo:margin-top="0.0833in" fo:line-height="115%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67" style:parent-style-name="Normal" style:family="paragraph">
      <style:paragraph-properties fo:text-align="justify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68" style:parent-style-name="Normal" style:family="paragraph">
      <style:paragraph-properties fo:text-align="justify" fo:line-height="115%"/>
    </style:style>
    <style:style style:name="T16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71" style:parent-style-name="Normal" style:family="paragraph">
      <style:paragraph-properties fo:text-align="justify" fo:line-height="115%"/>
    </style:style>
    <style:style style:name="T17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74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75" style:parent-style-name="Normal" style:family="paragraph">
      <style:paragraph-properties fo:line-height="115%"/>
    </style:style>
    <style:style style:name="T17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82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85" style:parent-style-name="Normal" style:family="paragraph">
      <style:paragraph-properties fo:text-align="justify" fo:margin-bottom="0.0833in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87" style:parent-style-name="Normal" style:family="paragraph">
      <style:paragraph-properties fo:text-align="justify" fo:line-height="115%"/>
    </style:style>
    <style:style style:name="T18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90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91" style:parent-style-name="Normal" style:master-page-name="MP2" style:family="paragraph">
      <style:paragraph-properties fo:break-before="page" fo:text-align="center" fo:line-height="115%"/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202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2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23" style:parent-style-name="Normal" style:family="paragraph">
      <style:paragraph-properties fo:text-align="justify" fo:line-height="115%"/>
    </style:style>
    <style:style style:name="T2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8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2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3" style:parent-style-name="Normal" style:family="paragraph">
      <style:paragraph-properties fo:line-height="115%" fo:margin-left="0.5in" fo:text-indent="0.5in">
        <style:tab-stops/>
      </style:paragraph-properties>
    </style:style>
    <style:style style:name="T234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6" style:parent-style-name="Normal" style:family="paragraph">
      <style:paragraph-properties fo:line-height="115%" fo:margin-left="0.5in" fo:text-indent="0.5in">
        <style:tab-stops/>
      </style:paragraph-properties>
    </style:style>
    <style:style style:name="T23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15%" fo:margin-left="0.5in" fo:text-indent="0.5in">
        <style:tab-stops/>
      </style:paragraph-properties>
    </style:style>
    <style:style style:name="T24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2" style:parent-style-name="Normal" style:family="paragraph">
      <style:paragraph-properties fo:line-height="115%" fo:margin-left="0.5in" fo:text-indent="0.5in">
        <style:tab-stops/>
      </style:paragraph-properties>
    </style:style>
    <style:style style:name="T243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5" style:parent-style-name="Normal" style:family="paragraph">
      <style:paragraph-properties fo:line-height="115%" fo:margin-left="0.5in" fo:text-indent="0.5in">
        <style:tab-stops/>
      </style:paragraph-properties>
    </style:style>
    <style:style style:name="T246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0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1" style:parent-style-name="Normal" style:family="paragraph">
      <style:paragraph-properties fo:line-height="115%" fo:margin-left="0.5in">
        <style:tab-stops/>
      </style:paragraph-properties>
    </style:style>
    <style:style style:name="T252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7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8" style:parent-style-name="Normal" style:family="paragraph">
      <style:paragraph-properties fo:line-height="115%" fo:margin-left="0.5in">
        <style:tab-stops/>
      </style:paragraph-properties>
    </style:style>
    <style:style style:name="T25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3" style:parent-style-name="Normal" style:family="paragraph">
      <style:paragraph-properties fo:line-height="115%" fo:margin-left="0.7798in">
        <style:tab-stops/>
      </style:paragraph-properties>
    </style:style>
    <style:style style:name="T2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7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15%" fo:margin-left="0.5in">
        <style:tab-stops/>
      </style:paragraph-properties>
    </style:style>
    <style:style style:name="T26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3" style:parent-style-name="Normal" style:family="paragraph">
      <style:paragraph-properties fo:line-height="115%" fo:margin-left="0.7798in">
        <style:tab-stops/>
      </style:paragraph-properties>
    </style:style>
    <style:style style:name="T2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7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8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85" style:parent-style-name="Normal" style:family="paragraph">
      <style:paragraph-properties fo:line-height="115%" fo:margin-left="0.5in">
        <style:tab-stops/>
      </style:paragraph-properties>
    </style:style>
    <style:style style:name="T286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1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92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93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94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95" style:parent-style-name="Normal" style:family="paragraph">
      <style:paragraph-properties fo:line-height="115%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8" style:parent-style-name="Hyperlink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9" style:parent-style-name="Hyperlink" style:family="text">
      <style:text-properties style:font-name="Arial" style:font-name-asian="Arial" style:font-name-complex="Arial" fo:color="#000000" fo:font-size="11pt" style:font-size-asian="11pt" style:font-size-complex="11pt" style:text-underline-type="none"/>
    </style:style>
    <style:style style:name="T3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text-align="center" fo:line-height="115%"/>
      <style:text-properties style:font-name="Arial" style:font-name-complex="Arial" fo:color="#000000" fo:font-size="11pt" style:font-size-asian="11pt" style:font-size-complex="11pt"/>
    </style:style>
    <style:style style:name="P306" style:parent-style-name="Normal" style:family="paragraph">
      <style:paragraph-properties fo:text-align="center" fo:line-height="115%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</text:p>
            <text:p text:style-name="P20"/>
            <text:p text:style-name="P21">ing Requested By</text:p>
          </table:table-cell>
          <table:table-cell table:style-name="TableCell22">
            <text:p text:style-name="P23"/>
          </table:table-cell>
        </table:table-row>
      </table:table>
      <text:p text:style-name="P24">Space above this line for recorder’s use only</text:p>
      <text:p text:style-name="P25"/>
      <text:p text:style-name="P26"><text:span text:style-name="T27">INDIANA</text:span><text:span text:style-name="T28"><text:s/></text:span><text:span text:style-name="T29">MECHANIC’S LIEN</text:span></text:p>
      <text:p text:style-name="P30"/>
      <text:p text:style-name="P31"><text:span text:style-name="T32">STATE OF</text:span><text:span text:style-name="T33"><text:s/></text:span><text:span text:style-name="T34">INDIANA</text:span></text:p>
      <text:p text:style-name="P35"><text:span text:style-name="T36">COUNTY OF<text:s/></text:span><text:span text:style-name="T37">[COUNTY NAME]</text:span></text:p>
      <text:p text:style-name="P38"/>
      <text:p text:style-name="P39">Notice is hereby given that this Mechanic’s Lien, the<text:s/>“Lien,”<text:s/>is filed as of</text:p>
      <text:p text:style-name="P40"><text:span text:style-name="T41">[MM/DD/YYYY]</text:span><text:span text:style-name="T42">, (</text:span><text:span text:style-name="T43">the<text:s/></text:span><text:span text:style-name="T44">“Effective Date”), by<text:s/></text:span><text:span text:style-name="T45">[CLAIMANT NAME]</text:span><text:span text:style-name="T46">,</text:span><text:span text:style-name="T47"><text:s/></text:span><text:span text:style-name="T48">located at</text:span></text:p>
      <text:p text:style-name="P49"><text:span text:style-name="T50">[CLAIMANT ADDRESS]</text:span><text:span text:style-name="T51">, with the license number</text:span><text:span text:style-name="T52"><text:s/>of</text:span><text:span text:style-name="T53"><text:s/></text:span><text:span text:style-name="T54">[CLAIMANT LICENSE NUMBER]</text:span><text:span text:style-name="T55"><text:s/></text:span><text:span text:style-name="T56">issued on<text:s/></text:span><text:span text:style-name="T57">[MM/DD/YYYY]</text:span><text:span text:style-name="T58"><text:s/>and expiring on<text:s/></text:span><text:span text:style-name="T59">[MM/DD/YYYY]</text:span><text:span text:style-name="T60">,</text:span><text:span text:style-name="T61"><text:s/>(the “Claimant”), claims a construction lien in<text:s/></text:span><text:span text:style-name="T62">the<text:s/></text:span><text:span text:style-name="T63">sum of<text:s/></text:span><text:span text:style-name="T64">$</text:span><text:span text:style-name="T65">[LIEN AMOUNT]</text:span><text:span text:style-name="T66"><text:s/>for labor, services, materials, and/or equipment furnished for improvement to certain real property owned by<text:s/></text:span><text:span text:style-name="T67">[PROPERTY OWNER]</text:span><text:span text:style-name="T68"><text:s/></text:span><text:span text:style-name="T69">(</text:span><text:span text:style-name="T70">collectively,<text:s/></text:span><text:span text:style-name="T71">the “Owner”), located at<text:s/></text:span><text:span text:style-name="T72">[PROPERTY ADDRESS]</text:span><text:span text:style-name="T73">, and with the legal description</text:span><text:span text:style-name="T74"><text:s/>of</text:span><text:span text:style-name="T75">:</text:span></text:p>
      <text:p text:style-name="P76"><text:span text:style-name="T77">[LEGAL DESCRIPTION OF PROPERTY]</text:span><text:span text:style-name="T78"><text:s/></text:span><text:span text:style-name="T79">(the “Property”).</text:span><text:span text:style-name="T80"><text:s/></text:span></text:p>
      <text:p text:style-name="P81"/>
      <text:p text:style-name="P82">This Lien is claimed, separately and severally, as to both the buildings and improvements thereon, and the said<text:s/>real property.</text:p>
      <text:p text:style-name="P83"/>
      <text:p text:style-name="P84"><text:span text:style-name="T85">The Claimant and</text:span><text:span text:style-name="T86"><text:s/></text:span><text:span text:style-name="T87">[OWNER / CONTRACTOR NAME]</text:span><text:span text:style-name="T88"><text:s/></text:span><text:span text:style-name="T89">entered into a contract on<text:s/></text:span><text:span text:style-name="T90">[MM/DD/YYYY]</text:span><text:span text:style-name="T91"><text:s/></text:span><text:span text:style-name="T92">whereby the Claimant provided the following labor, services, materials</text:span><text:span text:style-name="T93">,</text:span><text:span text:style-name="T94"><text:s/>and/or equipment at the Property (the “Work”):</text:span><text:span text:style-name="T95"><text:s/></text:span><text:span text:style-name="T96">[DESCRIBE THE WORK THAT WAS DONE TO THE PROPERTY]</text:span><text:span text:style-name="T97">,</text:span></text:p>
      <text:p text:style-name="P98"><text:span text:style-name="T99">for the total amount of<text:s/></text:span><text:span text:style-name="T100">$</text:span><text:span text:style-name="T101">[CONTRACT PRICE]</text:span><text:span text:style-name="T102">. </text:span></text:p>
      <text:p text:style-name="P103"/>
      <text:soft-page-break/>
      <text:p text:style-name="P104"><text:span text:style-name="T114">The first day of the Work on the Property by the Claimant was</text:span><text:span text:style-name="T115"><text:s/></text:span><text:span text:style-name="T116">[MM/DD/YYYY]</text:span><text:span text:style-name="T117">.</text:span><text:span text:style-name="T118"><text:s/></text:span><text:span text:style-name="T119">The last day of the Work on the Property by the Claimant was<text:s/></text:span><text:span text:style-name="T120">[MM/DD/YYYY]</text:span><text:span text:style-name="T121"><text:s/></text:span><text:span text:style-name="T122">(the “Completion Date”).</text:span></text:p>
      <text:p text:style-name="P123"/>
      <text:p text:style-name="P124">As of the Effective Date, the Claimant has: (check one)</text:p>
      <text:p text:style-name="P125"/>
      <text:p text:style-name="P126"><text:span text:style-name="T127">☐</text:span><text:span text:style-name="T128"><text:s/></text:span><text:span text:style-name="T129">R</text:span><text:span text:style-name="T130">eceived payment of<text:s/></text:span><text:span text:style-name="T131">$</text:span><text:span text:style-name="T132">[AMOUNT RECEIVED]</text:span><text:span text:style-name="T133">.</text:span></text:p>
      <text:p text:style-name="P134"><text:span text:style-name="T135">☐</text:span><text:span text:style-name="T136"><text:s/></text:span><text:span text:style-name="T137">NOT</text:span><text:span text:style-name="T138"><text:s/>received any payment.</text:span></text:p>
      <text:p text:style-name="P139"/>
      <text:p text:style-name="P140"><text:span text:style-name="T141">The Owner has failed to pay the Balance Due despite demands and requests for payment. Accordingly, the Claimant declares that claim amount of<text:s/></text:span><text:span text:style-name="T142">$</text:span><text:span text:style-name="T143">[LIEN AMOUNT]</text:span><text:span text:style-name="T144"><text:s/>is justly due to the Claimant. </text:span></text:p>
      <text:p text:style-name="P145"/>
      <text:p text:style-name="P146"><text:span text:style-name="T147">The Claimant declares that the contents of this Lien are true and correct to the best of<text:s/></text:span><text:span text:style-name="T148">their</text:span><text:span text:style-name="T149"><text:s/>knowledge.</text:span><text:span text:style-name="T150"><text:s/></text:span><text:span text:style-name="T151">Subscribed and sworn to as of the Effective Date.</text:span></text:p>
      <text:p text:style-name="P152"/>
      <text:p text:style-name="P153"><text:span text:style-name="T154">Claimant Signature:</text:span><text:span text:style-name="T155"><text:s/></text:span><text:a xlink:href="https://esign.com/" office:target-frame-name="_top" xlink:show="replace"><text:span text:style-name="T156">___________________________________</text:span></text:a><text:span text:style-name="T157"><text:s/>Date:<text:s/></text:span><text:span text:style-name="T158">[MM/DD/YYYY]</text:span></text:p>
      <text:p text:style-name="P159"><text:span text:style-name="T160">Claimant Printed Name:<text:s/></text:span><text:span text:style-name="T161">[CLAIMANT PRINTED NAME]</text:span></text:p>
      <text:p text:style-name="P162"/>
      <text:p text:style-name="P163"/>
      <text:p text:style-name="P164"/>
      <text:p text:style-name="P165"><text:span text:style-name="T166">NOTARY ACKNOWLEDGMENT</text:span></text:p>
      <text:p text:style-name="P167"/>
      <text:p text:style-name="P168"><text:span text:style-name="T169">State of</text:span><text:span text:style-name="T170"><text:s/>__________________</text:span></text:p>
      <text:p text:style-name="P171"><text:span text:style-name="T172">County o</text:span><text:span text:style-name="T173">f __________________</text:span></text:p>
      <text:p text:style-name="P174"/>
      <text:p text:style-name="P175"><text:span text:style-name="T176">The foregoing instrument was acknowledged before me this<text:s/></text:span><text:span text:style-name="T177">__________________</text:span><text:span text:style-name="T178">, by the undersigned,<text:s/></text:span><text:span text:style-name="T179">_________________________</text:span><text:span text:style-name="T180">,<text:s/></text:span><text:span text:style-name="T181">who is personally known to me or satisfactorily proven to me to be the person whose name is subscribed to the within instrument. </text:span></text:p>
      <text:p text:style-name="P182"/>
      <text:p text:style-name="P183"><text:span text:style-name="T184">_________________________________</text:span></text:p>
      <text:p text:style-name="P185"><text:span text:style-name="T186">Notary Public</text:span></text:p>
      <text:p text:style-name="P187"><text:span text:style-name="T188">My Commission Expires:</text:span><text:span text:style-name="T189"><text:s/>__________________</text:span></text:p>
      <text:p text:style-name="P190"/>
      <text:soft-page-break/>
      <text:p text:style-name="P191"><text:span text:style-name="T201">PROOF OF SERVICE</text:span></text:p>
      <text:p text:style-name="P202"/>
      <text:p text:style-name="P203"/>
      <text:p text:style-name="Normal"><text:span text:style-name="T204">I,<text:s/></text:span><text:span text:style-name="T205">[SERVER NAME]</text:span><text:span text:style-name="T206"><text:s/>(the “Server”), served a copy of the Mechanic’s Lien in the following manner:</text:span></text:p>
      <text:p text:style-name="P207"/>
      <text:p text:style-name="Normal"><text:span text:style-name="T208">Owner or Purported Owner Name:<text:s/></text:span><text:span text:style-name="T209">[RECIPIENT NAME]</text:span><text:span text:style-name="T210"><text:s/>(the “Recipient”)</text:span></text:p>
      <text:p text:style-name="Normal"><text:span text:style-name="T211">Address:<text:s/></text:span><text:span text:style-name="T212">[RECIPIENT ADDRESS]</text:span></text:p>
      <text:p text:style-name="Normal"><text:span text:style-name="T213">Date of Service:<text:s/></text:span><text:span text:style-name="T214">[MM/DD/YYYY]</text:span><text:span text:style-name="T215"><text:s/>Time:<text:s/></text:span><text:span text:style-name="T216">[HH:MM]</text:span><text:span text:style-name="T217"><text:s/></text:span><text:span text:style-name="T218">☐</text:span><text:span text:style-name="T219"><text:s/>AM<text:s/></text:span><text:span text:style-name="T220">☐</text:span><text:span text:style-name="T221"><text:s/>PM</text:span></text:p>
      <text:p text:style-name="P222"/>
      <text:p text:style-name="P223"><text:span text:style-name="T224">The</text:span><text:span text:style-name="T225"><text:s/></text:span><text:span text:style-name="T226">Recipient received the documents by: (check one)</text:span></text:p>
      <text:p text:style-name="P227"/>
      <text:p text:style-name="P228"><text:span text:style-name="T229">☐</text:span><text:span text:style-name="T230"><text:s/>-<text:s/></text:span><text:span text:style-name="T231">Mail.</text:span><text:span text:style-name="T232"><text:s/>The Server sent the documents in the mail via: (check one)</text:span></text:p>
      <text:p text:style-name="P233"><text:span text:style-name="T234">☐</text:span><text:span text:style-name="T235"><text:s/>Standard Mail</text:span></text:p>
      <text:p text:style-name="P236"><text:span text:style-name="T237">☐</text:span><text:span text:style-name="T238"><text:s/>Certified Mail</text:span></text:p>
      <text:p text:style-name="P239"><text:span text:style-name="T240">☐</text:span><text:span text:style-name="T241"><text:s/>FedEx</text:span></text:p>
      <text:p text:style-name="P242"><text:span text:style-name="T243">☐</text:span><text:span text:style-name="T244"><text:s/>UPS</text:span></text:p>
      <text:p text:style-name="P245"><text:span text:style-name="T246">☐</text:span><text:span text:style-name="T247"><text:s/>Other:<text:s/></text:span><text:span text:style-name="T248">[OTHER MAIL TYPE]</text:span><text:span text:style-name="T249">.</text:span></text:p>
      <text:p text:style-name="P250"/>
      <text:p text:style-name="P251"><text:span text:style-name="T252">☐</text:span><text:span text:style-name="T253"><text:s/>-<text:s/></text:span><text:span text:style-name="T254">Direct Service.</text:span><text:span text:style-name="T255"><text:s/>The Server handed the documents to a person identified as the</text:span></text:p>
      <text:p text:style-name="P256">Recipient.</text:p>
      <text:p text:style-name="P257"/>
      <text:p text:style-name="P258"><text:span text:style-name="T259">☐</text:span><text:span text:style-name="T260"><text:s/>-<text:s/></text:span><text:span text:style-name="T261">Someone at the Residence/Workspace.</text:span><text:span text:style-name="T262"><text:s/>The Server handed the documents to</text:span></text:p>
      <text:p text:style-name="P263"><text:span text:style-name="T264">a person who identified as living/working at the residence/workspace and stated their name is:<text:s/></text:span><text:span text:style-name="T265">[RECIPIENT NAME]</text:span><text:span text:style-name="T266">.</text:span></text:p>
      <text:p text:style-name="P267"/>
      <text:p text:style-name="P268"><text:span text:style-name="T269">☐</text:span><text:span text:style-name="T270"><text:s/>-<text:s/></text:span><text:span text:style-name="T271">Left at the Residence/Workspace.<text:s/></text:span><text:span text:style-name="T272">The Server left the documents in the following</text:span></text:p>
      <text:p text:style-name="P273"><text:span text:style-name="T274">area:<text:s/></text:span><text:span text:style-name="T275">[DESCRIBE DROP-OFF LOCATION]</text:span><text:span text:style-name="T276">.</text:span></text:p>
      <text:p text:style-name="P277"/>
      <text:p text:style-name="P278"><text:span text:style-name="T279">☐</text:span><text:span text:style-name="T280"><text:s/>-<text:s/></text:span><text:span text:style-name="T281">Recipient Rejected Delivery.<text:s/></text:span><text:span text:style-name="T282">The Server delivered the documents to the Recipient</text:span></text:p>
      <text:p text:style-name="P283">in person and the Recipient did not accept delivery.</text:p>
      <text:p text:style-name="P284"/>
      <text:p text:style-name="P285"><text:span text:style-name="T286">☐</text:span><text:span text:style-name="T287"><text:s/>-<text:s/></text:span><text:span text:style-name="T288">Other:<text:s/></text:span><text:span text:style-name="T289">[OTHER DELIVERY METHOD]</text:span><text:span text:style-name="T290">.</text:span></text:p>
      <text:p text:style-name="P291"/>
      <text:p text:style-name="P292"/>
      <text:p text:style-name="P293">I declare under penalty of perjury under the laws located in this State that the foregoing is true and correct.</text:p>
      <text:p text:style-name="P294"/>
      <text:p text:style-name="P295"><text:span text:style-name="T296">Server’s Signature:</text:span><text:span text:style-name="T297"><text:s/></text:span><text:a xlink:href="https://esign.com/" office:target-frame-name="_top" xlink:show="replace"><text:span text:style-name="T298">_________________________________</text:span></text:a><text:span text:style-name="T299"><text:s/></text:span><text:span text:style-name="T300">Date:<text:s/></text:span><text:span text:style-name="T301">[MM/DD/YYYY]</text:span></text:p>
      <text:p text:style-name="P302"/>
      <text:p text:style-name="Normal"><text:span text:style-name="T303">Printed Name:<text:s/></text:span><text:span text:style-name="T304">[SERVER NAME]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Footer" style:family="paragraph">
      <style:paragraph-properties fo:text-align="end"/>
    </style:style>
    <style:style style:name="P106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PageNumber" style:family="text">
      <style:text-properties style:font-name="Arial" style:font-name-complex="Arial" fo:font-size="11pt" style:font-size-asian="11pt" style:font-size-complex="11pt"/>
    </style:style>
    <style:style style:name="T112" style:parent-style-name="PageNumber" style:family="text">
      <style:text-properties style:font-name="Arial" style:font-name-complex="Arial" fo:font-size="11pt" style:font-size-asian="11pt" style:font-size-complex="11pt"/>
    </style:style>
    <style:style style:name="T11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" style:parent-style-name="Footer" style:family="paragraph">
      <style:paragraph-properties fo:text-align="end"/>
    </style:style>
    <style:style style:name="P19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9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5" style:parent-style-name="PageNumber" style:family="text">
      <style:text-properties style:font-name="Arial" style:font-name-complex="Arial" fo:font-size="11pt" style:font-size-asian="11pt" style:font-size-complex="11pt"/>
    </style:style>
    <style:style style:name="T196" style:parent-style-name="PageNumber" style:family="text">
      <style:text-properties style:font-name="Arial" style:font-name-complex="Arial" fo:font-size="11pt" style:font-size-asian="11pt" style:font-size-complex="11pt"/>
    </style:style>
    <style:style style:name="T197" style:parent-style-name="PageNumber" style:family="text">
      <style:text-properties style:font-name="Arial" style:font-name-complex="Arial" fo:font-size="11pt" style:font-size-asian="11pt" style:font-size-complex="11pt"/>
    </style:style>
    <style:style style:name="T198" style:parent-style-name="PageNumber" style:family="text">
      <style:text-properties style:font-name="Arial" style:font-name-complex="Arial" fo:font-size="11pt" style:font-size-asian="11pt" style:font-size-complex="11pt"/>
    </style:style>
    <style:style style:name="T199" style:parent-style-name="PageNumber" style:family="text">
      <style:text-properties style:font-name="Arial" style:font-name-complex="Arial" fo:font-size="11pt" style:font-size-asian="11pt" style:font-size-complex="11pt"/>
    </style:style>
    <style:style style:name="T20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6"><draw:frame draw:style-name="F107" text:anchor-type="paragraph" svg:x="6.1736in" svg:y="0.0222in" svg:width="1.2847in" draw:z-index="0"><draw:text-box fo:min-height="0in"><text:p text:style-name="P105"><text:span text:style-name="T108">Page<text:s/></text:span><text:span text:style-name="T109"><text:page-number text:fixed="false">1</text:page-number></text:span><text:span text:style-name="T110"><text:s/>of<text:s/></text:span><text:span text:style-name="T111"><text:page-count>1</text:page-count></text:span><text:span text:style-name="T112"><text:s/></text:span></text:p></draw:text-box></draw:frame><text:span text:style-name="T113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93"><draw:frame draw:style-name="F194" text:anchor-type="paragraph" svg:x="6.1736in" svg:y="0.0222in" svg:width="1.2847in" draw:z-index="0"><draw:text-box fo:min-height="0in"><text:p text:style-name="P192"><text:span text:style-name="T195">Page<text:s/></text:span><text:span text:style-name="T196"><text:page-number text:fixed="false">1</text:page-number></text:span><text:span text:style-name="T197"><text:s/>of<text:s/></text:span><text:span text:style-name="T198"><text:page-count>1</text:page-count></text:span><text:span text:style-name="T199"><text:s/></text:span></text:p></draw:text-box></draw:frame><text:span text:style-name="T200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ana Mechanic's Lien Template</dc:title>
    <dc:description/>
    <dc:subject/>
    <meta:initial-creator>eSign</meta:initial-creator>
    <dc:creator>Christian Guardado</dc:creator>
    <meta:creation-date>2021-12-21T18:21:00Z</meta:creation-date>
    <dc:date>2021-12-21T18:21:00Z</dc:date>
    <meta:template xlink:href="Normal.dotm" xlink:type="simple"/>
    <meta:editing-cycles>2</meta:editing-cycles>
    <meta:editing-duration>PT0S</meta:editing-duration>
    <meta:document-statistic meta:page-count="3" meta:paragraph-count="70" meta:word-count="638" meta:character-count="4160" meta:row-count="123" meta:non-whitespace-character-count="3592"/>
  </office:meta>
</office:document-meta>
</file>