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9"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list-style-name="LFO9" style:family="paragraph">
      <style:paragraph-properties fo:margin-bottom="0.0833in"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1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ListParagraph" style:list-style-name="LFO9" style:family="paragraph">
      <style:paragraph-properties fo:margin-bottom="0.0833in"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3" style:parent-style-name="ListParagraph" style:list-style-name="LFO9" style:family="paragraph">
      <style:paragraph-properties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ListParagraph" style:list-style-name="LFO9" style:family="paragraph">
      <style:paragraph-properties fo:margin-bottom="0.0833in"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8125in" fo:text-indent="-0.31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left="0.8125in" fo:text-indent="-0.31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8125in" fo:text-indent="-0.31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8" style:parent-style-name="ListParagraph" style:list-style-name="LFO9" style:family="paragraph">
      <style:paragraph-properties fo:margin-bottom="0.0833in"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8125in" fo:text-indent="-0.31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8125in" fo:text-indent="-0.31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0.8125in" fo:text-indent="-0.31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ListParagraph" style:list-style-name="LFO9" style:family="paragraph">
      <style:paragraph-properties fo:margin-bottom="0.0833in"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margin-left="0.8in">
        <style:tab-stops/>
      </style:paragraph-properties>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ListParagraph" style:list-style-name="LFO9"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4" style:parent-style-name="ListParagraph" style:list-style-name="LFO9"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ListParagraph" style:list-style-name="LFO9"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9"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8" style:parent-style-name="ListParagraph" style:list-style-name="LFO9"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P346" style:parent-style-name="ListParagraph" style:family="paragraph">
      <style:text-properties style:font-name="Arial" style:font-name-complex="Arial" fo:font-size="11pt" style:font-size-asian="11pt" style:font-size-complex="11pt"/>
    </style:style>
    <style:style style:name="P347" style:parent-style-name="ListParagraph" style:family="paragraph">
      <style:paragraph-properties fo:margin-left="0.75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fo:margin-left="0.75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4" style:parent-style-name="ListParagraph" style:family="paragraph">
      <style:text-properties style:font-name="Arial" style:font-name-complex="Arial" fo:font-size="11pt" style:font-size-asian="11pt" style:font-size-complex="11pt"/>
    </style:style>
    <style:style style:name="P355" style:parent-style-name="ListParagraph"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size="11pt" style:font-size-asian="11pt" style:font-size-complex="11pt"/>
    </style:style>
    <style:style style:name="P360" style:parent-style-name="ListParagraph" style:family="paragraph">
      <style:paragraph-properties fo:margin-left="0.75in">
        <style:tab-stops/>
      </style:paragraph-properties>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64" style:parent-style-name="ListParagraph" style:family="paragraph">
      <style:paragraph-properties fo:margin-left="0.7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NDIANA</text:span><text:span text:style-name="T12"><text:s/></text:span><text:span text:style-name="T13">NON-</text:span><text:span text:style-name="T14">SOLICITATION</text:span><text:span text:style-name="T15"><text:s/></text:span><text:span text:style-name="T16">AGREEMENT</text:span></text:p>
      <text:p text:style-name="P17"/>
      <text:p text:style-name="P18"/>
      <text:list text:style-name="LFO9" text:continue-numbering="true">
        <text:list-item>
          <text:p text:style-name="P19"><text:span text:style-name="T20">THE PARTIES</text:span><text:span text:style-name="T21">. This Non-</text:span><text:span text:style-name="T22">Solicitation</text:span><text:span text:style-name="T23"><text:s/>Agreement (“Agreement”) made this<text:s/></text:span><text:span text:style-name="T24">[MM/DD/YYYY]</text:span><text:span text:style-name="T25"><text:s/>is made between:</text:span></text:p>
        </text:list-item>
      </text:list>
      <text:p text:style-name="P26"/>
      <text:p text:style-name="P27"><text:span text:style-name="T28">Owner</text:span><text:span text:style-name="T29">:<text:s/></text:span><text:span text:style-name="T30">[OWNER NAME]</text:span><text:span text:style-name="T31">,<text:s/></text:span><text:span text:style-name="T32">(</text:span><text:span text:style-name="T33">the<text:s/></text:span><text:span text:style-name="T34">“Owner”)</text:span><text:span text:style-name="T35">,</text:span><text:span text:style-name="T36"><text:s/>with a mailing address of</text:span></text:p>
      <text:p text:style-name="P37"><text:span text:style-name="T38">[OWNER ADDRESS]</text:span><text:span text:style-name="T39">,</text:span><text:span text:style-name="T40"><text:s/></text:span><text:span text:style-name="T41">shall have ownership of this Agreement under which:</text:span></text:p>
      <text:p text:style-name="P42"/>
      <text:p text:style-name="P43"><text:span text:style-name="T44">Recipient</text:span><text:span text:style-name="T45">:<text:s/></text:span><text:span text:style-name="T46">[RECIPIENT NAME]</text:span><text:span text:style-name="T47">,</text:span><text:span text:style-name="T48"><text:s/></text:span><text:span text:style-name="T49">(</text:span><text:span text:style-name="T50">the<text:s/></text:span><text:span text:style-name="T51">“Recipient”)</text:span><text:span text:style-name="T52">,</text:span><text:span text:style-name="T53"><text:s/>with a mailing address of</text:span></text:p>
      <text:p text:style-name="P54"><text:span text:style-name="T55">[RECIPIENT ADDRESS]</text:span><text:span text:style-name="T56">,</text:span><text:span text:style-name="T57"><text:s/></text:span><text:span text:style-name="T58">shall be bound</text:span><text:span text:style-name="T59">.</text:span><text:span text:style-name="T60"><text:s/></text:span><text:span text:style-name="T61">The</text:span><text:span text:style-name="T62"><text:s/>Owner and Recipient shall be known separately as a “Party” and together as the “Parties.”</text:span></text:p>
      <text:p text:style-name="P63"/>
      <text:list text:style-name="LFO9" text:continue-numbering="true">
        <text:list-item>
          <text:p text:style-name="P64"><text:span text:style-name="T65">TERM</text:span><text:span text:style-name="T66">. The Recipient shall be bound to this Agreement</text:span><text:span text:style-name="T67"><text:s/>for the following term:</text:span></text:p>
        </text:list-item>
      </text:list>
      <text:p text:style-name="P68"><text:span text:style-name="T69">Start Period</text:span><text:span text:style-name="T70">: (check one)</text:span></text:p>
      <text:p text:style-name="P71"><text:span text:style-name="T72">☐</text:span><text:span text:style-name="T73"><text:s/>- Date<text:s/></text:span><text:span text:style-name="T74">of<text:s/></text:span><text:span text:style-name="T75">[MM/DD/YYYY]</text:span><text:span text:style-name="T76">.</text:span></text:p>
      <text:p text:style-name="P77"><text:span text:style-name="T78">☐</text:span><text:span text:style-name="T79"><text:s/>- Beginning immediately after:<text:s/></text:span><text:span text:style-name="T80">[SPECIFIC EVENT]</text:span><text:span text:style-name="T81">.</text:span><text:span text:style-name="T82"><text:s/></text:span></text:p>
      <text:p text:style-name="P83"><text:span text:style-name="T84">☐</text:span><text:span text:style-name="T85"><text:s/>- Other.<text:s/></text:span><text:span text:style-name="T86">[OTHER]</text:span><text:span text:style-name="T87">.</text:span></text:p>
      <text:p text:style-name="P88"/>
      <text:p text:style-name="P89"><text:span text:style-name="T90">End Period</text:span><text:span text:style-name="T91">: (check one)</text:span></text:p>
      <text:p text:style-name="P92"><text:span text:style-name="T93">☐</text:span><text:span text:style-name="T94"><text:s/>- Date of<text:s/></text:span><text:span text:style-name="T95">[MM/DD/YYYY]</text:span><text:span text:style-name="T96">.</text:span></text:p>
      <text:p text:style-name="P97"><text:span text:style-name="T98">☐</text:span><text:span text:style-name="T99"><text:s/>-<text:s/></text:span><text:span text:style-name="T100">[#]</text:span><text:span text:style-name="T101"><text:s/></text:span><text:span text:style-name="T102">months after:<text:s/></text:span><text:span text:style-name="T103">[SPECIFIC EVENT]</text:span><text:span text:style-name="T104">.</text:span></text:p>
      <text:p text:style-name="P105"><text:span text:style-name="T106">☐</text:span><text:span text:style-name="T107"><text:s/>- Other.<text:s/></text:span><text:span text:style-name="T108">[OTHER]</text:span><text:span text:style-name="T109">.</text:span></text:p>
      <text:p text:style-name="P110"/>
      <text:p text:style-name="P111">The Start Period and the End Period shall be known as the “Term.”</text:p>
      <text:p text:style-name="P112"/>
      <text:list text:style-name="LFO9" text:continue-numbering="true">
        <text:list-item>
          <text:p text:style-name="P113"><text:span text:style-name="T114">GEOGRAPHICAL LIMITS</text:span><text:span text:style-name="T115">. The Recipient shall be bound<text:s/></text:span><text:span text:style-name="T116">to this Agreement with:</text:span></text:p>
        </text:list-item>
      </text:list>
      <text:p text:style-name="P117">(check one)</text:p>
      <text:p text:style-name="P118"><text:span text:style-name="T119">☐</text:span><text:span text:style-name="T120"><text:s/>-<text:s/></text:span><text:span text:style-name="T121">NO</text:span><text:span text:style-name="T122"><text:s/>Geographical Limits.</text:span></text:p>
      <text:p text:style-name="P123"><text:span text:style-name="T124">☐</text:span><text:span text:style-name="T125"><text:s/>- Geographical Limits. The Recipient shall be bound to this Agreement ONLY in the</text:span></text:p>
      <text:p text:style-name="P126"><text:span text:style-name="T127">following area(s):<text:s/></text:span><text:span text:style-name="T128">[PROHIBITED GEOGRAPHICAL AREA(S)]</text:span><text:span text:style-name="T129">.</text:span></text:p>
      <text:p text:style-name="P130"/>
      <text:p text:style-name="P131">Hereinafter known as the “Geographical Limits.”</text:p>
      <text:p text:style-name="P132"/>
      <text:list text:style-name="LFO9" text:continue-numbering="true">
        <text:list-item>
          <text:p text:style-name="P133"><text:span text:style-name="T134">CONSIDERATION</text:span><text:span text:style-name="T135">. The Parties agree that the execution of this Agreement is a condition of:</text:span></text:p>
        </text:list-item>
      </text:list>
      <text:p text:style-name="P136"/>
      <text:p text:style-name="P137"><text:span text:style-name="T138">☐</text:span><text:span text:style-name="T139"><text:s/>-<text:s/></text:span><text:span text:style-name="T140">The employment of the Recipient.</text:span></text:p>
      <text:p text:style-name="P141"><text:span text:style-name="T142">☐</text:span><text:span text:style-name="T143"><text:s/>-<text:s/></text:span><text:span text:style-name="T144">Other:<text:s/></text:span><text:span text:style-name="T145">[OTHER CONSIDERATION]</text:span><text:span text:style-name="T146">.</text:span></text:p>
      <text:p text:style-name="P147"/>
      <text:list text:style-name="LFO9" text:continue-numbering="true">
        <text:list-item>
          <text:p text:style-name="P148"><text:span text:style-name="T149">NON-</text:span><text:span text:style-name="T150">SOLICITATION</text:span><text:span text:style-name="T151"><text:s/>(EMPLOYEES)</text:span><text:span text:style-name="T152">.<text:s/></text:span><text:span text:style-name="T153">The<text:s/></text:span><text:span text:style-name="T154">Recipient</text:span><text:span text:style-name="T155"><text:s/>shall<text:s/></text:span><text:span text:style-name="T156">be<text:s/></text:span><text:span text:style-name="T157">bound to</text:span><text:span text:style-name="T158"><text:s/>the following<text:s/></text:span><text:span text:style-name="T159">Employee restrictions</text:span><text:span text:style-name="T160">: (check one)</text:span></text:p>
        </text:list-item>
      </text:list>
      <text:p text:style-name="P161"><text:span text:style-name="T162">☐</text:span><text:span text:style-name="T163"><text:s/>-<text:s/></text:span><text:span text:style-name="T164">NO Restrictions on Employees</text:span><text:span text:style-name="T165">.</text:span><text:span text:style-name="T166"><text:s/></text:span><text:span text:style-name="T167">The Recipient shall<text:s/></text:span><text:span text:style-name="T168">not<text:s/></text:span><text:span text:style-name="T169">be prohibited from directly or indirectly soliciting, hiring, or recruiting, or attempting to solicit, hire, or recruit, for their own benefit or the benefit of any other person during the Term, any employee of the Owner</text:span><text:span text:style-name="T170">.</text:span></text:p>
      <text:p text:style-name="P171"/>
      <text:p text:style-name="P172"><text:span text:style-name="T173">☐</text:span><text:span text:style-name="T174"><text:s/>-<text:s/></text:span><text:span text:style-name="T175">Restrictions on<text:s/></text:span><text:span text:style-name="T176">SPECIFIC</text:span><text:span text:style-name="T177"><text:s/>Employees</text:span><text:span text:style-name="T178">.<text:s/></text:span><text:span text:style-name="T179">The Recipient shall be prohibited from directly or indirectly soliciting, hiring, or recruiting, or attempting to solicit, hire, or recruit, for their own benefit or the benefit of any other person during the Term,<text:s/></text:span><text:span text:style-name="T180">the</text:span><text:span text:style-name="T181"><text:s/>employee</text:span><text:span text:style-name="T182">(s)</text:span><text:span text:style-name="T183"><text:s/>of the Owner described as follows:<text:s/></text:span><text:span text:style-name="T184">[SPECIFIC EMPLOYEE(S)]</text:span><text:span text:style-name="T185">.</text:span></text:p>
      <text:p text:style-name="P186"/>
      <text:p text:style-name="P187"><text:span text:style-name="T188">☐</text:span><text:span text:style-name="T189"><text:s/>-<text:s/></text:span><text:span text:style-name="T190">Restrictions on<text:s/></text:span><text:span text:style-name="T191">ALL</text:span><text:span text:style-name="T192"><text:s/></text:span><text:span text:style-name="T193">Employees</text:span><text:span text:style-name="T194">.<text:s/></text:span><text:span text:style-name="T195">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6"><text:s/></text:span></text:p>
      <text:p text:style-name="P197"/>
      <text:list text:style-name="LFO9" text:continue-numbering="true">
        <text:list-item>
          <text:p text:style-name="P198"><text:span text:style-name="T199">NON-SOLICITATION</text:span><text:span text:style-name="T200"><text:s/>(</text:span><text:span text:style-name="T201">CUSTOMERS</text:span><text:span text:style-name="T202">)</text:span><text:span text:style-name="T203">.<text:s/></text:span><text:span text:style-name="T204">The<text:s/></text:span><text:span text:style-name="T205">Recipient</text:span><text:span text:style-name="T206"><text:s/>shall<text:s/></text:span><text:span text:style-name="T207">be bound to the following Customer restrictions</text:span><text:span text:style-name="T208">: (check one)</text:span></text:p>
        </text:list-item>
      </text:list>
      <text:p text:style-name="P209"><text:span text:style-name="T210">☐</text:span><text:span text:style-name="T211"><text:s/>-<text:s/></text:span><text:span text:style-name="T212">N</text:span><text:span text:style-name="T213">O Restrictions on Customers</text:span><text:span text:style-name="T214">.</text:span><text:span text:style-name="T215"><text:s/></text:span><text:span text:style-name="T216">T</text:span><text:span text:style-name="T217">he Recipient shall not</text:span><text:span text:style-name="T218"><text:s/></text:span><text:span text:style-name="T21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20">.</text:span></text:p>
      <text:p text:style-name="P221"/>
      <text:p text:style-name="P222"><text:span text:style-name="T223">☐</text:span><text:span text:style-name="T224"><text:s/>-<text:s/></text:span><text:span text:style-name="T225">Restrictions on<text:s/></text:span><text:span text:style-name="T226">SPECIFIC</text:span><text:span text:style-name="T227"><text:s/>Customers</text:span><text:span text:style-name="T228">.<text:s/></text:span><text:span text:style-name="T229">T</text:span><text:span text:style-name="T230">he Recipient shall be prohibited from directly or indirectly soliciting or contacting, or attempting to solicit or contact, for their own benefit or the benefit of any other person during the Term,<text:s/></text:span><text:span text:style-name="T231">the following<text:s/></text:span><text:span text:style-name="T232">current or former customer</text:span><text:span text:style-name="T233">(s)</text:span><text:span text:style-name="T234"><text:s/>of the Owner with whom the Recipient interacted before their termination</text:span><text:span text:style-name="T235">:<text:s/></text:span><text:span text:style-name="T236">[SPECIFIC CUSTOMER(S)]</text:span><text:span text:style-name="T237">.</text:span></text:p>
      <text:p text:style-name="P238"/>
      <text:p text:style-name="P239"><text:span text:style-name="T240">☐</text:span><text:span text:style-name="T241"><text:s/>-<text:s/></text:span><text:span text:style-name="T242">Restrictions on ALL</text:span><text:span text:style-name="T243"><text:s/></text:span><text:span text:style-name="T244">Customers</text:span><text:span text:style-name="T245">.<text:s/></text:span><text:span text:style-name="T246">T</text:span><text:span text:style-name="T247">he Recipient shall</text:span><text:span text:style-name="T248"><text:s/></text:span><text:span text:style-name="T249">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50">.</text:span></text:p>
      <text:p text:style-name="P251"/>
      <text:p text:style-name="P252">Both<text:s/>Section<text:s/>5<text:s/>and<text:s/>Section<text:s/>6<text:s/>together shall be<text:s/>known as the “Non-Solicitation.”</text:p>
      <text:p text:style-name="P253"/>
      <text:list text:style-name="LFO9" text:continue-numbering="true">
        <text:list-item>
          <text:p text:style-name="P254"><text:span text:style-name="T255">PURCHASE OF RELEASE</text:span><text:span text:style-name="T256">. The Parties agree that the Recipient: (check one)</text:span></text:p>
        </text:list-item>
      </text:list>
      <text:p text:style-name="P257"><text:span text:style-name="T258">☐</text:span><text:span text:style-name="T259"><text:s/>-<text:s/></text:span><text:span text:style-name="T260">CANNOT</text:span><text:span text:style-name="T261"><text:s/>Purchase a Release</text:span><text:span text:style-name="T262">. The<text:s/></text:span><text:span text:style-name="T263">Recipient</text:span><text:span text:style-name="T264"><text:s/>has no option, during the Term or any</text:span></text:p>
      <text:p text:style-name="P265">period thereafter, to purchase the rights of this Agreement from the<text:s/>Owner<text:s/>for the purposes of waiving any liability or releasing themselves under this Agreement.</text:p>
      <text:p text:style-name="P266"><text:span text:style-name="T267">☐</text:span><text:span text:style-name="T268"><text:s/>-<text:s/></text:span><text:span text:style-name="T269">CAN</text:span><text:span text:style-name="T270"><text:s/>Purchase a Release</text:span><text:span text:style-name="T271">. The<text:s/></text:span><text:span text:style-name="T272">Recipient</text:span><text:span text:style-name="T273"><text:s/>has the option, during the Term or any</text:span></text:p>
      <text:p text:style-name="P274"><text:span text:style-name="T275">period thereafter, to purchase and waive all liability under this Agreement for the<text:s/></text:span><text:span text:style-name="T276">sum of<text:s/></text:span><text:span text:style-name="T277">[AMOUNT (IN WORDS)]</text:span><text:span text:style-name="T278"><text:s/></text:span><text:span text:style-name="T279">($</text:span><text:span text:style-name="T280">[AMOUNT (NUMERICALLY)]</text:span><text:span text:style-name="T281">)<text:s/></text:span><text:span text:style-name="T282">as payment to the<text:s/></text:span><text:span text:style-name="T283">Owner</text:span><text:span text:style-name="T284">.</text:span></text:p>
      <text:p text:style-name="P285"/>
      <text:list text:style-name="LFO9" text:continue-numbering="true">
        <text:list-item>
          <text:p text:style-name="P286"><text:span text:style-name="T287">GOVERNING LAW</text:span><text:span text:style-name="T288">. This Agreement shall be governed by and construed in accordance with the laws of the State<text:s/></text:span><text:span text:style-name="T289">o</text:span><text:span text:style-name="T290">f<text:s/></text:span><text:span text:style-name="T291">Indiana</text:span><text:span text:style-name="T292">.</text:span></text:p>
        </text:list-item>
      </text:list>
      <text:p text:style-name="P293"/>
      <text:list text:style-name="LFO9" text:continue-numbering="true">
        <text:list-item>
          <text:p text:style-name="P294"><text:span text:style-name="T295">SEVERABILITY</text:span><text:span text:style-name="T29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7"/>
      <text:list text:style-name="LFO9" text:continue-numbering="true">
        <text:list-item>
          <text:p text:style-name="P298"><text:span text:style-name="T299">REMEDIES</text:span><text:span text:style-name="T300">. Should the<text:s/></text:span><text:span text:style-name="T301">Recipient</text:span><text:span text:style-name="T302"><text:s/></text:span><text:span text:style-name="T303">breach any of the provisions of this Agreement, the<text:s/></text:span><text:span text:style-name="T304">Recipient</text:span><text:span text:style-name="T305"><text:s/></text:span><text:span text:style-name="T306">agrees to reimburse the<text:s/></text:span><text:span text:style-name="T307">Owner</text:span><text:span text:style-name="T308"><text:s/></text:span><text:span text:style-name="T309">for any loss or expenses incurred by the<text:s/></text:span><text:span text:style-name="T310">Owner</text:span><text:span text:style-name="T311"><text:s/></text:span><text:span text:style-name="T312">as<text:s/></text:span><text:soft-page-break/><text:span text:style-name="T313">a result of any prohibited use or activity under this Agreement, including, without limitation, court costs and reasonable attorney's fees incurred by the<text:s/></text:span><text:span text:style-name="T314">Owner</text:span><text:span text:style-name="T315"><text:s/></text:span><text:span text:style-name="T316">in enforcing the provisions hereof. The<text:s/></text:span><text:span text:style-name="T317">Recipient</text:span><text:span text:style-name="T318"><text:s/></text:span><text:span text:style-name="T319">further agrees that any unauthorized use or activity shall result in irreparable damage to the<text:s/></text:span><text:span text:style-name="T320">Owner</text:span><text:span text:style-name="T321"><text:s/></text:span><text:span text:style-name="T322">and that the<text:s/></text:span><text:span text:style-name="T323">Owner</text:span><text:span text:style-name="T324"><text:s/></text:span><text:span text:style-name="T325">shall be entitled to an award by any court of competent jurisdiction of a temporary restraining order and/or preliminary injunction against such unauthorized use or activity by the<text:s/></text:span><text:span text:style-name="T326">Recipient</text:span><text:span text:style-name="T327"><text:s/></text:span><text:span text:style-name="T328">without the need to post a bond. Such remedies, however, shall not be deemed to be the exclusive remedies for any breach of this Agreement but shall be in addition to all other remedies available at law of equity.</text:span></text:p>
        </text:list-item>
      </text:list>
      <text:p text:style-name="P329"/>
      <text:list text:style-name="LFO9" text:continue-numbering="true">
        <text:list-item>
          <text:p text:style-name="P330"><text:span text:style-name="T331">ADDITIONAL TERMS</text:span><text:span text:style-name="T332">.</text:span></text:p>
        </text:list-item>
      </text:list>
      <text:p text:style-name="P333"/>
      <text:p text:style-name="P334"><text:span text:style-name="T335">[ENTER ANY ADDITIONAL TERMS HERE (OPTIONAL)]</text:span></text:p>
      <text:p text:style-name="P336"/>
      <text:p text:style-name="P337"/>
      <text:list text:style-name="LFO9" text:continue-numbering="true">
        <text:list-item>
          <text:p text:style-name="P338"><text:span text:style-name="T339">ENTIRE AGREEMENT</text:span><text:span text:style-name="T340">. This Agreement represents the entire agreement between the Parties and may only be modified by the signature of both Parties hereto.</text:span></text:p>
        </text:list-item>
      </text:list>
      <text:p text:style-name="P341"/>
      <text:p text:style-name="P342"/>
      <text:p text:style-name="ListParagraph"><text:span text:style-name="T343">Recipient Signature</text:span><text:span text:style-name="T344">:<text:s/></text:span><text:a xlink:href="https://esign.com/" office:target-frame-name="_top" xlink:show="replace"><text:span text:style-name="T345">_____________________________</text:span></text:a></text:p>
      <text:p text:style-name="P346"/>
      <text:p text:style-name="P347"><text:span text:style-name="T348">Date:<text:s/></text:span><text:span text:style-name="T349">[MM/DD/YYYY]</text:span></text:p>
      <text:p text:style-name="P350"/>
      <text:p text:style-name="P351"><text:span text:style-name="T352">Print Name:<text:s/></text:span><text:span text:style-name="T353">[RECIPIENT PRINTED NAME]</text:span></text:p>
      <text:p text:style-name="P354"/>
      <text:p text:style-name="P355"/>
      <text:p text:style-name="ListParagraph"><text:span text:style-name="T356">Owner Signature</text:span><text:span text:style-name="T357">:<text:s/></text:span><text:a xlink:href="https://esign.com/" office:target-frame-name="_top" xlink:show="replace"><text:span text:style-name="T358">_____________________________</text:span></text:a></text:p>
      <text:p text:style-name="P359"/>
      <text:p text:style-name="P360"><text:span text:style-name="T361">Date:<text:s/></text:span><text:span text:style-name="T362">[MM/DD/YYYY]</text:span></text:p>
      <text:p text:style-name="P363"/>
      <text:p text:style-name="P364"><text:span text:style-name="T365">Print Name:<text:s/></text:span><text:span text:style-name="T366">[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Non-Solicitation Agreement Template</dc:title>
    <dc:description/>
    <dc:subject/>
    <meta:initial-creator>eSign</meta:initial-creator>
    <dc:creator>Christian Guardado</dc:creator>
    <meta:creation-date>2022-10-16T21:37:00Z</meta:creation-date>
    <dc:date>2022-10-16T21:37:00Z</dc:date>
    <meta:template xlink:href="Normal.dotm" xlink:type="simple"/>
    <meta:editing-cycles>2</meta:editing-cycles>
    <meta:editing-duration>PT0S</meta:editing-duration>
    <meta:document-statistic meta:page-count="3" meta:paragraph-count="51" meta:word-count="921" meta:character-count="5859" meta:row-count="124" meta:non-whitespace-character-count="4987"/>
  </office:meta>
</office:document-meta>
</file>