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BodyText" style:family="paragraph">
      <style:text-properties fo:font-weight="bold" style:font-weight-asian="bold" fo:font-size="12pt" style:font-size-asian="12pt" style:font-size-complex="12pt"/>
    </style:style>
    <style:style style:name="P6" style:parent-style-name="BodyText" style:family="paragraph">
      <style:text-properties fo:font-weight="bold" style:font-weight-asian="bold" fo:font-size="12pt" style:font-size-asian="12pt" style:font-size-complex="12pt"/>
    </style:style>
    <style:style style:name="P7" style:parent-style-name="Default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Default" style:family="paragraph">
      <style:text-properties style:font-name="Arial" style:font-name-complex="Arial"/>
    </style:style>
    <style:style style:name="P12" style:parent-style-name="Normal" style:family="paragraph">
      <style:paragraph-properties fo:widows="2" fo:orphans="2"/>
    </style:style>
    <style:style style:name="T13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14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15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16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17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18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19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P20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21" style:parent-style-name="Normal" style:family="paragraph">
      <style:paragraph-properties fo:widows="2" fo:orphans="2"/>
    </style:style>
    <style:style style:name="T22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23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24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25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26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27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28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29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30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P31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32" style:parent-style-name="Normal" style:family="paragraph">
      <style:paragraph-properties fo:widows="2" fo:orphans="2"/>
    </style:style>
    <style:style style:name="T33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34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35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36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P37" style:parent-style-name="Normal" style:family="paragraph">
      <style:paragraph-properties fo:widows="2" fo:orphans="2"/>
    </style:style>
    <style:style style:name="T38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39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40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41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P42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43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44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45" style:parent-style-name="Normal" style:family="paragraph">
      <style:paragraph-properties fo:widows="2" fo:orphans="2"/>
    </style:style>
    <style:style style:name="T46" style:parent-style-name="DefaultParagraphFont" style:family="text">
      <style:text-properties style:font-name-asian="Calibri" fo:color="#000000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48" style:parent-style-name="Default" style:family="paragraph">
      <style:text-properties style:font-name="Arial" style:font-name-complex="Arial"/>
    </style:style>
  </office:automatic-styles>
  <office:body>
    <office:text text:use-soft-page-breaks="true">
      <text:p text:style-name="P1">INDIANA<text:s/>NOTARY ACKNOWLEDGEMENT</text:p>
      <text:p text:style-name="P5"/>
      <text:p text:style-name="P6"/>
      <text:p text:style-name="P7">State of<text:s/>Indiana )</text:p>
      <text:p text:style-name="Default"><text:span text:style-name="T8">County of<text:s/></text:span><text:span text:style-name="T9">[COUNTY]</text:span><text:span text:style-name="T10"><text:s/>SS.)<text:s/></text:span></text:p>
      <text:p text:style-name="P11"/>
      <text:p text:style-name="P12"><text:span text:style-name="T13">Before me, a Notary Public in and for said County and State, personally appeared<text:s/></text:span><text:span text:style-name="T14">[SIGNATORY NAME]</text:span>,<text:span text:style-name="T15"><text:s/>who, being first duly sworn, acknowledged the execution of the foregoing<text:s/></text:span><text:span text:style-name="T16">[DOCUMENT</text:span><text:span text:style-name="T17"><text:s/>TITLE</text:span><text:span text:style-name="T18">]</text:span><text:span text:style-name="T19"><text:s/>and stated that any representations therein contained are true.<text:s/></text:span></text:p>
      <text:p text:style-name="P20"/>
      <text:p text:style-name="P21"><text:span text:style-name="T22">WITNESS my hand and Notarial Seal this<text:s/></text:span><text:span text:style-name="T23">[</text:span><text:span text:style-name="T24">DAY</text:span><text:span text:style-name="T25">]</text:span><text:span text:style-name="T26"><text:s/>day of<text:s/></text:span><text:span text:style-name="T27">[MONTH]</text:span><text:span text:style-name="T28">,<text:s/></text:span><text:span text:style-name="T29">[YEAR]</text:span><text:span text:style-name="T30">.<text:s/></text:span></text:p>
      <text:p text:style-name="P31"/>
      <text:p text:style-name="P32"><text:span text:style-name="T33">My Commission Expires:<text:s/></text:span><text:span text:style-name="T34">[</text:span><text:span text:style-name="T35">MM/DD/YYYY</text:span><text:span text:style-name="T36">]</text:span></text:p>
      <text:p text:style-name="P37"><text:span text:style-name="T38">County of Residence:<text:s/></text:span><text:span text:style-name="T39">[</text:span><text:span text:style-name="T40">COUNTY</text:span><text:span text:style-name="T41">]</text:span></text:p>
      <text:p text:style-name="P42"/>
      <text:p text:style-name="Default"><text:a xlink:href="https://esign.com/" office:target-frame-name="_top" xlink:show="replace"><text:span text:style-name="Hyperlink">________________________</text:span></text:a></text:p>
      <text:p text:style-name="P43">Notary Public, Signed<text:s/></text:p>
      <text:p text:style-name="P44"/>
      <text:p text:style-name="P45"><text:span text:style-name="T46">[NOTARY NAME]</text:span></text:p>
      <text:p text:style-name="P47">Notary Public, Printed<text:s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style:letter-kerning="false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ana Notary Acknowledgment Form</dc:title>
    <dc:description/>
    <dc:subject/>
    <meta:initial-creator>eSign</meta:initial-creator>
    <dc:creator>Christian Guardado</dc:creator>
    <meta:creation-date>2023-05-15T15:22:00Z</meta:creation-date>
    <dc:date>2023-05-15T15:22:00Z</dc:date>
    <meta:template xlink:href="Normal.dotm" xlink:type="simple"/>
    <meta:editing-cycles>2</meta:editing-cycles>
    <meta:editing-duration>PT0S</meta:editing-duration>
    <meta:user-defined meta:name="GrammarlyDocumentId">85cc42987580a31d1bd4de20c653b90c480032e35a8327860b27a67c7acb9b58</meta:user-defined>
    <meta:document-statistic meta:page-count="1" meta:paragraph-count="1" meta:word-count="90" meta:character-count="606" meta:row-count="4" meta:non-whitespace-character-count="517"/>
  </office:meta>
</office:document-meta>
</file>