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INDIANA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Indiana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Indiana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Real Estate (Property) Power of Attorney</dc:title>
    <dc:description/>
    <dc:subject/>
    <meta:initial-creator>eSign</meta:initial-creator>
    <dc:creator>ilmacaulay@gmail.com</dc:creator>
    <meta:creation-date>2021-03-15T21:13:00Z</meta:creation-date>
    <dc:date>2021-03-15T21:13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9" meta:row-count="38" meta:non-whitespace-character-count="4628"/>
  </office:meta>
</office:document-meta>
</file>