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9pt" style:font-size-asian="19pt" style:font-size-complex="19pt"/>
    </style:style>
    <style:style style:name="P5" style:parent-style-name="BodyText" style:family="paragraph">
      <style:text-properties fo:font-weight="bold" style:font-weight-asian="bold" fo:font-size="12pt" style:font-size-asian="12pt" style:font-size-complex="12pt"/>
    </style:style>
    <style:style style:name="P6" style:parent-style-name="BodyText" style:family="paragraph">
      <style:text-properties fo:font-weight="bold" style:font-weight-asian="bold" fo:font-size="12pt" style:font-size-asian="12pt" style:font-size-complex="12pt"/>
    </style:style>
    <style:style style:name="P7" style:parent-style-name="Default" style:family="paragraph">
      <style:text-properties style:font-name="Arial" style:font-name-complex="Arial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color="#212121"/>
    </style:style>
    <style:style style:name="T18" style:parent-style-name="DefaultParagraphFont" style:family="text">
      <style:text-properties style:font-name="Arial" style:font-name-complex="Arial" fo:color="#212121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color="#212121"/>
    </style:style>
    <style:style style:name="T22" style:parent-style-name="DefaultParagraphFont" style:family="text">
      <style:text-properties style:font-name="Arial" style:font-name-complex="Arial" fo:color="#212121"/>
    </style:style>
    <style:style style:name="T23" style:parent-style-name="DefaultParagraphFont" style:family="text">
      <style:text-properties style:font-name="Arial" style:font-name-complex="Arial" fo:color="#212121"/>
    </style:style>
    <style:style style:name="T24" style:parent-style-name="DefaultParagraphFont" style:family="text">
      <style:text-properties style:font-name="Arial" style:font-name-complex="Arial" fo:color="#212121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fo:color="#212121"/>
    </style:style>
    <style:style style:name="T28" style:parent-style-name="DefaultParagraphFont" style:family="text">
      <style:text-properties style:font-name="Arial" style:font-name-complex="Arial" fo:color="#212121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fo:color="#212121"/>
    </style:style>
    <style:style style:name="T32" style:parent-style-name="DefaultParagraphFont" style:family="text">
      <style:text-properties style:font-name="Arial" style:font-name-complex="Arial" fo:color="#212121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212121"/>
    </style:style>
    <style:style style:name="T36" style:parent-style-name="DefaultParagraphFont" style:family="text">
      <style:text-properties style:font-name="Arial" style:font-name-complex="Arial" fo:color="#212121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212121"/>
    </style:style>
    <style:style style:name="T40" style:parent-style-name="DefaultParagraphFont" style:family="text">
      <style:text-properties style:font-name="Arial" style:font-name-complex="Arial" fo:color="#212121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color="#212121"/>
    </style:style>
    <style:style style:name="T45" style:parent-style-name="DefaultParagraphFont" style:family="text">
      <style:text-properties style:font-name="Arial" style:font-name-complex="Arial" fo:color="#212121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fo:color="#212121"/>
    </style:style>
    <style:style style:name="T49" style:parent-style-name="DefaultParagraphFont" style:family="text">
      <style:text-properties style:font-name="Arial" style:font-name-complex="Arial" fo:color="#212121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212121"/>
    </style:style>
    <style:style style:name="P53" style:parent-style-name="Normal" style:family="paragraph">
      <style:text-properties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Hyperlink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BodyText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ANA<text:s/>REMOTE<text:s/>NOTARY ACKNOWLEDGEMENT</text:p>
      <text:p text:style-name="P5"/>
      <text:p text:style-name="P6"/>
      <text:p text:style-name="P7">State of<text:s/>Indiana<text:s/></text:p>
      <text:p text:style-name="Normal"><text:span text:style-name="T8">County of<text:s/></text:span><text:span text:style-name="T9">[COUNTY]</text:span></text:p>
      <text:p text:style-name="Normal"><text:span text:style-name="T10">City of</text:span><text:span text:style-name="T11"><text:s/></text:span><text:span text:style-name="T12">[CITY]</text:span></text:p>
      <text:p text:style-name="P13"/>
      <text:p text:style-name="Normal"><text:span text:style-name="T14">I certify that the attached or associated electronic record entitled</text:span><text:span text:style-name="T15"><text:s/></text:span><text:span text:style-name="T16">[DOCUMENT TITLE]</text:span></text:p>
      <text:p text:style-name="Default"><text:span text:style-name="T17">and dated</text:span><text:span text:style-name="T18"><text:s/></text:span><text:span text:style-name="T19">[MM/DD/YYYY]</text:span><text:span text:style-name="T20"><text:s/></text:span><text:span text:style-name="T21">was<text:s/></text:span><text:span text:style-name="T22">acknowledged and<text:s/></text:span><text:span text:style-name="T23">signed by the principa</text:span><text:span text:style-name="T24">l<text:s/></text:span><text:span text:style-name="T25">[PRINCIPAL NAME]</text:span><text:span text:style-name="T26"><text:s/></text:span><text:span text:style-name="T27">who was located in this city</text:span><text:span text:style-name="T28"><text:s/></text:span><text:span text:style-name="T29">[CITY]</text:span><text:span text:style-name="T30">,<text:s/></text:span><text:span text:style-name="T31">county</text:span><text:span text:style-name="T32"><text:s/></text:span><text:span text:style-name="T33">[COUNTY]</text:span><text:span text:style-name="T34">,<text:s/></text:span><text:span text:style-name="T35">state or province</text:span><text:span text:style-name="T36"><text:s/></text:span><text:span text:style-name="T37">[STATE OR PROVINCE]</text:span><text:span text:style-name="T38">,<text:s/></text:span><text:span text:style-name="T39">and country</text:span><text:span text:style-name="T40"><text:s/></text:span><text:span text:style-name="T41">[COUNTRY]</text:span><text:span text:style-name="T42"><text:s/></text:span><text:span text:style-name="T43">and who appeared by audio visual communication on this date, was<text:s/></text:span><text:span text:style-name="T44">notarized by me, the remote notary public, on this date</text:span><text:span text:style-name="T45"><text:s/></text:span><text:span text:style-name="T46">[MM/DD/YYYY]</text:span><text:span text:style-name="T47"><text:s/></text:span><text:span text:style-name="T48">in this city and county</text:span><text:span text:style-name="T49"><text:s/></text:span><text:span text:style-name="T50">[COUNTY]</text:span><text:span text:style-name="T51">,</text:span><text:span text:style-name="T52"><text:s/>Indiana.</text:span></text:p>
      <text:p text:style-name="P53"/>
      <text:p text:style-name="Default"><text:span text:style-name="T54">Signed</text:span><text:span text:style-name="T55"><text:s/></text:span><text:a xlink:href="https://esign.com/" office:target-frame-name="_top" xlink:show="replace"><text:span text:style-name="T56">________________________</text:span></text:a><text:span text:style-name="T57">, r</text:span><text:span text:style-name="T58">emote notary public.</text:span></text:p>
      <text:p text:style-name="Normal"><text:span text:style-name="T59">Printed name of remote notary public</text:span><text:span text:style-name="T60">:</text:span><text:span text:style-name="T61"><text:s/></text:span><text:span text:style-name="T62">[NOTARY NAME]</text:span></text:p>
      <text:p text:style-name="Normal"><text:span text:style-name="T63">Date notary public commission expire</text:span><text:span text:style-name="T64">s<text:s/></text:span><text:span text:style-name="T65">[MM/DD/YYYY]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style:letter-kerning="false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ana Notary Acknowledgment Form</dc:title>
    <dc:description/>
    <dc:subject/>
    <meta:initial-creator>eSign</meta:initial-creator>
    <dc:creator>Christian Guardado</dc:creator>
    <meta:creation-date>2023-05-15T15:09:00Z</meta:creation-date>
    <dc:date>2023-05-15T15:09:00Z</dc:date>
    <meta:template xlink:href="Normal.dotm" xlink:type="simple"/>
    <meta:editing-cycles>2</meta:editing-cycles>
    <meta:editing-duration>PT0S</meta:editing-duration>
    <meta:user-defined meta:name="GrammarlyDocumentId">85cc42987580a31d1bd4de20c653b90c480032e35a8327860b27a67c7acb9b58</meta:user-defined>
    <meta:document-statistic meta:page-count="1" meta:paragraph-count="1" meta:word-count="139" meta:character-count="931" meta:row-count="6" meta:non-whitespace-character-count="793"/>
  </office:meta>
</office:document-meta>
</file>