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ListParagraph" style:list-style-name="LFO1" style:family="paragraph">
      <style:paragraph-properties fo:margin-left="0.25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paragraph-properties fo:margin-left="0.5in">
        <style:tab-stops/>
      </style:paragraph-properties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left="0.5in">
        <style:tab-stops/>
      </style:paragraph-properties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" style:parent-style-name="ListParagraph" style:list-style-name="LFO1" style:family="paragraph">
      <style:paragraph-properties fo:margin-left="0.25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4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" style:parent-style-name="ListParagraph" style:list-style-name="LFO2" style:family="paragraph"/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family="paragraph">
      <style:paragraph-properties fo:margin-left="0.7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left="1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 style:font-weight-complex="bold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style:font-weight-complex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style:font-weight-complex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ListParagraph" style:family="paragraph">
      <style:paragraph-properties fo:margin-left="1in">
        <style:tab-stops/>
      </style:paragraph-properties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ListParagraph" style:family="paragraph">
      <style:paragraph-properties fo:margin-left="1in">
        <style:tab-stops/>
      </style:paragraph-properties>
    </style:style>
    <style:style style:name="T74" style:parent-style-name="DefaultParagraphFont" style:family="text">
      <style:text-properties style:font-name="Segoe UI Symbol" style:font-name-asian="MS Gothic" style:font-name-complex="Segoe UI Symbol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 style:font-weight-complex="bold"/>
    </style:style>
    <style:style style:name="P81" style:parent-style-name="ListParagraph" style:list-style-name="LFO1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P95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96" style:parent-style-name="ListParagraph" style:list-style-name="LFO1" style:family="paragraph">
      <style:paragraph-properties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T99" style:parent-style-name="DefaultParagraphFont" style:family="text">
      <style:text-properties style:font-name="Arial" style:font-name-complex="Arial" style:font-weight-complex="bold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P106" style:parent-style-name="Normal" style:family="paragraph">
      <style:text-properties style:font-name="Arial" style:font-name-complex="Arial" style:font-weight-complex="bold"/>
    </style:style>
    <style:style style:name="P107" style:parent-style-name="Normal" style:family="paragraph">
      <style:text-properties style:font-name="Arial" style:font-name-complex="Arial" style:font-weight-complex="bold"/>
    </style:style>
    <style:style style:name="P108" style:parent-style-name="Normal" style:family="paragraph">
      <style:text-properties style:font-name="Arial" style:font-name-complex="Arial" style:font-weight-complex="bold"/>
    </style:style>
    <style:style style:name="P109" style:parent-style-name="Normal" style:family="paragraph">
      <style:text-properties style:font-name="Arial" style:font-name-complex="Arial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T112" style:parent-style-name="DefaultParagraphFont" style:family="text">
      <style:text-properties style:font-name="Arial" style:font-name-complex="Arial" style:font-weight-complex="bold"/>
    </style:style>
    <style:style style:name="T113" style:parent-style-name="Hyperlink" style:family="text">
      <style:text-properties style:font-name="Arial" style:font-name-complex="Arial" style:font-weight-complex="bold"/>
    </style:style>
    <style:style style:name="T114" style:parent-style-name="DefaultParagraphFont" style:family="text">
      <style:text-properties style:font-name="Arial" style:font-name-complex="Arial" style:font-weight-complex="bold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style:font-name="Arial" style:font-name-complex="Arial" style:font-weight-complex="bold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T122" style:parent-style-name="Hyperlink" style:family="text">
      <style:text-properties style:font-name="Arial" style:font-name-complex="Arial" style:font-weight-complex="bold"/>
    </style:style>
    <style:style style:name="T123" style:parent-style-name="DefaultParagraphFont" style:family="text">
      <style:text-properties style:font-name="Arial" style:font-name-complex="Arial" style:font-weight-complex="bold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style:font-weight-complex="bold"/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INSURANCE RELEASE<text:s/>FORM</text:p>
      <text:p text:style-name="P10"/>
      <text:list text:style-name="LFO1" text:continue-numbering="true">
        <text:list-item>
          <text:p text:style-name="P11"><text:span text:style-name="T12">THE PARTIES</text:span><text:span text:style-name="T13">.<text:s/></text:span><text:span text:style-name="T14">This<text:s/></text:span><text:span text:style-name="T15">Insurance Release</text:span><text:span text:style-name="T16"><text:s/>(“Release”) is made</text:span><text:span text:style-name="T17"><text:s/>on<text:s/></text:span><text:span text:style-name="T18">[DATE]</text:span><text:span text:style-name="T19"><text:s/>between:</text:span></text:p>
        </text:list-item>
      </text:list>
      <text:p text:style-name="P20"/>
      <text:p text:style-name="P21"><text:span text:style-name="T22">Claimant</text:span><text:span text:style-name="T23">:<text:s/></text:span><text:span text:style-name="T24">[CLAIMANT'S NAME]</text:span><text:span text:style-name="T25"><text:s/>(“Claimant”) hereby releases:</text:span></text:p>
      <text:p text:style-name="P26"/>
      <text:p text:style-name="P27"><text:span text:style-name="T28">Insurer</text:span><text:span text:style-name="T29">:<text:s/></text:span><text:span text:style-name="T30">[INSURANCE COMPANY'S NAME]</text:span><text:span text:style-name="T31"><text:s/>(“Insurer”).</text:span></text:p>
      <text:p text:style-name="P32"/>
      <text:list text:style-name="LFO1" text:continue-numbering="true">
        <text:list-item>
          <text:p text:style-name="P33"><text:span text:style-name="T34">RELEASE</text:span><text:span text:style-name="T35">. The<text:s/></text:span><text:span text:style-name="T36">Claimant</text:span><text:span text:style-name="T37"><text:s/>agrees to hold the<text:s/></text:span><text:span text:style-name="T38">Insurer</text:span><text:span text:style-name="T39"><text:s/>harmless against any and all future claims for the following:<text:s/></text:span><text:span text:style-name="T40">[DESCRIBE ACTIVITY BEING RELEASED]</text:span><text:span text:style-name="T41">.</text:span></text:p>
        </text:list-item>
      </text:list>
      <text:p text:style-name="P42"/>
      <text:p text:style-name="P43">Hereinafter the “Released Activity.”</text:p>
      <text:p text:style-name="P44"/>
      <text:list text:style-name="LFO2" text:continue-numbering="true">
        <text:list-item>
          <text:p text:style-name="P45"><text:span text:style-name="T46">Compensation</text:span><text:span text:style-name="T47">.<text:s/></text:span><text:span text:style-name="T48">In connection with</text:span><text:span text:style-name="T49"><text:s/>this<text:s/></text:span><text:span text:style-name="T50">R</text:span><text:span text:style-name="T51">elease,<text:s/></text:span><text:span text:style-name="T52">there is</text:span><text:span text:style-name="T53">: (check 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Payment</text:span><text:span text:style-name="T59"><text:s/>Required</text:span><text:span text:style-name="T60">.</text:span><text:span text:style-name="T61"><text:s/></text:span><text:span text:style-name="T62">A payment of $</text:span><text:span text:style-name="T63">[AMOUNT]</text:span><text:span text:style-name="T64"><text:s/>is required to be paid<text:s/></text:span></text:p>
      <text:p text:style-name="P65"><text:span text:style-name="T66"><text:s text:c="5"/></text:span><text:span text:style-name="T67"><text:s/></text:span><text:span text:style-name="T68">by the<text:s/></text:span><text:span text:style-name="T69">Insurer</text:span><text:span text:style-name="T70"><text:s/>to the<text:s/></text:span><text:span text:style-name="T71">Claimant</text:span><text:span text:style-name="T72"><text:s/>as a condition of this Release.</text:span></text:p>
      <text:p text:style-name="P73"><text:span text:style-name="T74">☐</text:span><text:span text:style-name="T75"><text:s/>-<text:s/></text:span><text:span text:style-name="T76">Other</text:span><text:span text:style-name="T77">:<text:s/></text:span><text:span text:style-name="T78">[DESCRIBE OTHER COMPENSATION]</text:span><text:span text:style-name="T79">.</text:span></text:p>
      <text:p text:style-name="P80"/>
      <text:list text:style-name="LFO1" text:continue-numbering="true">
        <text:list-item>
          <text:p text:style-name="P81"><text:span text:style-name="T82">WAIVER OF CLAIMS</text:span><text:span text:style-name="T83">.<text:s/></text:span><text:span text:style-name="T84">In consideration of the covenants, agreements, and undertakings expressed herein, both parties, including their families, heirs, employees, contractors, agents, and successors, agree to irrevocably release each other from</text:span><text:span text:style-name="T85"><text:s/>any past, present, or future claims or liabilities without admitting any wrongdoing</text:span><text:span text:style-name="T86"><text:s/>related to the Released Activity</text:span><text:span text:style-name="T87">. This waiver settles all disputes related to any potential injuries or damages</text:span><text:span text:style-name="T88"><text:s/>and<text:s/></text:span><text:span text:style-name="T89">is</text:span><text:span text:style-name="T90"><text:s/>considered</text:span><text:span text:style-name="T91"><text:s/>legally binding upon</text:span><text:span text:style-name="T92"><text:s/>its</text:span><text:span text:style-name="T93"><text:s/>execution and prevents any further claims by any parties or their successors</text:span><text:span text:style-name="T94">.</text:span></text:p>
        </text:list-item>
      </text:list>
      <text:p text:style-name="P95"/>
      <text:list text:style-name="LFO1" text:continue-numbering="true">
        <text:list-item>
          <text:p text:style-name="P96"><text:span text:style-name="T97">GOVERNING LAW</text:span><text:span text:style-name="T98">. This Release shall be governed under the laws<text:s/></text:span><text:span text:style-name="T99">of</text:span><text:span text:style-name="T100"><text:s/>the<text:s/></text:span><text:span text:style-name="T101">S</text:span><text:span text:style-name="T102">tate<text:s/></text:span><text:span text:style-name="T103">of<text:s/></text:span><text:span text:style-name="T104">[STATE]</text:span><text:span text:style-name="T105">.</text:span></text:p>
        </text:list-item>
      </text:list>
      <text:p text:style-name="P106"/>
      <text:p text:style-name="P107">In witness whereof, the<text:s/>Claimant<text:s/>and<text:s/>Insurer<text:s/>authorize this<text:s/>Release on the date indicated below, acknowledging agreement to the terms and conditions of this Release.</text:p>
      <text:p text:style-name="P108"/>
      <text:p text:style-name="P109"/>
      <text:p text:style-name="Normal"><text:span text:style-name="T110">Claimant</text:span><text:span text:style-name="T111">’s Signature</text:span><text:span text:style-name="T112">:<text:s/></text:span><text:a xlink:href="https://esign.com/" office:target-frame-name="_top" xlink:show="replace"><text:span text:style-name="T113">____________________________</text:span></text:a><text:span text:style-name="T114"><text:s/>Date:<text:s/></text:span><text:span text:style-name="T115">[DATE]</text:span></text:p>
      <text:p text:style-name="Normal"><text:span text:style-name="T116">Print Name:<text:s/></text:span><text:span text:style-name="T117">[CLAIMANT'S PRINTED NAME]</text:span></text:p>
      <text:p text:style-name="P118"/>
      <text:p text:style-name="Normal"><text:span text:style-name="T119">Insurer</text:span><text:span text:style-name="T120">’s Signature</text:span><text:span text:style-name="T121">:<text:s/></text:span><text:a xlink:href="https://esign.com/" office:target-frame-name="_top" xlink:show="replace"><text:span text:style-name="T122">____________________________</text:span></text:a><text:span text:style-name="T123"><text:s/>Date:<text:s/></text:span><text:span text:style-name="T124">[DATE]</text:span></text:p>
      <text:p text:style-name="Normal"><text:span text:style-name="T125">Print Name:<text:s/></text:span><text:span text:style-name="T126">[INSURANCE REPRESENTATIVE'S PRINTED NAME]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urance Release Form</dc:title>
    <dc:description/>
    <dc:subject/>
    <meta:initial-creator>eSign</meta:initial-creator>
    <dc:creator>Corbin Steele</dc:creator>
    <meta:creation-date>2024-05-03T14:03:00Z</meta:creation-date>
    <dc:date>2024-05-03T14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84" meta:character-count="1903" meta:row-count="13" meta:non-whitespace-character-count="1622"/>
  </office:meta>
</office:document-meta>
</file>