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9" style:parent-style-name="Normal" style:family="paragraph">
      <style:text-properties style:font-name="Arial" style:font-name-complex="Arial" fo:font-size="18pt" style:font-size-asian="18pt" style:font-size-complex="18pt"/>
    </style:style>
    <style:style style:name="TableColumn11" style:family="table-column">
      <style:table-column-properties style:column-width="6.493in"/>
    </style:style>
    <style:style style:name="Table10" style:family="table">
      <style:table-properties style:width="6.493in" fo:margin-left="0in" table:align="left"/>
    </style:style>
    <style:style style:name="TableRow12" style:family="table-row">
      <style:table-row-properties style:min-row-height="0.1993in"/>
    </style:style>
    <style:style style:name="TableCell13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6" style:parent-style-name="Normal" style:family="paragraph">
      <style:paragraph-properties fo:margin-top="0.0833in" fo:line-height="115%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Segoe UI Symbol" style:font-name-complex="Segoe UI Symbo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Segoe UI Symbol" style:font-name-complex="Segoe UI Symbo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TableColumn27" style:family="table-column">
      <style:table-column-properties style:column-width="6.493in"/>
    </style:style>
    <style:style style:name="Table26" style:family="table">
      <style:table-properties style:width="6.493in" fo:margin-left="0in" table:align="left"/>
    </style:style>
    <style:style style:name="TableRow28" style:family="table-row">
      <style:table-row-properties style:min-row-height="0.1993in"/>
    </style:style>
    <style:style style:name="TableCell29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32" style:parent-style-name="Normal" style:family="paragraph">
      <style:paragraph-properties fo:margin-top="0.0833in" fo:line-height="115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TableColumn46" style:family="table-column">
      <style:table-column-properties style:column-width="6.493in"/>
    </style:style>
    <style:style style:name="Table45" style:family="table">
      <style:table-properties style:width="6.493in" fo:margin-left="0in" table:align="left"/>
    </style:style>
    <style:style style:name="TableRow47" style:family="table-row">
      <style:table-row-properties style:min-row-height="0.1993in"/>
    </style:style>
    <style:style style:name="TableCell48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51" style:parent-style-name="Normal" style:family="paragraph">
      <style:paragraph-properties fo:margin-top="0.0833in" fo:line-height="115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line-height="115%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TableColumn61" style:family="table-column">
      <style:table-column-properties style:column-width="6.493in"/>
    </style:style>
    <style:style style:name="Table60" style:family="table">
      <style:table-properties style:width="6.493in" fo:margin-left="0in" table:align="left"/>
    </style:style>
    <style:style style:name="TableRow62" style:family="table-row">
      <style:table-row-properties style:min-row-height="0.1993in"/>
    </style:style>
    <style:style style:name="TableCell63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color="#000000" style:letter-kerning="false" fo:font-size="12pt" style:font-size-asian="12pt" style:font-size-complex="12pt"/>
    </style:style>
    <style:style style:name="P65" style:parent-style-name="Normal" style:family="paragraph">
      <style:paragraph-properties fo:margin-top="0.0833in" fo:line-height="115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top="0.0833in" fo:line-height="115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.0555in" fo:line-height="115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.0555in" fo:line-height="115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margin-top="0.0833in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Hyperlink" style:family="text">
      <style:text-properties style:font-name="Arial" style:font-name-complex="Arial" fo:font-size="12pt" style:font-size-asian="12pt" style:font-size-complex="12pt" fo:language="fr" fo:country="CA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margin-top="0.0833in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INSURANCE VERIFICATION FORM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INSURED INDIVIDUAL INFORMATION</text:span></text:p>
          </table:table-cell>
        </table:table-row>
      </table:table>
      <text:p text:style-name="P16"><text:span text:style-name="T17">Name: _______________________________ Sex:<text:s/></text:span><text:span text:style-name="T18">☐</text:span><text:span text:style-name="T19"><text:s/>Male<text:s/></text:span><text:span text:style-name="T20">☐</text:span><text:span text:style-name="T21"><text:s/>Female</text:span></text:p>
      <text:p text:style-name="P22">Date of Birth: ___________ Social Security Number: _____________________</text:p>
      <text:p text:style-name="P23">Street Address: _______________________________________________</text:p>
      <text:p text:style-name="P24">City:<text:s/><text:bookmark-start text:name="_Hlk147760166"/>_____________________<text:s/><text:bookmark-end text:name="_Hlk147760166"/>State:<text:s/><text:bookmark-start text:name="_Hlk147760369"/>_____________________<text:s/><text:bookmark-end text:name="_Hlk147760369"/>ZIP Code: ________</text:p>
      <text:p text:style-name="P25">Phone: _____________________ E-Mail: _____________________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INSURANCE COMPANY</text:span></text:p>
          </table:table-cell>
        </table:table-row>
      </table:table>
      <text:p text:style-name="P32">Insurance Company: _____________________ Phone: _____________________</text:p>
      <text:p text:style-name="P33"><text:span text:style-name="T34">Insurance Company</text:span><text:span text:style-name="T35"><text:s/></text:span><text:span text:style-name="T36">is:<text:s/></text:span><text:span text:style-name="T37">☐</text:span><text:span text:style-name="T38"><text:s/>Primary Insurer<text:s/></text:span><text:span text:style-name="T39">☐</text:span><text:span text:style-name="T40"><text:s/>Secondary Insurer</text:span></text:p>
      <text:p text:style-name="P41">Agent Contact Name: _____________________ Fax: _____________________</text:p>
      <text:p text:style-name="P42">Policy Number: _____________________ Group Number: _____________________</text:p>
      <text:p text:style-name="P43">Subscriber Name: _____________________ Date of Birth: ___________</text:p>
      <text:p text:style-name="P44">Subscriber Relationship to Insured: _____________________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ELIGIBILITY</text:span></text:p>
          </table:table-cell>
        </table:table-row>
      </table:table>
      <text:p text:style-name="P51">Coverage Start Date: ___________ Coverage End Date: ___________</text:p>
      <text:p text:style-name="P52">Policy Type: __________________________________________</text:p>
      <text:p text:style-name="P53"><text:span text:style-name="T54">Deductible: $__________ Has Deductible Been Met?<text:s/></text:span><text:span text:style-name="T55">☐</text:span><text:span text:style-name="T56"><text:s/>Yes<text:s/></text:span><text:span text:style-name="T57">☐</text:span><text:span text:style-name="T58"><text:s/>No</text:span></text:p>
      <text:p text:style-name="P59">Copayment: $__________ Coinsurance: ____% Out-of-Pocket Limit: $__________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COVERAGE</text:p>
          </table:table-cell>
        </table:table-row>
      </table:table>
      <text:p text:style-name="P65">Describe the insurance coverage, including any benefits, limitations, and exclusions:</text:p>
      <text:p text:style-name="P66">______________________________________________________________________</text:p>
      <text:p text:style-name="P67">______________________________________________________________________</text:p>
      <text:p text:style-name="P68">______________________________________________________________________</text:p>
      <text:p text:style-name="P69">______________________________________________________________________</text:p>
      <text:p text:style-name="P70">______________________________________________________________________</text:p>
      <text:p text:style-name="P71">______________________________________________________________________</text:p>
      <text:p text:style-name="P72">______________________________________________________________________</text:p>
      <text:p text:style-name="P73">______________________________________________________________________</text:p>
      <text:p text:style-name="P74">______________________________________________________________________</text:p>
      <text:p text:style-name="P75">______________________________________________________________________</text:p>
      <text:p text:style-name="P76">______________________________________________________________________</text:p>
      <text:p text:style-name="P77">______________________________________________________________________</text:p>
      <text:p text:style-name="P78"/>
      <text:p text:style-name="P79"><text:span text:style-name="T80">Signature</text:span><text:span text:style-name="T81">:<text:s/></text:span><text:a xlink:href="http://esign.com/" office:target-frame-name="_top" xlink:show="replace"><text:span text:style-name="T82">___________________________</text:span></text:a><text:span text:style-name="T83"><text:s/>Date: ___________</text:span></text:p>
      <text:p text:style-name="P84"><text:span text:style-name="T85">Print Name: 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Century Gothic" style:font-name-complex="Century Gothic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PageNumber" style:family="text">
      <style:text-properties style:font-name="Arial" style:font-name-complex="Arial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DefaultParagraphFont" style:family="text">
      <style:text-properties fo:text-transform="uppercase" fo:color="#4472C4"/>
    </style:style>
    <style:style style:name="P8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06in" svg:y="0.1291in" svg:width="0in" svg:height="0in" style:rel-width="scale" style:rel-height="scale"><draw:text-box><text:p text:style-name="Footer"><text:span text:style-name="T3">Page<text:s/></text:span><text:span text:style-name="T4"><text:page-number text:fixed="false">1</text:page-number></text:span><text:span text:style-name="T5"><text:s/>of<text:s/></text:span><text:span text:style-name="T6"><text:page-count>7</text:page-count></text:span></text:p></draw:text-box><svg:title/><svg:desc/></draw:frame><text:span text:style-name="T7"><draw:frame draw:z-index="251660288" draw:style-name="a1" draw:name="Picture 659075031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8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surance Verification Form</dc:title>
    <dc:description/>
    <dc:subject/>
    <meta:initial-creator>eSign</meta:initial-creator>
    <dc:creator>Corbin Steele</dc:creator>
    <meta:creation-date>2023-10-23T16:24:00Z</meta:creation-date>
    <dc:date>2023-10-23T17:23:00Z</dc:date>
    <meta:print-date>2023-06-26T16:56:00Z</meta:print-date>
    <meta:template xlink:href="Normal.dotm" xlink:type="simple"/>
    <meta:editing-cycles>4</meta:editing-cycles>
    <meta:editing-duration>PT0S</meta:editing-duration>
    <meta:document-statistic meta:page-count="1" meta:paragraph-count="4" meta:word-count="320" meta:character-count="2144" meta:row-count="15" meta:non-whitespace-character-count="1828"/>
  </office:meta>
</office:document-meta>
</file>