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13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8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1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5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NormalWeb" style:family="paragraph">
      <style:paragraph-properties fo:margin-top="0in" fo:margin-bottom="0in"/>
      <style:text-properties style:font-name="Arial" style:font-name-complex="Arial" fo:color="#323232" fo:font-size="11pt" style:font-size-asian="11pt" style:font-size-complex="11pt"/>
    </style:style>
    <style:style style:name="P58" style:parent-style-name="NormalWeb" style:family="paragraph">
      <style:paragraph-properties fo:margin-top="0in" fo:margin-bottom="0in"/>
      <style:text-properties style:font-name="Arial" style:font-name-complex="Arial" fo:color="#323232" fo:font-size="11pt" style:font-size-asian="11pt" style:font-size-complex="11pt"/>
    </style:style>
    <style:style style:name="T59" style:parent-style-name="Hyperlink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Normal"><text:span text:style-name="T14">[SENDER NAME]</text:span></text:p>
      <text:p text:style-name="Normal"><text:span text:style-name="T15">[SENDER STREET ADDRESS]</text:span></text:p>
      <text:p text:style-name="Normal"><text:span text:style-name="T16">[SENDER CITY, STATE, &amp; ZIP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Re:<text:s/></text:span><text:span text:style-name="T24">Intellectual Property</text:span></text:p>
      <text:p text:style-name="P25"/>
      <text:p text:style-name="P26"/>
      <text:p text:style-name="Normal"><text:span text:style-name="T27">Dear<text:s/></text:span><text:span text:style-name="T28">[RECIPIENT NAME]</text:span><text:span text:style-name="T29">,</text:span></text:p>
      <text:p text:style-name="P30"/>
      <text:p text:style-name="P31"/>
      <text:p text:style-name="Normal"><text:span text:style-name="T32">We have reason to believe that you are in direct violation of revealing information that is deemed intellectual property of<text:s/></text:span><text:span text:style-name="T33">[OWNER OF INTELLECTUAL PROPERTY]</text:span><text:span text:style-name="T34">.</text:span></text:p>
      <text:p text:style-name="P35"/>
      <text:p text:style-name="P36">The infringing actions include the following:<text:s/></text:p>
      <text:p text:style-name="P37"/>
      <text:p text:style-name="Normal"><text:span text:style-name="T38">[LIST INFRINGING ACTIONS]</text:span></text:p>
      <text:p text:style-name="P39"/>
      <text:p text:style-name="Normal"><text:span text:style-name="T40">IT IS REQUIRED THAT YOU CEASE AND DESIST THE FOLLOWING</text:span><text:span text:style-name="T41">:</text:span></text:p>
      <text:p text:style-name="P42"/>
      <text:p text:style-name="Normal"><text:span text:style-name="T43">[LIST ACTIONS TO CEASE AND DESIST]</text:span></text:p>
      <text:p text:style-name="P44"/>
      <text:p text:style-name="Normal"><text:span text:style-name="T45">If you fail to comply with the aforementioned demand(s) within<text:s/></text:span><text:span text:style-name="T46">[#]</text:span><text:span text:style-name="T47"><text:s/>days</text:span><text:span text:style-name="T48">,</text:span><text:span text:style-name="T49"><text:s/>we will have no choice but to pursue all legal causes of action, including</text:span><text:span text:style-name="T50">,</text:span><text:span text:style-name="T51"><text:s/>but not limited to, filing a lawsuit to protect our interests.<text:s/></text:span></text:p>
      <text:p text:style-name="P52"/>
      <text:p text:style-name="P53">We remind you that this letter serves as a pre-suit notice for a lawsuit against you,<text:s/>and failing to correct<text:s/>it<text:s/>will likely make you liable for any damages the court determines we have suffered as a result of your infringement(s),<text:s/>including any reasonable attorneys’ fees.</text:p>
      <text:p text:style-name="P54"/>
      <text:p text:style-name="P55"/>
      <text:p text:style-name="P56">Sincerely,</text:p>
      <text:p text:style-name="P57"/>
      <text:p text:style-name="P58"/>
      <text:p text:style-name="Normal"><text:a xlink:href="https://esign.com/" office:target-frame-name="_top" xlink:show="replace"><text:span text:style-name="T59">____________________</text:span></text:a></text:p>
      <text:p text:style-name="P60"/>
      <text:p text:style-name="Normal"><text:span text:style-name="T61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margin-right="0.25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43in" svg:y="0.1347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087313096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tellectual Property Cease and Desist Letter</dc:title>
    <dc:description/>
    <dc:subject/>
    <meta:initial-creator>eSign</meta:initial-creator>
    <dc:creator>Mercy Mercy</dc:creator>
    <meta:creation-date>2025-01-17T20:45:00Z</meta:creation-date>
    <dc:date>2025-01-17T20:45:00Z</dc:date>
    <meta:print-date>2025-01-15T16:5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6" meta:character-count="1216" meta:row-count="49" meta:non-whitespace-character-count="1042"/>
  </office:meta>
</office:document-meta>
</file>