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line-height="115%"/>
      <style:text-properties style:font-name="Arial" style:font-name-complex="Arial" fo:font-size="11.5pt" style:font-size-asian="11.5pt" style:font-size-complex="11.5pt"/>
    </style:style>
    <style:style style:name="P13" style:parent-style-name="ListParagraph" style:list-style-name="LFO4"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4" style:family="paragraph">
      <style:paragraph-properties fo:margin-left="0.25in">
        <style:tab-stops/>
      </style:paragraph-properties>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p2" style:list-style-name="LFO4"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7"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ListParagraph" style:list-style-name="LFO4"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9" style:parent-style-name="ListParagraph" style:list-style-name="LFO4"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4"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ListParagraph" style:family="paragraph">
      <style:text-properties style:font-name="Arial" style:font-name-complex="Arial" fo:font-weight="bold" style:font-weight-asian="bold" fo:color="#000000" fo:font-size="11pt" style:font-size-asian="11pt" style:font-size-complex="11pt"/>
    </style:style>
    <style:style style:name="P81" style:parent-style-name="ListParagraph" style:list-style-name="LFO4"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ListParagraph" style:family="paragraph">
      <style:text-properties style:font-name="Arial" style:font-name-complex="Arial" fo:font-weight="bold" style:font-weight-asian="bold" fo:color="#000000" fo:font-size="11pt" style:font-size-asian="11pt" style:font-size-complex="11pt"/>
    </style:style>
    <style:style style:name="P85" style:parent-style-name="ListParagraph" style:list-style-name="LFO4" style:family="paragraph">
      <style:paragraph-properties fo:margin-left="0.25in">
        <style:tab-stops/>
      </style:paragraph-properties>
    </style:style>
    <style:style style:name="T86" style:parent-style-name="DefaultParagraphFont" style:family="text">
      <style:text-properties style:font-name="Arial" style:font-name-complex="Arial" fo:font-weight="bold" style:font-weight-asian="bold"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SubtleEmphasis" style:family="text">
      <style:text-properties style:font-name="Arial" style:font-name-complex="Arial" fo:font-style="normal" style:font-style-asian="norm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4"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text-properties style:font-name="Arial" style:font-name-complex="Arial" fo:font-weight="bold" style:font-weight-asian="bold" fo:color="#000000" fo:font-size="11pt" style:font-size-asian="11pt" style:font-size-complex="11pt"/>
    </style:style>
    <style:style style:name="P107" style:parent-style-name="ListParagraph" style:list-style-name="LFO4"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fo:font-size="11pt" style:font-size-asian="11pt" style:font-size-complex="11pt"/>
    </style:style>
    <style:style style:name="P120" style:parent-style-name="ListParagraph" style:list-style-name="LFO4"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8" style:parent-style-name="ListParagraph" style:list-style-name="LFO4"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Hyperlink"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ListParagraph" style:family="paragraph">
      <style:paragraph-properties fo:line-height="115%" fo:margin-left="0.2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line-height="115%" fo:margin-left="0.25in">
        <style:tab-stops/>
      </style:paragraph-propertie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ListParagraph" style:family="paragraph">
      <style:paragraph-properties fo:line-height="115%"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NTELLECTUAL PROPERTY NON-DISCLOSURE AGREEMENT</text:p>
      <text:p text:style-name="P12"/>
      <text:list text:style-name="LFO4" text:continue-numbering="true">
        <text:list-item>
          <text:p text:style-name="P13"><text:span text:style-name="T14">THE PARTIES</text:span><text:span text:style-name="T15">.<text:s/></text:span><text:span text:style-name="T16">This Intellectual Property Non-Disclosure Agreement, hereinafter known as the “Agreement,” created this<text:s/></text:span><text:span text:style-name="T17">[MM/DD/YYYY]</text:span><text:span text:style-name="T18">, is by and between<text:s/></text:span><text:span text:style-name="T19">[RELEASOR NAME]</text:span><text:span text:style-name="T20">, hereinafter known as “Releasor,” and<text:s/></text:span><text:span text:style-name="T21">[RECIPIENT NAME]</text:span><text:span text:style-name="T22">, hereinafter known as “Recipient,” and collectively known as the “Parties.”</text:span></text:p>
        </text:list-item>
      </text:list>
      <text:p text:style-name="P23"/>
      <text:p text:style-name="P24">WHEREAS, this Agreement is created for the purpose of preventing the unauthorized disclosure of the confidential and proprietary information (the “Confidential Information”). The Parties agree as follows:</text:p>
      <text:p text:style-name="P25"/>
      <text:list text:style-name="LFO4" text:continue-numbering="true">
        <text:list-item>
          <text:p text:style-name="P26"><text:span text:style-name="T27">AGREEMENT</text:span><text:span text:style-name="T28"><text:s/>TYPE</text:span><text:span text:style-name="T29">.<text:s/></text:span><text:span text:style-name="T30">This<text:s/></text:span><text:span text:style-name="T31">Agreement shall be Unilateral, whereas</text:span><text:span text:style-name="T32"><text:s/></text:span><text:span text:style-name="T33">Releasor<text:s/></text:span><text:span text:style-name="T34">shall have sole</text:span><text:span text:style-name="T35"><text:s/></text:span><text:span text:style-name="T36">ownership of the Confidential Information with<text:s/></text:span><text:span text:style-name="T37">the<text:s/></text:span><text:span text:style-name="T38">Recipient<text:s/></text:span><text:span text:style-name="T39">being prohibited from disclosing<text:s/></text:span><text:span text:style-name="T40">the Confidential Information</text:span><text:span text:style-name="T41"><text:s/>to be released by the<text:s/></text:span><text:span text:style-name="T42">Recipient</text:span><text:span text:style-name="T43">.</text:span></text:p>
        </text:list-item>
      </text:list>
      <text:p text:style-name="P44"/>
      <text:list text:style-name="LFO4" text:continue-numbering="true">
        <text:list-item>
          <text:p text:style-name="P45"><text:span text:style-name="T46">DEFINITION OF CONFIDENTIAL INFORMATION</text:span><text:span text:style-name="T47">. For the purposes of this Agreement, “Confidential Information” shall include, but not be limited to, documents, records, data, drawings, models, apparatus, sketches, designs, schedules, product plans, marketing plans, technical procedures, manufacturing processes, analyses, compilations, studies, software, prototypes, samples, formulas, methodologies, formulations, product developments, patent applications, know-how, experimental results, specifications, and other business information relating to the<text:s/></text:span><text:span text:style-name="T48">Releasor</text:span><text:span text:style-name="T49">’s business, assets, operations, or contracts furnished to the<text:s/></text:span><text:span text:style-name="T50">Recipient</text:span><text:span text:style-name="T51"><text:s/>and/or the<text:s/></text:span><text:span text:style-name="T52">Recipient</text:span><text:span text:style-name="T53">’s 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 products, studies, and other materials prepared by or in the possession or control of the<text:s/></text:span><text:span text:style-name="T54">Recipient</text:span><text:span text:style-name="T55">, which contain, include, refer to, or otherwise reflect or are generated from any Confidential Information.</text:span></text:p>
        </text:list-item>
      </text:list>
      <text:p text:style-name="P56"/>
      <text:p text:style-name="P57">However, Confidential Information does not include information that is: a) generally available to the public, b) widely used practices and/or algorithms, c) rightfully in the possession of the Parties prior to signing this Agreement,<text:s/>or<text:s/>d) independently developed or created without the use of any of the provided Confidential Information.</text:p>
      <text:p text:style-name="P58"/>
      <text:list text:style-name="LFO4" text:continue-numbering="true">
        <text:list-item>
          <text:p text:style-name="P59"><text:span text:style-name="T60">OBLIGATIONS</text:span><text:span text:style-name="T61">. The obligations of the<text:s/></text:span><text:span text:style-name="T62">Recipient</text:span><text:span text:style-name="T63"><text:s/></text:span><text:span text:style-name="T64">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party, or become public, all liability will be on the<text:s/></text:span><text:span text:style-name="T65">Recipient</text:span><text:span text:style-name="T66"><text:s/></text:span><text:span text:style-name="T67">Party.</text:span></text:p>
        </text:list-item>
      </text:list>
      <text:p text:style-name="P68"/>
      <text:list text:style-name="LFO4" text:continue-numbering="true">
        <text:list-item>
          <text:p text:style-name="P69"><text:span text:style-name="T70">TIME FRAME</text:span><text:span text:style-name="T71">. The<text:s/></text:span><text:span text:style-name="T72">Recipient</text:span><text:span text:style-name="T73">’s duty to hold the Confidential Information in confidence shall remain in effect until such information no longer qualifies as a trade secret or written notice is given releasing the<text:s/></text:span><text:span text:style-name="T74">Recipient</text:span><text:span text:style-name="T75"><text:s/>from this Agreement.</text:span></text:p>
        </text:list-item>
      </text:list>
      <text:p text:style-name="P76"/>
      <text:list text:style-name="LFO4" text:continue-numbering="true">
        <text:list-item>
          <text:p text:style-name="P77"><text:span text:style-name="T78">INTEGRATION</text:span><text:span text:style-name="T7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80"/>
      <text:soft-page-break/>
      <text:list text:style-name="LFO4" text:continue-numbering="true">
        <text:list-item>
          <text:p text:style-name="P81"><text:span text:style-name="T82">SEVERABILITY</text:span><text:span text:style-name="T83">. If a court finds that any provision of this Agreement is invalid or unenforceable, the remainder of this Agreement shall be interpreted so as best to affect the intent of the Parties.</text:span></text:p>
        </text:list-item>
      </text:list>
      <text:p text:style-name="P84"/>
      <text:list text:style-name="LFO4" text:continue-numbering="true">
        <text:list-item>
          <text:p text:style-name="P85"><text:span text:style-name="T86">ENFORCEMENT</text:span><text:span text:style-name="T87">. The Parties acknowledge and agree that due to the unique and sensitive nature of the Confidential Information, any breach of this Agreement would cause irreparable harm for which damages and/or<text:s/></text:span><text:span text:style-name="T88">equitable</text:span><text:span text:style-name="T89"><text:s/>relief may be sought. The harmed Party in this Agreement shall be entitled to all remedies available at law.</text:span></text:p>
        </text:list-item>
      </text:list>
      <text:p text:style-name="P90"/>
      <text:list text:style-name="LFO4" text:continue-numbering="true">
        <text:list-item>
          <text:p text:style-name="P91"><text:span text:style-name="T92">SURVIVAL</text:span><text:span text:style-name="T93">. This Agreement shall govern all communications between the Parties. The<text:s/></text:span><text:span text:style-name="T94">Recipient<text:s/></text:span><text:span text:style-name="T95">understands that its obligations under Section 5 shall survive the termination of any other relationship between the Parties. Upon termination of any relationship between the Parties,<text:s/></text:span><text:span text:style-name="T96">t</text:span><text:span text:style-name="T97">he<text:s/></text:span><text:span text:style-name="T98">Recipient<text:s/></text:span><text:span text:style-name="T99">will promptly deliver to the<text:s/></text:span><text:span text:style-name="T100">Releasor</text:span><text:span text:style-name="T101">, without retaining any copies, all documents and other materials furnished to the<text:s/></text:span><text:span text:style-name="T102">Recipient<text:s/></text:span><text:span text:style-name="T103">by the<text:s/></text:span><text:span text:style-name="T104">Releasor</text:span><text:span text:style-name="T105">.</text:span></text:p>
        </text:list-item>
      </text:list>
      <text:p text:style-name="P106"/>
      <text:list text:style-name="LFO4" text:continue-numbering="true">
        <text:list-item>
          <text:p text:style-name="P107"><text:span text:style-name="T108">GOVERNING LAW</text:span><text:span text:style-name="T109">.<text:s/></text:span><text:span text:style-name="T110">This Agreement shall be governed in all respects by the federal laws of the United States of America and t</text:span><text:span text:style-name="T111">he<text:s/></text:span><text:span text:style-name="T112">s</text:span><text:span text:style-name="T113">tate<text:s/></text:span><text:span text:style-name="T114">laws<text:s/></text:span><text:span text:style-name="T115">o</text:span><text:span text:style-name="T116">f<text:s/></text:span><text:span text:style-name="T117">[STATE]</text:span><text:span text:style-name="T118">.</text:span></text:p>
        </text:list-item>
      </text:list>
      <text:p text:style-name="P119"/>
      <text:list text:style-name="LFO4" text:continue-numbering="true">
        <text:list-item>
          <text:p text:style-name="P120"><text:span text:style-name="T121">INJUCTIVE RELIEF</text:span><text:span text:style-name="T122">. <text:s/>A breach of any of the promises or agreements contained herein will result in irreparable and continuing damage to the<text:s/></text:span><text:span text:style-name="T123">Releasor<text:s/></text:span><text:span text:style-name="T124">for which there will be no adequate remedy at law, and the<text:s/></text:span><text:span text:style-name="T125">Releasor<text:s/></text:span><text:span text:style-name="T126">shall be entitled to injunctive relief and/or a decree for specific performance, and such other relief as may be proper (including monetary damages if appropriate).</text:span></text:p>
        </text:list-item>
      </text:list>
      <text:p text:style-name="P127"/>
      <text:list text:style-name="LFO4" text:continue-numbering="true">
        <text:list-item>
          <text:p text:style-name="P128"><text:span text:style-name="T129">ENTIRE AGREEMENT</text:span><text:span text:style-name="T130">. This Agreement constitutes the entire agreement with respect to the Confidential Information disclosed herein and supersedes all prior or contemporaneous oral or written agreements concerning such Confidential Information. This Agreement may only be changed by mutual agreement of authorized representatives of the Parties in writing.</text:span></text:p>
        </text:list-item>
      </text:list>
      <text:p text:style-name="P131"/>
      <text:p text:style-name="P132">IN WITNESS WHEREOF, the Parties hereto have executed this Agreement as of the date written below.</text:p>
      <text:p text:style-name="P133"/>
      <text:p text:style-name="P134"/>
      <text:p text:style-name="P135"><text:span text:style-name="T136">[RELEASOR NAME]</text:span><text:span text:style-name="T137"><text:tab/></text:span><text:span text:style-name="T138"><text:tab/></text:span><text:a xlink:href="http://esign.com/" office:target-frame-name="_top" xlink:show="replace"><text:span text:style-name="T139">________________________</text:span></text:a><text:span text:style-name="T140"><text:tab/></text:span><text:span text:style-name="T141">[MM/DD/YYYY]</text:span></text:p>
      <text:p text:style-name="P142"><text:span text:style-name="T143">Releasor’s Printed Name</text:span><text:span text:style-name="T144"><text:tab/></text:span><text:span text:style-name="T145"><text:tab/></text:span><text:span text:style-name="T146">Releasor’s Signature</text:span><text:span text:style-name="T147"><text:tab/></text:span><text:span text:style-name="T148"><text:tab/>Date</text:span></text:p>
      <text:p text:style-name="P149"/>
      <text:p text:style-name="P150"><text:span text:style-name="T151">[RECIPIENT NAME]</text:span><text:span text:style-name="T152"><text:tab/></text:span><text:span text:style-name="T153"><text:tab/></text:span><text:a xlink:href="http://esign.com/" office:target-frame-name="_top" xlink:show="replace"><text:span text:style-name="T154">________________________</text:span></text:a><text:span text:style-name="T155"><text:tab/></text:span><text:span text:style-name="T156">[MM/DD/YYYY]</text:span></text:p>
      <text:p text:style-name="P157"><text:span text:style-name="T158">Recipient’s Printed Name</text:span><text:span text:style-name="T159"><text:tab/></text:span><text:span text:style-name="T160"><text:tab/></text:span><text:span text:style-name="T161">Recipient’s Signature</text:span><text:span text:style-name="T162"><text:tab/></text:span><text:span text:style-name="T163"><text:tab/>Date</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9040211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llectual Property Non-Disclosure Agreement (NDA)</dc:title>
    <dc:description/>
    <dc:subject/>
    <meta:initial-creator>eSign</meta:initial-creator>
    <dc:creator>Mercy Mercy</dc:creator>
    <meta:creation-date>2024-06-05T18:18:00Z</meta:creation-date>
    <dc:date>2024-06-05T18:18:00Z</dc:date>
    <meta:template xlink:href="Normal.dotm" xlink:type="simple"/>
    <meta:editing-cycles>2</meta:editing-cycles>
    <meta:editing-duration>PT0S</meta:editing-duration>
    <meta:document-statistic meta:page-count="2" meta:paragraph-count="20" meta:word-count="766" meta:character-count="5413" meta:row-count="87" meta:non-whitespace-character-count="4660"/>
  </office:meta>
</office:document-meta>
</file>