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 style:parent-style-name="Normal" style:family="paragraph">
      <style:text-properties style:font-name="Arial" style:font-name-complex="Arial" fo:font-size="6pt" style:font-size-asian="6pt" style:font-size-complex="6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 style:parent-style-name="Normal" style:family="paragraph">
      <style:text-properties style:font-name="Arial" style:font-name-complex="Arial" fo:font-size="6pt" style:font-size-asian="6pt" style:font-size-complex="6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list-style-name="LFO13" style:family="paragraph">
      <style:paragraph-properties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6pt" style:font-size-asian="6pt" style:font-size-complex="6pt"/>
    </style:style>
    <style:style style:name="T47" style:parent-style-name="DefaultParagraphFont" style:family="text">
      <style:text-properties style:font-name="Segoe UI Symbol" style:font-name-asian="MS Gothic" style:font-name-complex="Segoe UI Symbo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Segoe UI Symbol" style:font-name-asian="MS Gothic" style:font-name-complex="Segoe UI Symbo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Segoe UI Symbol" style:font-name-asian="MS Gothic" style:font-name-complex="Segoe UI Symbo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6pt" style:font-size-asian="6pt" style:font-size-complex="6pt"/>
    </style:style>
    <style:style style:name="P64" style:parent-style-name="ListParagraph" style:list-style-name="LFO13" style:family="paragraph">
      <style:paragraph-properties fo:margin-left="0.25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font-weight-complex="bold" fo:font-size="11pt" style:font-size-asian="11pt" style:font-size-complex="11pt"/>
    </style:style>
    <style:style style:name="P73" style:parent-style-name="ListParagraph" style:list-style-name="LFO13" style:family="paragraph">
      <style:paragraph-properties fo:margin-left="0.25in">
        <style:tab-stops/>
      </style:paragraph-properties>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DefaultParagraphFont" style:family="text">
      <style:text-properties style:font-name="Arial" style:font-name-complex="Arial"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style:font-weight-complex="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P80" style:parent-style-name="Normal" style:family="paragraph">
      <style:text-properties style:font-name="Arial" style:font-name-complex="Arial" style:font-weight-complex="bold" fo:font-size="6pt" style:font-size-asian="6pt" style:font-size-complex="6pt"/>
    </style:style>
    <style:style style:name="P81" style:parent-style-name="ListParagraph" style:list-style-name="LFO13"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82" style:parent-style-name="Normal" style:family="paragraph">
      <style:text-properties style:font-name="Arial" style:font-name-complex="Arial" style:font-weight-complex="bold" fo:font-size="6pt" style:font-size-asian="6pt" style:font-size-complex="6pt"/>
    </style:style>
    <style:style style:name="P83" style:parent-style-name="ListParagraph" style:list-style-name="LFO13"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84" style:parent-style-name="Normal" style:family="paragraph">
      <style:text-properties style:font-name="Arial" style:font-name-complex="Arial" style:font-weight-complex="bold" fo:font-size="6pt" style:font-size-asian="6pt" style:font-size-complex="6pt"/>
    </style:style>
    <style:style style:name="P85" style:parent-style-name="ListParagraph" style:list-style-name="LFO13"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86" style:parent-style-name="Normal" style:family="paragraph">
      <style:text-properties style:font-name="Arial" style:font-name-complex="Arial" style:font-weight-complex="bold" fo:font-size="6pt" style:font-size-asian="6pt" style:font-size-complex="6pt"/>
    </style:style>
    <style:style style:name="P87" style:parent-style-name="ListParagraph" style:list-style-name="LFO13"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88" style:parent-style-name="Normal" style:family="paragraph">
      <style:text-properties style:font-name="Arial" style:font-name-complex="Arial" style:font-weight-complex="bold" fo:font-size="6pt" style:font-size-asian="6pt" style:font-size-complex="6pt"/>
    </style:style>
    <style:style style:name="P89" style:parent-style-name="ListParagraph" style:list-style-name="LFO13"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90" style:parent-style-name="Normal" style:family="paragraph">
      <style:text-properties style:font-name="Arial" style:font-name-complex="Arial" style:font-weight-complex="bold" fo:font-size="6pt" style:font-size-asian="6pt" style:font-size-complex="6pt"/>
    </style:style>
    <style:style style:name="P91" style:parent-style-name="ListParagraph" style:list-style-name="LFO13"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92" style:parent-style-name="Normal" style:family="paragraph">
      <style:text-properties style:font-name="Arial" style:font-name-complex="Arial" style:font-weight-complex="bold" fo:font-size="11pt" style:font-size-asian="11pt" style:font-size-complex="11pt"/>
    </style:style>
    <style:style style:name="P93" style:parent-style-name="Normal" style:family="paragraph">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Hyperlink"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margin-top="0.0555in"/>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INTERVIEW<text:s/>CONSENT FORM</text:p>
      <text:p text:style-name="P10"/>
      <text:p text:style-name="Normal"><text:span text:style-name="T11">Interview Date:<text:s/></text:span><text:span text:style-name="T12">[MM/DD/YYYY]</text:span><text:span text:style-name="T13"><text:s/>Approximate Duration:<text:s/></text:span><text:span text:style-name="T14">[APPROXIMATE DURATION]</text:span></text:p>
      <text:p text:style-name="P15"/>
      <text:p text:style-name="Normal"><text:span text:style-name="T16">Location</text:span><text:span text:style-name="T17">:<text:s/></text:span><text:span text:style-name="T18">[INTERVIEW LOCATION]</text:span></text:p>
      <text:p text:style-name="P19"/>
      <text:p text:style-name="Normal"><text:span text:style-name="T20">This form documents your permission for<text:s/></text:span><text:span text:style-name="T21">[INTERVIEWER'S NAME]</text:span><text:span text:style-name="T22"><text:s/>(“Interviewer”)<text:s/></text:span><text:span text:style-name="T23">to interview</text:span><text:span text:style-name="T24"><text:s/>you<text:s/></text:span><text:span text:style-name="T25">for the purposes</text:span><text:span text:style-name="T26"><text:s/>of</text:span><text:span text:style-name="T27"><text:s/></text:span><text:span text:style-name="T28">[DESCRIBE PURPOSE OF INTERVIEW]</text:span><text:span text:style-name="T29">.</text:span><text:span text:style-name="T30"><text:line-break/></text:span></text:p>
      <text:list text:style-name="LFO13" text:continue-numbering="true">
        <text:list-item>
          <text:p text:style-name="P31"><text:span text:style-name="T32">I</text:span><text:span text:style-name="T33">,</text:span><text:span text:style-name="T34"><text:s/></text:span><text:span text:style-name="T35">[PARTICIPANT'S NAME]</text:span><text:span text:style-name="T36">,<text:s/></text:span><text:span text:style-name="T37">agree to participate in the interview and<text:s/></text:span><text:span text:style-name="T38">provide permission to<text:s/></text:span><text:span text:style-name="T39">be<text:s/></text:span><text:span text:style-name="T40">record</text:span><text:span text:style-name="T41">ed</text:span><text:span text:style-name="T42"><text:s/></text:span><text:span text:style-name="T43">during the</text:span><text:span text:style-name="T44"><text:s/>interview as</text:span><text:span text:style-name="T45"><text:s/>outlined below: (check all that apply)</text:span></text:p>
        </text:list-item>
      </text:list>
      <text:p text:style-name="P46"/>
      <text:p text:style-name="ListParagraph"><text:span text:style-name="T47">☐</text:span><text:span text:style-name="T48"><text:s/>-</text:span><text:span text:style-name="T49"><text:s/></text:span><text:span text:style-name="T50">Audio Recordings</text:span><text:span text:style-name="T51">.<text:s/></text:span><text:span text:style-name="T52">I consent to being audio recorded during the interview.</text:span></text:p>
      <text:p text:style-name="ListParagraph"><text:span text:style-name="T53">☐</text:span><text:span text:style-name="T54"><text:s/>-<text:s/></text:span><text:span text:style-name="T55">Video Recordings</text:span><text:span text:style-name="T56">. I consent to being<text:s/></text:span><text:span text:style-name="T57">video recorded</text:span><text:span text:style-name="T58"><text:s/>during the interview.</text:span></text:p>
      <text:p text:style-name="ListParagraph"><text:span text:style-name="T59">☐</text:span><text:span text:style-name="T60"><text:s/>-<text:s/></text:span><text:span text:style-name="T61">Photographs</text:span><text:span text:style-name="T62">. I consent to being photographed during the interview.</text:span></text:p>
      <text:p text:style-name="P63"/>
      <text:list text:style-name="LFO13" text:continue-numbering="true">
        <text:list-item>
          <text:p text:style-name="P64"><text:span text:style-name="T65">I understand that<text:s/></text:span><text:span text:style-name="T66">any</text:span><text:span text:style-name="T67"><text:s/>audio recordings, video recordings, and photographs<text:s/></text:span><text:span text:style-name="T68">taken</text:span><text:span text:style-name="T69"><text:s/></text:span><text:span text:style-name="T70">of me during the interview<text:s/></text:span><text:span text:style-name="T71">may be published, displayed, and/or broadcasted in print, web, digital display, and all other forms of media.</text:span><text:span text:style-name="T72"><text:line-break/></text:span></text:p>
        </text:list-item>
        <text:list-item>
          <text:p text:style-name="P73"><text:span text:style-name="T74">I understand that I may withdraw my consent at any time without penalty</text:span><text:span text:style-name="T75"><text:s/>by giving written notice to the Interviewer at<text:s/></text:span><text:span text:style-name="T76">[INTERVIEWER'S MAILING ADDRESS]</text:span><text:span text:style-name="T77">. If I decide to withdraw, I understand that I can request the removal of my<text:s/></text:span><text:span text:style-name="T78">interview materials</text:span><text:span text:style-name="T79"><text:s/>from any future publications, although it may not be possible to remove content that has already been published.</text:span></text:p>
        </text:list-item>
      </text:list>
      <text:p text:style-name="P80"/>
      <text:list text:style-name="LFO13" text:continue-numbering="true">
        <text:list-item>
          <text:p text:style-name="P81">I understand that my name may be used<text:s/>and, depending on the information<text:s/>I<text:s/>provide, there is a possibility that the<text:s/>interview<text:s/>might cause loss of social status and/or embarrassment.</text:p>
        </text:list-item>
      </text:list>
      <text:p text:style-name="P82"/>
      <text:list text:style-name="LFO13" text:continue-numbering="true">
        <text:list-item>
          <text:p text:style-name="P83">I have been told how the interview information, photographs,<text:s/>audio<text:s/>recordings, and/or<text:s/>video<text:s/>recordings will be used and the purpose of the interview.</text:p>
        </text:list-item>
      </text:list>
      <text:p text:style-name="P84"/>
      <text:list text:style-name="LFO13" text:continue-numbering="true">
        <text:list-item>
          <text:p text:style-name="P85">I understand that I will<text:s/>not<text:s/>receive any benefit or payment for my participation.</text:p>
        </text:list-item>
      </text:list>
      <text:p text:style-name="P86"/>
      <text:list text:style-name="LFO13" text:continue-numbering="true">
        <text:list-item>
          <text:p text:style-name="P87">I give permission for the interview materials to be used for any and all legitimate purposes, including<text:s/>advertising, trade, promotion,<text:s/>and<text:s/>exhibition, and for use by third-party media companies.</text:p>
        </text:list-item>
      </text:list>
      <text:p text:style-name="P88"/>
      <text:list text:style-name="LFO13" text:continue-numbering="true">
        <text:list-item>
          <text:p text:style-name="P89">I understand that the interview materials become the property of the organization that creates and publishes such items, and I give up all rights to these materials.</text:p>
        </text:list-item>
      </text:list>
      <text:p text:style-name="P90"/>
      <text:list text:style-name="LFO13" text:continue-numbering="true">
        <text:list-item>
          <text:p text:style-name="P91">I understand that it is impossible to control the use of<text:s/>photographs, audio recordings, video recordings, and interview information once these items are made public, and I understand that the Interviewer has no control over what others may do with them. Various postings may occur on internet websites, including YouTube, Twitter, Facebook, and so forth. These materials may continue to exist and be accessible in some form in the future.</text:p>
        </text:list-item>
      </text:list>
      <text:p text:style-name="P92"/>
      <text:p text:style-name="P93">By signing below,<text:s/>I<text:s/>confirm my understanding of the above information and<text:s/>release<text:s/>the<text:s/>Interviewer<text:s/>from liability from any claims, costs, expenses,<text:s/>and damages that might result from the interview information, photographs, video recordings, and/or audio recordings being used.</text:p>
      <text:p text:style-name="Normal"><text:span text:style-name="T94"><text:line-break/></text:span><text:span text:style-name="T95">Participant</text:span><text:span text:style-name="T96"><text:s/>Signature</text:span><text:span text:style-name="T97">:<text:s/></text:span><text:a xlink:href="https://esign.com/" office:target-frame-name="_top" xlink:show="replace"><text:span text:style-name="T98">____________________________</text:span></text:a><text:span text:style-name="T99"><text:s/>Date:<text:s/></text:span><text:span text:style-name="T100">[DATE]</text:span></text:p>
      <text:p text:style-name="P101"><text:span text:style-name="T102">Print Name:<text:s/></text:span><text:span text:style-name="T103">[PARTICIPANT'S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normal" style:font-weight-asian="normal" style:font-weight-complex="normal"/>
    </style:style>
    <style:style style:name="WW_CharLFO10LVL1" style:family="text">
      <style:text-properties fo:font-weight="bold" style:font-weight-asian="bold" style:font-weight-complex="bold"/>
    </style:style>
    <style:style style:name="WW_CharLFO12LVL1" style:family="text">
      <style:text-properties fo:font-size="11pt" style:font-size-asian="11pt" style:font-size-complex="11pt"/>
    </style:style>
    <style:style style:name="WW_CharLFO13LVL1" style:family="text">
      <style:text-properties fo:font-weight="normal" style:font-weight-asian="normal" style:font-weight-complex="norm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terview Consent Form</dc:title>
    <dc:description/>
    <dc:subject/>
    <meta:initial-creator>eSign</meta:initial-creator>
    <dc:creator>Corbin Steele</dc:creator>
    <meta:creation-date>2024-09-26T19:53:00Z</meta:creation-date>
    <dc:date>2024-09-26T19:53:00Z</dc:date>
    <meta:template xlink:href="Normal.dotm" xlink:type="simple"/>
    <meta:editing-cycles>2</meta:editing-cycles>
    <meta:editing-duration>PT0S</meta:editing-duration>
    <meta:document-statistic meta:page-count="1" meta:paragraph-count="6" meta:word-count="450" meta:character-count="3013" meta:row-count="21" meta:non-whitespace-character-count="2569"/>
  </office:meta>
</office:document-meta>
</file>