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top="0.0277in" fo:line-height="103%" fo:margin-left="1.3479in" fo:text-indent="-1.3479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color="#000000" fo:font-size="16pt" style:font-size-asian="1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8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9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10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BodyText" style:family="paragraph">
      <style:paragraph-properties fo:line-height="115%"/>
      <style:text-properties fo:letter-spacing="-0.002in"/>
    </style:style>
    <style:style style:name="P16" style:parent-style-name="BodyText" style:family="paragraph">
      <style:paragraph-properties fo:line-height="115%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  <style:text-properties fo:color="#000000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15%"/>
      <style:text-properties fo:color="#FF0000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fo:color="#231F20" fo:letter-spacing="-0.0048in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 fo:letter-spacing="-0.0041in"/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231F20" fo:letter-spacing="-0.0048in"/>
    </style:style>
    <style:style style:name="P54" style:parent-style-name="Normal" style:family="paragraph">
      <style:paragraph-properties fo:line-height="115%"/>
      <style:text-properties fo:color="#000000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color="#000000"/>
    </style:style>
    <style:style style:name="T57" style:parent-style-name="Hyperlink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15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letter-spacing="0.0034in"/>
    </style:style>
    <style:style style:name="T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="MS Gothic" style:font-name-asian="MS Gothic" fo:color="#000000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MS Gothic" style:font-name-asian="MS Gothic" fo:color="#000000"/>
    </style:style>
    <style:style style:name="T70" style:parent-style-name="DefaultParagraphFont" style:family="text">
      <style:text-properties fo:color="#000000" fo:letter-spacing="-0.0034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0.034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256in"/>
    </style:style>
    <style:style style:name="T82" style:parent-style-name="DefaultParagraphFont" style:family="text">
      <style:text-properties fo:color="#000000"/>
    </style:style>
    <style:style style:name="P83" style:parent-style-name="BodyText" style:family="paragraph">
      <style:paragraph-properties fo:line-height="115%"/>
      <style:text-properties fo:color="#000000" fo:font-size="14pt" style:font-size-asian="14pt"/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6" style:parent-style-name="Hyperlink" style:family="text">
      <style:text-properties fo:color="#000000" fo:letter-spacing="-0.0027in" fo:font-size="11pt" style:font-size-asian="11pt" style:font-size-complex="11pt"/>
    </style:style>
    <style:style style:name="T8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89" style:parent-style-name="DefaultParagraphFont" style:family="text">
      <style:text-properties fo:letter-spacing="-0.002in" fo:font-size="11pt" style:font-size-asian="11pt" style:font-size-complex="11pt"/>
    </style:style>
    <style:style style:name="T90" style:parent-style-name="DefaultParagraphFont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9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9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6" style:parent-style-name="DefaultParagraphFont" style:family="text">
      <style:text-properties fo:color="#000000" style:text-scale="105%" style:text-underline-type="none" style:text-underline-color="#231F20"/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8" style:parent-style-name="BodyText" style:family="paragraph">
      <style:paragraph-properties fo:line-height="115%"/>
      <style:text-properties fo:font-weight="bold" style:font-weight-asian="bold" fo:color="#000000"/>
    </style:style>
    <style:style style:name="P99" style:parent-style-name="BodyText" style:family="paragraph">
      <style:paragraph-properties fo:line-height="115%"/>
      <style:text-properties fo:font-weight="bold" style:font-weight-asian="bold" fo:color="#000000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 fo:margin-left="0.25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/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/>
    </style:style>
    <style:style style:name="P113" style:parent-style-name="Normal" style:family="paragraph">
      <style:paragraph-properties fo:line-height="115%"/>
      <style:text-properties fo:color="#000000"/>
    </style:style>
    <style:style style:name="P114" style:parent-style-name="BodyText" style:family="paragraph">
      <style:paragraph-properties fo:line-height="115%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Hyperlink" style:family="text">
      <style:text-properties fo:letter-spacing="-0.0027in" fo:font-size="11pt" style:font-size-asian="11pt" style:font-size-complex="11pt"/>
    </style:style>
    <style:style style:name="P11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5">IOWA 3-DAY NOTICE TO QUIT</text:span><text:span text:style-name="T6"><text:s/></text:span></text:p>
      <text:p text:style-name="P7">CLEAR AND PRESENT DANGER</text:p>
      <text:p text:style-name="P8"/>
      <text:p text:style-name="P9"/>
      <text:p text:style-name="P10"/>
      <text:p text:style-name="P11"><text:span text:style-name="T12">Date</text:span><text:span text:style-name="T13">:<text:s/></text:span><text:span text:style-name="T14">[MM/DD/YYYY]</text:span></text:p>
      <text:p text:style-name="P15"/>
      <text:p text:style-name="P16"><text:span text:style-name="T17">To:<text:s/></text:span><text:span text:style-name="T18">[TENANT NAME(S)]</text:span></text:p>
      <text:p text:style-name="P19"/>
      <text:p text:style-name="P20"><text:span text:style-name="T21">Rental (Premises) Street Address:<text:s/></text:span><text:span text:style-name="T22">[STREET ADDRESS]</text:span><text:span text:style-name="T23"><text:s/></text:span><text:span text:style-name="T24">Unit #:<text:s/></text:span><text:span text:style-name="T25">[UNIT# (IF APPLICABLE)]</text:span></text:p>
      <text:p text:style-name="P26"><text:span text:style-name="T27">City:<text:s/></text:span><text:span text:style-name="T28">[CITY]</text:span><text:span text:style-name="T29"><text:s/></text:span><text:span text:style-name="T30">State:<text:s/></text:span><text:span text:style-name="T31">Iowa</text:span></text:p>
      <text:p text:style-name="P32"/>
      <text:p text:style-name="P33"><text:span text:style-name="T34">You<text:s/></text:span><text:span text:style-name="T35">have violated the law an</text:span><text:span text:style-name="T36">d</text:span><text:span text:style-name="T37"><text:s/>your rental agreement by engaging in an illegal activity on<text:s/></text:span><text:span text:style-name="T38">the<text:s/></text:span><text:span text:style-name="T39">premises</text:span><text:span text:style-name="T40"><text:s/></text:span><text:span text:style-name="T41">listed</text:span><text:span text:style-name="T42"><text:s/>above</text:span><text:span text:style-name="T43">,</text:span><text:span text:style-name="T44"><text:s/>or</text:span><text:span text:style-name="T45"><text:s/>by using<text:s/></text:span><text:span text:style-name="T46">the premises for an illegal purpose</text:span><text:span text:style-name="T47">,</text:span><text:span text:style-name="T48"><text:s/>as</text:span><text:span text:style-name="T49"><text:s/></text:span><text:span text:style-name="T50">follows:</text:span></text:p>
      <text:p text:style-name="P51"><text:span text:style-name="T52">[DESCRIBE ILLEGAL ACTIVITIES HERE]</text:span><text:span text:style-name="T53">.</text:span></text:p>
      <text:p text:style-name="P54"/>
      <text:p text:style-name="P55"><text:span text:style-name="T56">Pursuant to<text:s/></text:span><text:a xlink:href="https://www.legis.iowa.gov/docs/code/2015/562A.27A.pdf" office:target-frame-name="_top" xlink:show="replace"><text:span text:style-name="T57">§ 562A.27A</text:span></text:a><text:span text:style-name="T58">, you are hereby notified that your tenancy is terminated</text:span><text:span text:style-name="T59"><text:s/></text:span><text:span text:style-name="T60">on</text:span><text:span text:style-name="T61"><text:s/></text:span><text:span text:style-name="T62">[MM/DD/YYYY]</text:span><text:span text:style-name="T63"><text:s/>at<text:s/></text:span><text:span text:style-name="T64">[HH:MM]</text:span><text:span text:style-name="T65"><text:s/></text:span><text:span text:style-name="T66">☐</text:span><text:span text:style-name="T67"><text:s/></text:span><text:span text:style-name="T68">AM |<text:s/></text:span><text:span text:style-name="T69">☐</text:span><text:span text:style-name="T70"><text:s/>PM<text:s/></text:span><text:span text:style-name="T71">(which is not less than<text:s/></text:span><text:span text:style-name="T72">three (3)<text:s/></text:span><text:span text:style-name="T73">days from the date this<text:s/></text:span><text:span text:style-name="T74">n</text:span><text:span text:style-name="T75">otice is served on you)</text:span><text:span text:style-name="T76">. Y</text:span><text:span text:style-name="T77">ou must move from the premises no later than this date and time. If you have not<text:s/></text:span><text:span text:style-name="T78">moved</text:span><text:span text:style-name="T79"><text:s/></text:span><text:span text:style-name="T80">by the date and time indicated on this notice, a lawsuit may be filed to evict</text:span><text:span text:style-name="T81"><text:s/></text:span><text:span text:style-name="T82">you.</text:span></text:p>
      <text:p text:style-name="P83"/>
      <text:p text:style-name="P84"><text:span text:style-name="T85">Landlord / Agent Signature:<text:s/></text:span><text:a xlink:href="http://esign.com/" office:target-frame-name="_top" xlink:show="replace"><text:span text:style-name="T86">_______________________</text:span></text:a><text:span text:style-name="T87"><text:s/></text:span><text:span text:style-name="T88">Printed<text:s/></text:span><text:span text:style-name="T89">Name</text:span><text:span text:style-name="T90">:<text:s/></text:span><text:span text:style-name="T91">[PRINTED NAME]</text:span></text:p>
      <text:h text:style-name="P92" text:outline-level="1"/>
      <text:h text:style-name="P93" text:outline-level="1"/>
      <text:h text:style-name="P94" text:outline-level="1"><text:span text:style-name="T95">- - - - - - - - - - - - - - - - <text:s text:c="2"/></text:span><text:span text:style-name="T96">CERTIFICATE OF SERVICE<text:s/></text:span><text:span text:style-name="T97"><text:s text:c="2"/>- - - - - - - - - - - - - - - -</text:span></text:h>
      <text:p text:style-name="P98"/>
      <text:p text:style-name="P99"/>
      <text:h text:style-name="P100" text:outline-level="1">I certify that on<text:s/><text:span text:style-name="T101">[MM/DD/YYYY]</text:span><text:s/>I served this notice to</text:h>
      <text:p text:style-name="P102"><text:span text:style-name="T103">[TENANT / RECIPIENT NAME]</text:span><text:s/>by:</text:p>
      <text:p text:style-name="P104"/>
      <text:p text:style-name="P105"><text:span text:style-name="T106">☐</text:span><text:s/>- Delivering it personally to the person in possession of the Premises.</text:p>
      <text:p text:style-name="P107"><text:span text:style-name="T108">☐</text:span><text:s/>- Delivering it to the Premises to a member of the Tenant’s family or household or an<text:s/></text:p>
      <text:p text:style-name="P109"><text:s text:c="7"/>employee of suitable age and discretion with a request that it be delivered to the</text:p>
      <text:p text:style-name="P110"><text:s text:c="7"/>person in possession<text:s/>of the Premises.</text:p>
      <text:p text:style-name="P111"><text:span text:style-name="T112">☐</text:span><text:s/>- Certified first-class mail addressed to the person in possession<text:s/>of the Premises.</text:p>
      <text:p text:style-name="P113"/>
      <text:p text:style-name="P114"><text:span text:style-name="T115">Landlord / Agent Signature:<text:s/></text:span><text:a xlink:href="http://esign.com/" office:target-frame-name="_top" xlink:show="replace"><text:span text:style-name="T116">_______________________</text:span></text:a></text:p>
      <text:h text:style-name="P1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3-Day Notice to Quit for Clear and Present Danger</dc:title>
    <dc:description/>
    <dc:subject/>
    <meta:initial-creator>eSign</meta:initial-creator>
    <dc:creator>Richard Bastarache</dc:creator>
    <meta:creation-date>2021-08-04T01:26:00Z</meta:creation-date>
    <dc:date>2021-08-04T01:26:00Z</dc:date>
    <meta:template xlink:href="Normal.dotm" xlink:type="simple"/>
    <meta:editing-cycles>2</meta:editing-cycles>
    <meta:editing-duration>PT0S</meta:editing-duration>
    <meta:document-statistic meta:page-count="1" meta:paragraph-count="30" meta:word-count="314" meta:character-count="1770" meta:row-count="47" meta:non-whitespace-character-count="1486"/>
  </office:meta>
</office:document-meta>
</file>