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margin-right="0.3513in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margin-left="0.5in" fo:margin-right="-0.0138in">
        <style:tab-stops>
          <style:tab-stop style:type="left" style:position="5.75in"/>
        </style:tab-stops>
      </style:paragraph-properties>
    </style:style>
    <style:style style:name="T2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margin-left="0.5in" fo:margin-right="-0.0138in">
        <style:tab-stops>
          <style:tab-stop style:type="left" style:position="5.75in"/>
        </style:tab-stops>
      </style:paragraph-properties>
    </style:style>
    <style:style style:name="T2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95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fo:margin-top="0.1666in" fo:line-height="115%"/>
    </style:style>
    <style:style style:name="T1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7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7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7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7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8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8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8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0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13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24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25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29" style:parent-style-name="Normal" style:family="paragraph">
      <style:paragraph-properties fo:line-height="150%"/>
    </style:style>
    <style:style style:name="T23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3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3" style:parent-style-name="Normal" style:family="paragraph">
      <style:paragraph-properties fo:line-height="150%"/>
    </style:style>
    <style:style style:name="T23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0" style:parent-style-name="Normal" style:family="paragraph">
      <style:paragraph-properties fo:line-height="150%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6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2">IOWA</text:span><text:span text:style-name="T13"><text:s/></text:span><text:span text:style-name="T14">BOAT BILL OF SALE</text:span></text:p>
      <text:p text:style-name="P15"/>
      <text:p text:style-name="P16"><text:span text:style-name="T17">This agreement has been made between the following:</text:span></text:p>
      <text:p text:style-name="P18"/>
      <text:p text:style-name="P19"><text:span text:style-name="T20">Name of<text:s/></text:span><text:span text:style-name="T21">Buyer:</text:span><text:span text:style-name="T22"><text:s/></text:span><text:span text:style-name="T23">[BUYER NAME]</text:span></text:p>
      <text:p text:style-name="P24"/>
      <text:p text:style-name="P25"><text:span text:style-name="T26">Name of Seller</text:span><text:span text:style-name="T27">:</text:span><text:span text:style-name="T28"><text:s/></text:span><text:span text:style-name="T29">[SELLER NAME]</text:span></text:p>
      <text:p text:style-name="P30"/>
      <text:p text:style-name="P31"><text:span text:style-name="T32">The date of the sale shall occur<text:s/></text:span><text:span text:style-name="T33">on<text:s/></text:span><text:span text:style-name="T34">[SALE DATE]</text:span><text:span text:style-name="T35">.</text:span></text:p>
      <text:p text:style-name="P36"/>
      <text:p text:style-name="P37"><text:span text:style-name="T38">The Buyer agrees to pay<text:s/></text:span><text:span text:style-name="T39">$</text:span><text:span text:style-name="T40">[TOTAL PURCHASE PRICE]</text:span><text:span text:style-name="T41"><text:s/>(US Dollars) as the purchase price for the below checked item</text:span><text:span text:style-name="T42">(s)</text:span><text:span text:style-name="T43">:</text:span></text:p>
      <text:p text:style-name="P44"/>
      <text:p text:style-name="P45"><text:span text:style-name="T46">☐</text:span><text:span text:style-name="T47"><text:s/></text:span><text:span text:style-name="T48">Boat</text:span><text:span text:style-name="T49"><text:s/></text:span><text:span text:style-name="T50">–</text:span><text:span text:style-name="T51"><text:s/>Make</text:span><text:span text:style-name="T52">:</text:span><text:span text:style-name="T53"><text:s/></text:span><text:span text:style-name="T54">[BOAT MAKE]</text:span><text:span text:style-name="T55"><text:s/></text:span><text:span text:style-name="T56">Model:<text:s/></text:span><text:span text:style-name="T57">[BOAT MODEL]</text:span><text:span text:style-name="T58"><text:s/></text:span><text:span text:style-name="T59">Year</text:span><text:span text:style-name="T60">:</text:span><text:span text:style-name="T61"><text:s/></text:span><text:span text:style-name="T62">[BOAT YEAR]</text:span></text:p>
      <text:p text:style-name="P63"><text:span text:style-name="T64">Length:<text:s/></text:span><text:span text:style-name="T65">[BOAT LENGTH]</text:span><text:span text:style-name="T66"><text:s/></text:span><text:span text:style-name="T67">Title Number</text:span><text:span text:style-name="T68">:</text:span><text:span text:style-name="T69"><text:s/></text:span><text:span text:style-name="T70">[BOAT TITLE #]</text:span><text:span text:style-name="T71"><text:s/></text:span><text:span text:style-name="T72">Hull ID Number</text:span><text:span text:style-name="T73">:<text:s/></text:span><text:span text:style-name="T74">[BOAT ID #]</text:span></text:p>
      <text:p text:style-name="P75"><text:span text:style-name="T76">☐</text:span><text:span text:style-name="T77"><text:s/></text:span><text:span text:style-name="T78">Trailer</text:span><text:span text:style-name="T79"><text:s/>– Make:<text:s/></text:span><text:span text:style-name="T80">[TRAILER MAKE]</text:span><text:span text:style-name="T81"><text:s/></text:span><text:span text:style-name="T82">Model:<text:s/></text:span><text:span text:style-name="T83">[TRAILER MODEL]</text:span><text:span text:style-name="T84"><text:s/>Year:<text:s/></text:span><text:span text:style-name="T85">[TRAILER YEAR]</text:span></text:p>
      <text:p text:style-name="P86"><text:span text:style-name="T87">Axles:<text:s/></text:span><text:span text:style-name="T88">[TRAILER AXLES]</text:span><text:span text:style-name="T89"><text:s/></text:span><text:span text:style-name="T90">VIN:<text:s/></text:span><text:span text:style-name="T91">[TRAILER VIN]</text:span><text:span text:style-name="T92"><text:s/></text:span><text:span text:style-name="T93">License Plate #:<text:s/></text:span><text:span text:style-name="T94">[TRAILER PLATE #]</text:span></text:p>
      <text:p text:style-name="P95"><text:span text:style-name="T96">☐</text:span><text:span text:style-name="T97"><text:s/></text:span><text:span text:style-name="T98">Motor</text:span><text:span text:style-name="T99"><text:s/></text:span><text:span text:style-name="T100">– M</text:span><text:span text:style-name="T101">ake</text:span><text:span text:style-name="T102">:</text:span><text:span text:style-name="T103"><text:s/></text:span><text:span text:style-name="T104">[MOTOR MAKE]</text:span><text:span text:style-name="T105"><text:s/></text:span><text:span text:style-name="T106">Model:<text:s/></text:span><text:span text:style-name="T107">[MOTOR MODEL]</text:span><text:span text:style-name="T108"><text:s/></text:span><text:span text:style-name="T109">Year</text:span><text:span text:style-name="T110">:<text:s/></text:span><text:span text:style-name="T111">[MOTOR YEAR]</text:span></text:p>
      <text:p text:style-name="P112"><text:span text:style-name="T113">HP</text:span><text:span text:style-name="T114">:<text:s/></text:span><text:span text:style-name="T115">[MOTOR HP]</text:span><text:span text:style-name="T116"><text:s/></text:span><text:span text:style-name="T117">Serial Number</text:span><text:span text:style-name="T118">:<text:s/></text:span><text:span text:style-name="T119">[MOTOR SERIAL #]</text:span><text:span text:style-name="T120"><text:s/></text:span><text:span text:style-name="T121">Engine Hours</text:span><text:span text:style-name="T122">:<text:s/></text:span><text:span text:style-name="T123">[MOTOR HOURS]</text:span></text:p>
      <text:p text:style-name="P124"><text:span text:style-name="T125">☐</text:span><text:span text:style-name="T126"><text:s/></text:span><text:span text:style-name="T127">Motor</text:span><text:span text:style-name="T128"><text:s/></text:span><text:span text:style-name="T129">– M</text:span><text:span text:style-name="T130">ake</text:span><text:span text:style-name="T131">:</text:span><text:span text:style-name="T132"><text:s/></text:span><text:span text:style-name="T133">[MOTOR MAKE]</text:span><text:span text:style-name="T134"><text:s/></text:span><text:span text:style-name="T135">Model:<text:s/></text:span><text:span text:style-name="T136">[MOTOR MODEL]</text:span><text:span text:style-name="T137"><text:s/></text:span><text:span text:style-name="T138">Year</text:span><text:span text:style-name="T139">:<text:s/></text:span><text:span text:style-name="T140">[MOTOR YEAR]</text:span></text:p>
      <text:p text:style-name="P141"><text:span text:style-name="T142">HP</text:span><text:span text:style-name="T143">:<text:s/></text:span><text:span text:style-name="T144">[MOTOR HP]</text:span><text:span text:style-name="T145"><text:s/></text:span><text:span text:style-name="T146">Serial Number</text:span><text:span text:style-name="T147">:<text:s/></text:span><text:span text:style-name="T148">[MOTOR SERIAL #]</text:span><text:span text:style-name="T149"><text:s/></text:span><text:span text:style-name="T150">Engine Hours</text:span><text:span text:style-name="T151">:<text:s/></text:span><text:span text:style-name="T152">[MOTOR HOURS]</text:span></text:p>
      <text:p text:style-name="P153"/>
      <text:p text:style-name="P154"><text:span text:style-name="T155">Boat Price:</text:span><text:span text:style-name="T156"><text:s/>$</text:span><text:span text:style-name="T157">[AMOUNT]</text:span><text:span text:style-name="T158"><text:s text:c="13"/></text:span><text:span text:style-name="T159">Trailer Price: $</text:span><text:span text:style-name="T160">[AMOUNT]</text:span><text:span text:style-name="T161"><text:s text:c="13"/>Motor(s) Price: $</text:span><text:span text:style-name="T162">[AMOUNT]</text:span></text:p>
      <text:p text:style-name="P163"/>
      <text:p text:style-name="P164"><text:span text:style-name="T165">Buyer’s Signature:</text:span><text:span text:style-name="T166"><text:s/></text:span><text:a xlink:href="https://esign.com/" office:target-frame-name="_top" xlink:show="replace"><text:span text:style-name="T167">____________________</text:span></text:a><text:span text:style-name="T168"><text:s/>Date:<text:s/></text:span><text:span text:style-name="T169">[MM/DD/YYYY]</text:span><text:span text:style-name="T170"><text:s/></text:span><text:span text:style-name="T171">Print:<text:s/></text:span><text:span text:style-name="T172">[BUYER NAME]</text:span></text:p>
      <text:p text:style-name="P173"/>
      <text:p text:style-name="P174"><text:span text:style-name="T175">Seller’s Signature:</text:span><text:span text:style-name="T176"><text:s/></text:span><text:a xlink:href="https://esign.com/" office:target-frame-name="_top" xlink:show="replace"><text:span text:style-name="T177">____________________</text:span></text:a><text:span text:style-name="T178"><text:s/>Date:<text:s/></text:span><text:span text:style-name="T179">[MM/DD/YYYY]</text:span><text:span text:style-name="T180"><text:s/></text:span><text:span text:style-name="T181">Print:<text:s/></text:span><text:span text:style-name="T182">[SELLER NAME]</text:span></text:p>
      <text:p text:style-name="P183"/>
      <text:p text:style-name="P184">- - - - - - - - - -<text:s/>- - - - - - - - - -<text:s/>- - - - - - - - - - - - - - - - - - - - - - - - - - - - - - - - - - - - - - - - - - - - - - - - - -<text:s/></text:p>
      <text:p text:style-name="P185"/>
      <text:p text:style-name="P186"><text:span text:style-name="T187">Witness 1 Signature</text:span><text:span text:style-name="T188">:</text:span><text:span text:style-name="T189"><text:s/></text:span><text:a xlink:href="https://esign.com/" office:target-frame-name="_top" xlink:show="replace"><text:span text:style-name="T190">____________________</text:span></text:a><text:span text:style-name="T191"><text:s/>Date</text:span><text:span text:style-name="T192">:</text:span><text:span text:style-name="T193"><text:s/></text:span><text:span text:style-name="T194">[MM/DD/YYYY]</text:span><text:span text:style-name="T195"><text:s/></text:span><text:span text:style-name="T196">Print</text:span><text:span text:style-name="T197">:</text:span><text:span text:style-name="T198"><text:s/></text:span><text:span text:style-name="T199">[WITNESS NAME]</text:span></text:p>
      <text:p text:style-name="P200"/>
      <text:p text:style-name="P201"><text:span text:style-name="T202">Witness 2 Signature</text:span><text:span text:style-name="T203">:</text:span><text:span text:style-name="T204"><text:s/></text:span><text:a xlink:href="https://esign.com/" office:target-frame-name="_top" xlink:show="replace"><text:span text:style-name="T205">____________________</text:span></text:a><text:span text:style-name="T206"><text:s/>Dat</text:span><text:span text:style-name="T207">e:<text:s/></text:span><text:span text:style-name="T208">[MM/DD/YYYY]</text:span><text:span text:style-name="T209"><text:s/></text:span><text:span text:style-name="T210">Print</text:span><text:span text:style-name="T211">:<text:s/></text:span><text:span text:style-name="T212">[WITNESS NAME]</text:span></text:p>
      <text:h text:style-name="P213" text:outline-level="1">CERTIFICATE OF ACKNOWLEDGEMENT</text:h>
      <text:h text:style-name="P224" text:outline-level="1"/>
      <text:p text:style-name="P225"> </text:p>
      <text:p text:style-name="P226"><text:span text:style-name="T227">State of<text:s/></text:span><text:span text:style-name="T228">[NOTARY ONLY: STATE]</text:span></text:p>
      <text:p text:style-name="P229"><text:span text:style-name="T230">County of<text:s/></text:span><text:span text:style-name="T231">[NOTARY ONLY: COUNTY]</text:span></text:p>
      <text:p text:style-name="P232"> </text:p>
      <text:p text:style-name="P233"><text:span text:style-name="T234">On<text:s/></text:span><text:span text:style-name="T235">[NOTARY ONLY: DATE]</text:span><text:span text:style-name="T236">,<text:s/></text:span><text:span text:style-name="T237">before me</text:span><text:span text:style-name="T238"><text:s/></text:span><text:span text:style-name="T239">personally appeared,</text:span></text:p>
      <text:p text:style-name="P240"><text:span text:style-name="T241">[NOTARY ONLY: SELLER NAME]</text:span><text:span text:style-name="T242">,<text:s/></text:span><text:span text:style-name="T243">[NOTARY ONLY: BUYER NAME]</text:span><text:span text:style-name="T244"><text:s/></text:span><text:span text:style-name="T245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46"/>
      <text:p text:style-name="P247">WITNESS my hand and official seal,</text:p>
      <text:p text:style-name="P248"> </text:p>
      <text:p text:style-name="Normal"><text:span text:style-name="T249">___________________</text:span><text:span text:style-name="T250">_________</text:span><text:span text:style-name="T251"><text:tab/></text:span><text:span text:style-name="T252"><text:tab/></text:span><text:span text:style-name="T253"><text:tab/></text:span><text:span text:style-name="T254">[NOTARY ONLY: PRINTED NAME]</text:span></text:p>
      <text:p text:style-name="Normal"><text:span text:style-name="T255">Notary Signature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Print Name         </text:span></text:p>
      <text:p text:style-name="P262"/>
      <text:p text:style-name="P263"/>
      <text:p text:style-name="P264"><text:span text:style-name="T265">My Commission Expires:<text:s/></text:span><text:span text:style-name="T266">[NOTARY ONLY: COMMISSION EXPIRATION]</text:span></text:p>
      <text:p text:style-name="P267"/>
      <text:p text:style-name="P268"/>
      <text:p text:style-name="P269">(seal)</text:p>
      <text:p text:style-name="P2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style:language-asian="zh" style:country-asian="C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Footer" style:family="paragraph">
      <style:paragraph-properties fo:text-align="end"/>
    </style:style>
    <style:style style:name="F2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6" style:parent-style-name="PageNumber" style:family="text">
      <style:text-properties style:font-name="Arial" style:font-name-complex="Arial" fo:font-size="11pt" style:font-size-asian="11pt" style:font-size-complex="11pt"/>
    </style:style>
    <style:style style:name="T217" style:parent-style-name="PageNumber" style:family="text">
      <style:text-properties style:font-name="Arial" style:font-name-complex="Arial" fo:font-size="11pt" style:font-size-asian="11pt" style:font-size-complex="11pt"/>
    </style:style>
    <style:style style:name="T218" style:parent-style-name="PageNumber" style:family="text">
      <style:text-properties style:font-name="Arial" style:font-name-complex="Arial" fo:font-size="11pt" style:font-size-asian="11pt" style:font-size-complex="11pt"/>
    </style:style>
    <style:style style:name="T219" style:parent-style-name="PageNumber" style:family="text">
      <style:text-properties style:font-name="Arial" style:font-name-complex="Arial" fo:font-size="11pt" style:font-size-asian="11pt" style:font-size-complex="11pt"/>
    </style:style>
    <style:style style:name="T220" style:parent-style-name="PageNumber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000000" style:language-asian="zh" style:country-asian="CN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15" text:anchor-type="paragraph" svg:x="6.0111in" svg:y="0.0881in" svg:width="1.3923in" draw:z-index="0"><draw:text-box fo:min-height="0in"><text:p text:style-name="P214"><text:span text:style-name="T216">Page<text:s/></text:span><text:span text:style-name="T217"><text:page-number text:fixed="false">1</text:page-number></text:span><text:span text:style-name="T218"><text:s/>of<text:s/></text:span><text:span text:style-name="T219"><text:page-count>2</text:page-count></text:span><text:span text:style-name="T220"><text:s/></text:span></text:p></draw:text-box></draw:frame><text:span text:style-name="T221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2"><text:s/></text:span><text:span text:style-name="T223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Boat Bill of Sale</dc:title>
    <dc:description/>
    <dc:subject/>
    <meta:initial-creator>eSign</meta:initial-creator>
    <dc:creator>Corbin Steele</dc:creator>
    <meta:creation-date>2021-01-18T19:50:00Z</meta:creation-date>
    <dc:date>2021-01-18T19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7" meta:row-count="21" meta:non-whitespace-character-count="2598"/>
  </office:meta>
</office:document-meta>
</file>