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0.7527in"/>
    </style:style>
    <style:style style:name="TableColumn52" style:family="table-column">
      <style:table-column-properties style:column-width="5.4902in"/>
    </style:style>
    <style:style style:name="Table50" style:family="table">
      <style:table-properties style:width="6.243in" fo:margin-left="0.25in" table:align="lef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line-height="150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4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4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ListParagraph" style:list-style-name="LFO4" style:family="paragraph">
      <style:paragraph-properties fo:line-height="15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line-height="150%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50%" fo:margin-left="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 fo:margin-left="0.2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4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6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50%" fo:margin-left="0.2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ListParagraph" style:family="paragraph">
      <style:paragraph-properties fo:text-align="center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text-align="center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line-height="115%" fo:margin-left="0.2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left="0.2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 fo:text-indent="0.2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 fo:text-indent="0.25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left="0.25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 fo:text-indent="0.2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left="0.25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3" style:parent-style-name="Normal" style:master-page-name="MP3" style:family="paragraph">
      <style:paragraph-properties fo:keep-with-next="always" fo:break-before="page" fo:text-align="center"/>
    </style:style>
    <style:style style:name="T38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 style:font-weight-complex="bold"/>
    </style:style>
    <style:style style:name="T387" style:parent-style-name="DefaultParagraphFont" style:family="text">
      <style:text-properties style:font-name="Arial" style:font-weight-complex="bold"/>
    </style:style>
    <style:style style:name="P388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9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keep-with-next="always" fo:margin-bottom="0.0833in" fo:line-height="150%"/>
    </style:style>
    <style:style style:name="T392" style:parent-style-name="DefaultParagraphFont" style:family="text">
      <style:text-properties style:font-name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P39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50%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50%"/>
    </style:style>
    <style:style style:name="T4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keep-with-next="always" fo:margin-bottom="0.0833in" fo:line-height="150%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P44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5" style:parent-style-name="Normal" style:family="paragraph">
      <style:paragraph-properties fo:margin-bottom="0.0833in" fo:line-height="150%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fo:font-size="11pt" style:font-size-asian="11pt" style:font-size-complex="11pt"/>
    </style:style>
    <style:style style:name="P450" style:parent-style-name="Normal" style:family="paragraph">
      <style:paragraph-properties fo:margin-bottom="0.0833in" fo:line-height="150%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IOWA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Iowa<text:s/></text:span><text:span text:style-name="T44"><text:s/>ZIP:<text:s/></text:span><text:span text:style-name="T45">[ZIP CODE]</text:span><text:span text:style-name="T46"><text:s/>Phone:<text:s/></text:span><text:span text:style-name="T47">[PHONE NUMBER]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BUYER</text:p>
          </table:table-cell>
          <table:table-cell table:style-name="TableCell56">
            <text:p text:style-name="P57"><text:span text:style-name="T58">Full Name:<text:s/></text:span><text:span text:style-name="T59">[SELLER NAME]</text:span><text:span text:style-name="T60"><text:s/>Driver’s License No:<text:s/></text:span><text:span text:style-name="T61">[DRIVER'S LICENSE #]</text:span></text:p>
            <text:p text:style-name="P62"><text:span text:style-name="T63">Street Address:<text:s/></text:span><text:span text:style-name="T64">[STREET ADDRESS]</text:span><text:span text:style-name="T65"><text:s/>City:<text:s/></text:span><text:span text:style-name="T66">[CITY]</text:span></text:p>
            <text:p text:style-name="P67"><text:span text:style-name="T68">State:<text:s/></text:span><text:span text:style-name="T69">[STATE]</text:span><text:span text:style-name="T70"><text:s/>ZIP:<text:s/></text:span><text:span text:style-name="T71">[ZIP CODE]</text:span><text:span text:style-name="T72"><text:s/>Phone:<text:s/></text:span><text:span text:style-name="T73">[PHONE NUMBER]</text:span></text:p>
          </table:table-cell>
        </table:table-row>
      </table:table>
      <text:p text:style-name="P74"/>
      <text:p text:style-name="P75"/>
      <text:p text:style-name="P76"><text:span text:style-name="T77">PART 2</text:span><text:span text:style-name="T78"><text:s/>-<text:s/></text:span><text:span text:style-name="T79">FIREARM(S)</text:span></text:p>
      <text:p text:style-name="P80"/>
      <text:p text:style-name="P81"/>
      <text:list text:style-name="LFO4" text:continue-numbering="true">
        <text:list-item>
          <text:p text:style-name="P82"><text:span text:style-name="T83">Cost ($)</text:span><text:span text:style-name="T84">:<text:s/></text:span><text:span text:style-name="T85">[ENTER COST]</text:span><text:span text:style-name="T86"><text:s/></text:span><text:span text:style-name="T87">Make:<text:s/></text:span><text:span text:style-name="T88">[ENTER MAKE]</text:span><text:span text:style-name="T89"><text:s/></text:span><text:span text:style-name="T90">Model:<text:s/></text:span><text:span text:style-name="T91">[ENTER MODEL]</text:span></text:p>
        </text:list-item>
      </text:list>
      <text:p text:style-name="P92"><text:span text:style-name="T93">Action:<text:s/></text:span><text:span text:style-name="T94">☐</text:span><text:span text:style-name="T95"><text:s/>Bolt <text:s/>| <text:s/></text:span><text:span text:style-name="T96">☐</text:span><text:span text:style-name="T97"><text:s/>Semi-Automatic <text:s/>| <text:s/></text:span><text:span text:style-name="T98">☐</text:span><text:span text:style-name="T99"><text:s/>Pump <text:s/>| <text:s/></text:span><text:span text:style-name="T100">☐</text:span><text:span text:style-name="T101"><text:s/>Lever <text:s/>| <text:s/></text:span><text:span text:style-name="T102">☐</text:span><text:span text:style-name="T103"><text:s/>Break</text:span></text:p>
      <text:p text:style-name="P104"><text:span text:style-name="T105">Caliber</text:span><text:span text:style-name="T106">/Gauge</text:span><text:span text:style-name="T107">:<text:s/></text:span><text:span text:style-name="T108">[CALIBER/GAUGE]</text:span><text:span text:style-name="T109"><text:s/></text:span><text:span text:style-name="T110">Serial Number (SN):<text:s/></text:span><text:span text:style-name="T111">[FIREARM SERIAL #]</text:span></text:p>
      <text:p text:style-name="P112"/>
      <text:list text:style-name="LFO4" text:continue-numbering="true">
        <text:list-item>
          <text:p text:style-name="P113"><text:span text:style-name="T114">Cost ($)</text:span><text:span text:style-name="T115">:<text:s/></text:span><text:span text:style-name="T116">[ENTER COST]</text:span><text:span text:style-name="T117"><text:s/></text:span><text:span text:style-name="T118">Make:<text:s/></text:span><text:span text:style-name="T119">[ENTER MAKE]</text:span><text:span text:style-name="T120"><text:s/></text:span><text:span text:style-name="T121">Model:<text:s/></text:span><text:span text:style-name="T122">[ENTER MODEL]</text:span></text:p>
        </text:list-item>
      </text:list>
      <text:p text:style-name="P123"><text:span text:style-name="T124">Action:<text:s/></text:span><text:span text:style-name="T125">☐</text:span><text:span text:style-name="T126"><text:s/>Bolt <text:s/>| <text:s/></text:span><text:span text:style-name="T127">☐</text:span><text:span text:style-name="T128"><text:s/>Semi-Automatic <text:s/>| <text:s/></text:span><text:span text:style-name="T129">☐</text:span><text:span text:style-name="T130"><text:s/>Pump <text:s/>| <text:s/></text:span><text:span text:style-name="T131">☐</text:span><text:span text:style-name="T132"><text:s/>Lever <text:s/>| <text:s/></text:span><text:span text:style-name="T133">☐</text:span><text:span text:style-name="T134"><text:s/>Break</text:span></text:p>
      <text:p text:style-name="P135"><text:span text:style-name="T136">Caliber</text:span><text:span text:style-name="T137">/Gauge</text:span><text:span text:style-name="T138">:<text:s/></text:span><text:span text:style-name="T139">[CALIBER/GAUGE]</text:span><text:span text:style-name="T140"><text:s/></text:span><text:span text:style-name="T141">Serial Number (SN):<text:s/></text:span><text:span text:style-name="T142">[FIREARM SERIAL #]</text:span></text:p>
      <text:p text:style-name="P143"/>
      <text:list text:style-name="LFO4" text:continue-numbering="true">
        <text:list-item>
          <text:p text:style-name="P144"><text:span text:style-name="T145">Cost ($)</text:span><text:span text:style-name="T146">:<text:s/></text:span><text:span text:style-name="T147">[ENTER COST]</text:span><text:span text:style-name="T148"><text:s/></text:span><text:span text:style-name="T149">Make:<text:s/></text:span><text:span text:style-name="T150">[ENTER MAKE]</text:span><text:span text:style-name="T151"><text:s/></text:span><text:span text:style-name="T152">Model:<text:s/></text:span><text:span text:style-name="T153">[ENTER MODEL]</text:span></text:p>
        </text:list-item>
      </text:list>
      <text:p text:style-name="P154"><text:span text:style-name="T155">Action:<text:s/></text:span><text:span text:style-name="T156">☐</text:span><text:span text:style-name="T157"><text:s/>Bolt <text:s/>| <text:s/></text:span><text:span text:style-name="T158">☐</text:span><text:span text:style-name="T159"><text:s/>Semi-Automatic <text:s/>| <text:s/></text:span><text:span text:style-name="T160">☐</text:span><text:span text:style-name="T161"><text:s/>Pump <text:s/>| <text:s/></text:span><text:span text:style-name="T162">☐</text:span><text:span text:style-name="T163"><text:s/>Lever <text:s/>| <text:s/></text:span><text:span text:style-name="T164">☐</text:span><text:span text:style-name="T165"><text:s/>Break</text:span></text:p>
      <text:p text:style-name="P166"><text:span text:style-name="T167">Caliber</text:span><text:span text:style-name="T168">/Gauge</text:span><text:span text:style-name="T169">:<text:s/></text:span><text:span text:style-name="T170">[CALIBER/GAUGE]</text:span><text:span text:style-name="T171"><text:s/></text:span><text:span text:style-name="T172">Serial Number (SN):<text:s/></text:span><text:span text:style-name="T173">[FIREARM SERIAL #]</text:span></text:p>
      <text:p text:style-name="P174"/>
      <text:p text:style-name="P175"/>
      <text:p text:style-name="P176"><text:span text:style-name="T177">TOTAL COST ($):</text:span><text:span text:style-name="T178"><text:s/></text:span><text:span text:style-name="T179">[TOTAL FIREARM COSTS]</text:span></text:p>
      <text:p text:style-name="P180"/>
      <text:soft-page-break/>
      <text:p text:style-name="P181"><text:span text:style-name="T192">PART 3</text:span><text:span text:style-name="T193"><text:s/>-<text:s/></text:span><text:span text:style-name="T194">TRADE / PURCHASE</text:span></text:p>
      <text:p text:style-name="P195"/>
      <text:p text:style-name="P196"/>
      <text:p text:style-name="P197"><text:span text:style-name="T198">☐</text:span><text:span text:style-name="T199"><text:s/>-<text:s/></text:span><text:span text:style-name="T200">Seller accepts monetary funds in the amount of<text:s/></text:span><text:span text:style-name="T201">[PAYMENT AMOUNT</text:span><text:span text:style-name="T202"><text:s/></text:span><text:span text:style-name="T203">to be paid:</text:span></text:p>
      <text:list text:style-name="LFO1" text:continue-numbering="true">
        <text:list-item>
          <text:p text:style-name="P204"><text:span text:style-name="T205">☐</text:span><text:span text:style-name="T206"><text:s/>-<text:s/></text:span><text:span text:style-name="T207">On the</text:span><text:span text:style-name="T208"><text:s/>date of this bill of sale, known as<text:s/></text:span><text:span text:style-name="T209">[MM/DD/YYYY]</text:span><text:span text:style-name="T210">.</text:span></text:p>
        </text:list-item>
        <text:list-item>
          <text:p text:style-name="P211"><text:span text:style-name="T212">☐</text:span><text:span text:style-name="T213"><text:s/>- At a future date, no later than<text:s/></text:span><text:span text:style-name="T214">[MM/DD/YYYY]</text:span><text:span text:style-name="T215">.</text:span></text:p>
        </text:list-item>
        <text:list-item>
          <text:p text:style-name="P216"><text:span text:style-name="T217">☐</text:span><text:span text:style-name="T218"><text:s/>- Other<text:s/></text:span><text:span text:style-name="T219">[OTHER PAYMENT TERMS]</text:span><text:span text:style-name="T220">.</text:span></text:p>
        </text:list-item>
      </text:list>
      <text:p text:style-name="P221"><text:span text:style-name="T222">☐</text:span><text:span text:style-name="T223"><text:s/>- Seller accepts a trade for the firearm</text:span><text:span text:style-name="T224">(s)</text:span><text:span text:style-name="T225">, described as<text:s/></text:span><text:span text:style-name="T226">[ENTER TRADE TERMS HERE]</text:span><text:span text:style-name="T227">.</text:span></text:p>
      <text:p text:style-name="P228"/>
      <text:p text:style-name="P229"><text:span text:style-name="T230">PART 4</text:span><text:span text:style-name="T231"><text:s/>-<text:s/></text:span><text:span text:style-name="T232">BUYER’S DISCLOSURE</text:span></text:p>
      <text:p text:style-name="P233"/>
      <text:p text:style-name="P234"/>
      <text:p text:style-name="P235">Buyer declares the following statements are true and he/she:</text:p>
      <text:p text:style-name="P236"/>
      <text:list text:style-name="LFO2" text:continue-numbering="true">
        <text:list-item>
          <text:p text:style-name="P237">Is not under the legal age to own a firearm;</text:p>
        </text:list-item>
        <text:list-item>
          <text:p text:style-name="P238">Has never been convicted in any court of a crime punishable by imprisonment for a term exceeding 1 year;</text:p>
        </text:list-item>
        <text:list-item>
          <text:p text:style-name="P239">Is not a fugitive from justice;</text:p>
        </text:list-item>
        <text:list-item>
          <text:p text:style-name="P240">Is not an unlawful user of or addicted to any controlled substance;</text:p>
        </text:list-item>
        <text:list-item>
          <text:p text:style-name="P241">Has never been adjudicated as a mental defective or has been committed to a mental institution;</text:p>
        </text:list-item>
        <text:list-item>
          <text:p text:style-name="P242">Is not an alien illegally or unlawfully in the United states or an alien admitted to the United states under a nonimmigrant visa;</text:p>
        </text:list-item>
        <text:list-item>
          <text:p text:style-name="P243">Has not been discharged from the Armed Forces under dishonorable conditions;</text:p>
        </text:list-item>
        <text:list-item>
          <text:p text:style-name="P244">Having been a citizen of the United states, has never renounced his or her citizenship;</text:p>
        </text:list-item>
        <text:list-item>
          <text:p text:style-name="P245">Is not subject to a court order that restrains the person from harassing, stalking, or threatening an intimate partner or child of such intimate partner;</text:p>
        </text:list-item>
        <text:list-item>
          <text:p text:style-name="P246">Has not been convicted of a misdemeanor crime of domestic violence;</text:p>
        </text:list-item>
        <text:list-item>
          <text:p text:style-name="P247">Can lawfully receive, possess, ship, or transport a firearm;</text:p>
        </text:list-item>
        <text:list-item>
          <text:p text:style-name="P248">Is not a person who is under indictment or information for a crime punishable by imprisonment for a term exceeding 1<text:s/>year.</text:p>
        </text:list-item>
      </text:list>
      <text:p text:style-name="P249"/>
      <text:p text:style-name="P250"/>
      <text:p text:style-name="P251"><text:span text:style-name="T252">Buyer’s Signature:</text:span><text:span text:style-name="T253"><text:s/></text:span><text:a xlink:href="https://esign.com/" office:target-frame-name="_top" xlink:show="replace"><text:span text:style-name="T254">___________________________________________________</text:span></text:a></text:p>
      <text:soft-page-break/>
      <text:p text:style-name="P255"><text:span text:style-name="T266">PART 5</text:span><text:span text:style-name="T267"><text:s/>-<text:s/></text:span><text:span text:style-name="T268">SELLER’S DISCLOSURE</text:span></text:p>
      <text:p text:style-name="P269"/>
      <text:p text:style-name="P270"/>
      <text:p text:style-name="P271">Seller declares the following statements are true and he/she:</text:p>
      <text:p text:style-name="P272"/>
      <text:list text:style-name="LFO3" text:continue-numbering="true">
        <text:list-item>
          <text:p text:style-name="P273">Has verified that the firearm details are correct and the serial number is legible;</text:p>
        </text:list-item>
        <text:list-item>
          <text:p text:style-name="P274">Is the lawful owner of the firearm and has the legal right to sell the firearm;</text:p>
        </text:list-item>
        <text:list-item>
          <text:p text:style-name="P275">Has no knowledge of defects in the firearm;</text:p>
        </text:list-item>
        <text:list-item>
          <text:p text:style-name="P276">Believes the firearm is fit to be used for its intended purpose;</text:p>
        </text:list-item>
        <text:list-item>
          <text:p text:style-name="P277">Has never been used in a manner of questionable or certain illegality;</text:p>
        </text:list-item>
        <text:list-item>
          <text:p text:style-name="P278">Assumes no responsibility after the transfer of ownership has taken place.</text:p>
        </text:list-item>
      </text:list>
      <text:p text:style-name="P279"/>
      <text:p text:style-name="P280"/>
      <text:p text:style-name="P281"><text:span text:style-name="T282">Seller’s Signature:</text:span><text:span text:style-name="T283"><text:s/></text:span><text:a xlink:href="https://esign.com/" office:target-frame-name="_top" xlink:show="replace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a></text:p>
      <text:p text:style-name="P292"/>
      <text:p text:style-name="P293"/>
      <text:p text:style-name="P294"/>
      <text:p text:style-name="P295"><text:span text:style-name="T296">PART 6</text:span><text:span text:style-name="T297"><text:s/>-<text:s/></text:span><text:span text:style-name="T298">SIGNATURES</text:span></text:p>
      <text:p text:style-name="P299"/>
      <text:p text:style-name="P300"/>
      <text:p text:style-name="P301"><text:span text:style-name="T302">On this<text:s/></text:span><text:span text:style-name="T303">[MM/DD/YYYY]</text:span><text:span text:style-name="T304"><text:s/></text:span><text:span text:style-name="T305">the buyer and seller agree to the</text:span><text:span text:style-name="T306"><text:s/></text:span><text:span text:style-name="T307">above described terms and conditions for the sale/trade/exchange of the firearm</text:span><text:span text:style-name="T308">.</text:span></text:p>
      <text:p text:style-name="P309"/>
      <text:p text:style-name="P310"><text:span text:style-name="T311">Seller Signature:</text:span><text:span text:style-name="T312"><text:s/></text:span><text:a xlink:href="https://esign.com/" office:target-frame-name="_top" xlink:show="replace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a></text:p>
      <text:p text:style-name="P320"/>
      <text:p text:style-name="P321"><text:span text:style-name="T322">Printed Name</text:span><text:span text:style-name="T323">:<text:s/></text:span><text:span text:style-name="T324">[SELLER PRINTED NAME]</text:span></text:p>
      <text:p text:style-name="P325"/>
      <text:p text:style-name="P326"/>
      <text:p text:style-name="P327"><text:span text:style-name="T328">Buyer Signature:</text:span><text:span text:style-name="T329">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ed Name:<text:s/></text:span><text:span text:style-name="T340">[BUYER PRINTED NAME]</text:span></text:p>
      <text:p text:style-name="P341"/>
      <text:p text:style-name="P342"/>
      <text:p text:style-name="P343"><text:span text:style-name="T344">Witness 1 Signature:</text:span><text:span text:style-name="T345">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p>
      <text:p text:style-name="P353"/>
      <text:p text:style-name="P354"><text:span text:style-name="T355">Printed Name:<text:s/></text:span><text:span text:style-name="T356">[WITNESS PRINTED NAME]</text:span></text:p>
      <text:p text:style-name="P357"/>
      <text:p text:style-name="P358"/>
      <text:p text:style-name="P359"><text:span text:style-name="T360">Witness 2 Signature:</text:span><text:span text:style-name="T361">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/text:p>
      <text:p text:style-name="P369"/>
      <text:p text:style-name="P370"><text:span text:style-name="T371">Printed Name:<text:s/></text:span><text:span text:style-name="T372">[WITNESS PRINTED NAME]</text:span></text:p>
      <text:soft-page-break/>
      <text:p text:style-name="P373"><text:span text:style-name="T384">PART 7</text:span><text:span text:style-name="T385"><text:s/>-<text:s/></text:span><text:span text:style-name="T386">ACKNOWLEDGMENT OF NOTARY PUBLIC</text:span><text:span text:style-name="T387"><text:s/>(IF APPLICABLE)</text:span></text:p>
      <text:p text:style-name="P388"/>
      <text:p text:style-name="P389"/>
      <text:p text:style-name="P390"/>
      <text:p text:style-name="P391"><text:span text:style-name="T392">STATE OF<text:s/></text:span><text:span text:style-name="T393">[NOTARY ONLY: STATE]</text:span></text:p>
      <text:p text:style-name="P394"><text:span text:style-name="T395">[NOTARY ONLY: COUNTY]</text:span><text:span text:style-name="T396"><text:s/></text:span><text:span text:style-name="T397">County, ss.</text:span></text:p>
      <text:p text:style-name="P398"/>
      <text:p text:style-name="P399"><text:span text:style-name="T400"><text:tab/>On<text:s/></text:span><text:span text:style-name="T401">[NOTARY ONLY: SIGNING DATE]</text:span><text:span text:style-name="T402">,<text:s/></text:span><text:span text:style-name="T403">before me appeared</text:span></text:p>
      <text:p text:style-name="P404"><text:span text:style-name="T405">[NOTARY ONLY: BUYER NAME]</text:span><text:span text:style-name="T406"><text:s/></text:span><text:span text:style-name="T407">as<text:s/></text:span><text:span text:style-name="T408">Buyer</text:span><text:span text:style-name="T409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____________________________</text:span><text:span text:style-name="T416">_______</text:span><text:span text:style-name="T417">______</text:span><text:span text:style-name="T418">____</text:span><text:span text:style-name="T419"><text:line-break/></text:span><text:span text:style-name="T420"><text:tab/></text:span><text:span text:style-name="T421"><text:tab/></text:span><text:span text:style-name="T422"><text:tab/></text:span><text:span text:style-name="T423"><text:tab/></text:span><text:span text:style-name="T424">Notary Public</text:span></text:p>
      <text:p text:style-name="P425"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My commission expires:</text:span><text:span text:style-name="T431"><text:s/></text:span><text:span text:style-name="T432">[NOTARY ONLY: EXPIRATION]</text:span></text:p>
      <text:p text:style-name="P433"/>
      <text:p text:style-name="P434"/>
      <text:p text:style-name="P435"/>
      <text:p text:style-name="P436"/>
      <text:p text:style-name="P437"><text:span text:style-name="T438">STATE OF<text:s/></text:span><text:span text:style-name="T439">[NOTARY ONLY: STATE]</text:span></text:p>
      <text:p text:style-name="P440"><text:span text:style-name="T441">[NOTARY ONLY: COUNTY]</text:span><text:span text:style-name="T442"><text:s/></text:span><text:span text:style-name="T443">County, ss.</text:span></text:p>
      <text:p text:style-name="P444"/>
      <text:p text:style-name="P445"><text:span text:style-name="T446"><text:tab/>On<text:s/></text:span><text:span text:style-name="T447">[NOTARY ONLY: SIGNING DATE]</text:span><text:span text:style-name="T448">,<text:s/></text:span><text:span text:style-name="T449">before me appeared</text:span></text:p>
      <text:p text:style-name="P450"><text:span text:style-name="T451">[NOTARY ONLY: SELLER NAME]</text:span><text:span text:style-name="T452"><text:s/></text:span><text:span text:style-name="T453">as<text:s/></text:span><text:span text:style-name="T454">Seller</text:span><text:span text:style-name="T455"><text:s/>of<text:s/></text:span><text:span text:style-name="T456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7"/>
      <text:p text:style-name="P458"><text:span text:style-name="T459"><text:tab/></text:span><text:span text:style-name="T460"><text:tab/></text:span><text:span text:style-name="T461"><text:tab/></text:span><text:span text:style-name="T462"><text:tab/>____________________________</text:span><text:span text:style-name="T463">_______</text:span><text:span text:style-name="T464"><text:line-break/></text:span><text:span text:style-name="T465"><text:tab/></text:span><text:span text:style-name="T466"><text:tab/></text:span><text:span text:style-name="T467"><text:tab/></text:span><text:span text:style-name="T468"><text:tab/></text:span><text:span text:style-name="T469">Notary Public</text:span></text:p>
      <text:p text:style-name="P470"><text:span text:style-name="T471"><text:line-break/></text:span><text:span text:style-name="T472"><text:tab/></text:span><text:span text:style-name="T473"><text:tab/></text:span><text:span text:style-name="T474"><text:tab/></text:span><text:span text:style-name="T475"><text:tab/>My commission expires:</text:span><text:span text:style-name="T476"><text:s/></text:span><text:span text:style-name="T477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Footer" style:family="paragraph">
      <style:paragraph-properties fo:text-align="end"/>
    </style:style>
    <style:style style:name="F1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text-align="end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Footer" style:family="paragraph">
      <style:paragraph-properties fo:text-align="end"/>
    </style:style>
    <style:style style:name="F37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3" text:anchor-type="paragraph" svg:x="6.3673in" svg:y="0.0604in" svg:width="1.1388in" draw:z-index="0"><draw:text-box fo:min-height="0in"><text:p text:style-name="P182"><text:span text:style-name="T184">Page<text:s/></text:span><text:span text:style-name="T185"><text:page-number text:fixed="false">1</text:page-number></text:span><text:span text:style-name="T186"><text:s/>of<text:s/></text:span><text:span text:style-name="T187"><text:page-count>1</text:page-count></text:span><text:span text:style-name="T188"><text:s/></text:span></text:p></draw:text-box></draw:frame><text:span text:style-name="T189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0"><text:s/></text:span><text:span text:style-name="T191"><text:tab/></text:span></text:p>
      </style:footer>
    </style:master-page>
    <style:master-page style:name="MP2" style:page-layout-name="PL2">
      <style:footer>
        <text:p text:style-name="Footer"><draw:frame draw:style-name="F257" text:anchor-type="paragraph" svg:x="6.3673in" svg:y="0.0604in" svg:width="1.1388in" draw:z-index="0"><draw:text-box fo:min-height="0in"><text:p text:style-name="P256"><text:span text:style-name="T258">Page<text:s/></text:span><text:span text:style-name="T259"><text:page-number text:fixed="false">1</text:page-number></text:span><text:span text:style-name="T260"><text:s/>of<text:s/></text:span><text:span text:style-name="T261"><text:page-count>1</text:page-count></text:span><text:span text:style-name="T262"><text:s/></text:span></text:p></draw:text-box></draw:frame><text:span text:style-name="T263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4"><text:s/></text:span><text:span text:style-name="T265"><text:tab/></text:span></text:p>
      </style:footer>
    </style:master-page>
    <style:master-page style:name="MP3" style:page-layout-name="PL3">
      <style:footer>
        <text:p text:style-name="Footer"><draw:frame draw:style-name="F375" text:anchor-type="paragraph" svg:x="6.3673in" svg:y="0.0604in" svg:width="1.1388in" draw:z-index="0"><draw:text-box fo:min-height="0in"><text:p text:style-name="P374"><text:span text:style-name="T376">Page<text:s/></text:span><text:span text:style-name="T377"><text:page-number text:fixed="false">1</text:page-number></text:span><text:span text:style-name="T378"><text:s/>of<text:s/></text:span><text:span text:style-name="T379"><text:page-count>1</text:page-count></text:span><text:span text:style-name="T380"><text:s/></text:span></text:p></draw:text-box></draw:frame><text:span text:style-name="T381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2"><text:s/></text:span><text:span text:style-name="T38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Firearm Bill of Sale</dc:title>
    <dc:description/>
    <dc:subject/>
    <meta:initial-creator>eSign</meta:initial-creator>
    <dc:creator>Clayton Upex</dc:creator>
    <meta:creation-date>2021-01-12T20:12:00Z</meta:creation-date>
    <dc:date>2021-01-12T20:13:00Z</dc:date>
    <meta:template xlink:href="Normal.dotm" xlink:type="simple"/>
    <meta:editing-cycles>3</meta:editing-cycles>
    <meta:editing-duration>PT60S</meta:editing-duration>
    <meta:document-statistic meta:page-count="4" meta:paragraph-count="74" meta:word-count="728" meta:character-count="4593" meta:row-count="150" meta:non-whitespace-character-count="3827"/>
  </office:meta>
</office:document-meta>
</file>