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ListParagraph" style:list-style-name="LFO4" style:family="paragraph">
      <style:paragraph-properties fo:line-height="115%"/>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fo:language="en"/>
    </style:style>
    <style:style style:name="T881" style:parent-style-name="DefaultParagraphFont" style:family="text">
      <style:text-properties style:font-name="Arial" style:font-name-complex="Arial" fo:font-size="11pt" style:font-size-asian="11pt" style:font-size-complex="11pt" fo:language="en" fo:country="CA"/>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fo:line-height="115%"/>
      <style:text-properties style:font-name="Arial" style:font-name-complex="Arial" fo:font-size="11pt" style:font-size-asian="11pt" style:font-size-complex="11pt"/>
    </style:style>
    <style:style style:name="P889" style:parent-style-name="ListParagraph" style:list-style-name="LFO4" style:family="paragraph">
      <style:paragraph-properties fo:line-height="115%"/>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P8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00" style:parent-style-name="ListParagraph" style:list-style-name="LFO4" style:family="paragraph">
      <style:paragraph-properties fo:line-height="115%"/>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style:font-weight-complex="bold" fo:font-size="11pt" style:font-size-asian="11pt" style:font-size-complex="11pt" fo:language="en" fo:country="CA"/>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OWA</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Iowa</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Iowa<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Iowa<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Iowa</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soft-page-break/>
      <text:h text:style-name="P871" text:outline-level="1">REQUIRED DISCLOSURES</text:h>
      <text:p text:style-name="P872"/>
      <text:list text:style-name="LFO4" text:continue-numbering="true">
        <text:list-item>
          <text:p text:style-name="P873"><text:span text:style-name="T874">DISCLOSURE OF MANAGERS AND AGENTS</text:span><text:span text:style-name="T875">.</text:span><text:span text:style-name="T876"><text:s/>The Tenant acknowledges that they have received a<text:s/></text:span><text:span text:style-name="T877">document that discloses the identities and addresses of the owners, managers, and agents who are authorized to manage the property and to</text:span><text:span text:style-name="T878"><text:s/>recei</text:span><text:span text:style-name="T879">ve and issue notices and demands.<text:s/></text:span><text:span text:style-name="T880">This disclosure satisfies the</text:span><text:span text:style-name="T881"><text:s/></text:span><text:span text:style-name="T882">requirements of<text:s/></text:span><text:span text:style-name="T883">§ 562A.13</text:span><text:span text:style-name="T884">(1)<text:s/></text:span><text:span text:style-name="T885">of the<text:s/></text:span><text:span text:style-name="T886">Iowa<text:s/></text:span><text:span text:style-name="T887">Code.</text:span></text:p>
        </text:list-item>
      </text:list>
      <text:p text:style-name="P888"/>
      <text:list text:style-name="LFO4" text:continue-numbering="true">
        <text:list-item>
          <text:p text:style-name="P889"><text:span text:style-name="T890">SHARED UTILITIES.<text:s/></text:span><text:span text:style-name="T891">In accordance with<text:s/></text:span><text:span text:style-name="T892">§ 562A.13</text:span><text:span text:style-name="T893">(4),</text:span><text:span text:style-name="T894"><text:s/></text:span><text:span text:style-name="T895">the L</text:span><text:span text:style-name="T896">andlord must disclose</text:span><text:span text:style-name="T897"><text:s/>to the Tenant</text:span><text:span text:style-name="T898"><text:s/>if there are shared utility charges and the rate at which the charges and services are calculated and billed.</text:span></text:p>
        </text:list-item>
      </text:list>
      <text:p text:style-name="P899"/>
      <text:list text:style-name="LFO4" text:continue-numbering="true">
        <text:list-item>
          <text:p text:style-name="P900"><text:span text:style-name="T901">COMPREHENSIVE ENVIRONMENTAL RESPONSE COMPENSATION AND LIABILITY INFORMATION SYSTEM</text:span><text:span text:style-name="T902"><text:s/>(</text:span><text:span text:style-name="T903">CERCLIS</text:span><text:span text:style-name="T904">)</text:span><text:span text:style-name="T905">.</text:span><text:span text:style-name="T906"><text:s/>If the property is listed in th</text:span><text:span text:style-name="T907">e<text:s/></text:span><text:span text:style-name="T908">CERCLIS</text:span><text:span text:style-name="T909"><text:s/>database</text:span><text:span text:style-name="T910"><text:s/></text:span><text:span text:style-name="T911">that is<text:s/></text:span><text:span text:style-name="T912">provided by the Federal Environmenta</text:span><text:span text:style-name="T913">l Protection Agency, the Landlord must disclose this</text:span><text:span text:style-name="T914"><text:s/>to the<text:s/></text:span><text:span text:style-name="T915">T</text:span><text:span text:style-name="T916">enant in their<text:s/></text:span><text:span text:style-name="T917">lease agreement (</text:span><text:span text:style-name="T918">§ 562A.13</text:span><text:span text:style-name="T919">(6))</text:span><text:span text:style-name="T920">.</text:span></text:p>
        </text:list-item>
      </text:list>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Month-to-Month Lease Agreement</dc:title>
    <dc:description/>
    <dc:subject/>
    <meta:initial-creator>eSign</meta:initial-creator>
    <dc:creator>Richard Bastarache</dc:creator>
    <meta:creation-date>2024-01-23T20:48:00Z</meta:creation-date>
    <dc:date>2024-01-23T20:48:00Z</dc:date>
    <meta:template xlink:href="Normal.dotm" xlink:type="simple"/>
    <meta:editing-cycles>2</meta:editing-cycles>
    <meta:editing-duration>PT0S</meta:editing-duration>
    <meta:document-statistic meta:page-count="7" meta:paragraph-count="87" meta:word-count="2232" meta:character-count="13422" meta:row-count="260" meta:non-whitespace-character-count="11262"/>
  </office:meta>
</office:document-meta>
</file>