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BodyText" style:family="paragraph">
      <style:text-properties fo:font-weight="bold" style:font-weight-asian="bold" fo:font-size="12pt" style:font-size-asian="12pt" style:font-size-complex="12pt"/>
    </style:style>
    <style:style style:name="P6" style:parent-style-name="BodyText" style:family="paragraph">
      <style:text-properties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background-color="#D3D3D3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Default" style:family="paragraph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background-color="#D3D3D3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background-color="#D3D3D3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background-color="#D3D3D3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background-color="#D3D3D3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Default" style:family="paragraph">
      <style:text-properties style:font-name="Arial" style:font-name-complex="Arial"/>
    </style:style>
    <style:style style:name="T21" style:parent-style-name="Hyperlink" style:family="text">
      <style:text-properties style:font-name="Arial" style:font-name-complex="Arial"/>
    </style:style>
    <style:style style:name="P22" style:parent-style-name="Default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background-color="#D3D3D3"/>
    </style:style>
    <style:style style:name="T24" style:parent-style-name="DefaultParagraphFont" style:family="text">
      <style:text-properties style:font-name="Arial" style:font-name-complex="Arial" fo:background-color="#D3D3D3"/>
    </style:style>
    <style:style style:name="T25" style:parent-style-name="DefaultParagraphFont" style:family="text">
      <style:text-properties style:font-name="Arial" style:font-name-complex="Arial" fo:background-color="#D3D3D3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Default" style:family="paragraph">
      <style:text-properties style:font-name="Arial" style:font-name-complex="Arial"/>
    </style:style>
    <style:style style:name="P28" style:parent-style-name="Default" style:family="paragraph">
      <style:text-properties style:font-name="Arial" style:font-name-complex="Arial"/>
    </style:style>
    <style:style style:name="P29" style:parent-style-name="Default" style:family="paragraph">
      <style:text-properties style:font-name="Arial" style:font-name-complex="Arial"/>
    </style:style>
    <style:style style:name="P30" style:parent-style-name="Default" style:family="paragraph">
      <style:text-properties style:font-name="Arial" style:font-name-complex="Arial"/>
    </style:style>
    <style:style style:name="P31" style:parent-style-name="Default" style:family="paragraph">
      <style:text-properties style:font-name="Arial" style:font-name-complex="Arial"/>
    </style:style>
    <style:style style:name="P32" style:parent-style-name="Default" style:family="paragraph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background-color="#D3D3D3"/>
    </style:style>
    <style:style style:name="T35" style:parent-style-name="DefaultParagraphFont" style:family="text">
      <style:text-properties style:font-name="Arial" style:font-name-complex="Arial" fo:background-color="#D3D3D3"/>
    </style:style>
    <style:style style:name="T36" style:parent-style-name="DefaultParagraphFont" style:family="text">
      <style:text-properties style:font-name="Arial" style:font-name-complex="Arial" fo:background-color="#D3D3D3"/>
    </style:style>
    <style:style style:name="P37" style:parent-style-name="BodyText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OWA<text:s/>NOTARY ACKNOWLEDGEMENT</text:p>
      <text:p text:style-name="P5"/>
      <text:p text:style-name="P6"/>
      <text:p text:style-name="Default"><text:span text:style-name="T7">STATE OF IOWA, COUNTY OF<text:s/></text:span><text:span text:style-name="T8">[COUNTY]</text:span><text:span text:style-name="T9">, ss:<text:s/></text:span></text:p>
      <text:p text:style-name="P10"/>
      <text:p text:style-name="Default"><text:span text:style-name="T11">On this<text:s/></text:span><text:span text:style-name="T12">[DAY]</text:span><text:span text:style-name="T13"><text:s/>of<text:s/></text:span><text:span text:style-name="T14">[MONTH]</text:span><text:span text:style-name="T15">,<text:s/></text:span><text:span text:style-name="T16">[YEAR]</text:span><text:span text:style-name="T17">, before me, the undersigned, a Notary Public in and for the State of Iowa, personally appeared<text:s/></text:span><text:span text:style-name="T18">[NAME]</text:span><text:span text:style-name="T19">, to me known to be the identical person(s) named in and who executed the foregoing record, and acknowledged that he/she/they executed the same as his/her/their voluntary act and deed.</text:span></text:p>
      <text:p text:style-name="P20"><text:s/></text:p>
      <text:p text:style-name="Default"><text:a xlink:href="https://esign.com/" office:target-frame-name="_top" xlink:show="replace"><text:span text:style-name="T21">________________________</text:span></text:a></text:p>
      <text:p text:style-name="P22">SIGNATURE OF NOTARIAL OFFICER</text:p>
      <text:p text:style-name="Default"><text:span text:style-name="T23">[TITLE<text:s/></text:span><text:span text:style-name="T24">OF</text:span><text:span text:style-name="T25"><text:s/>OFFICE]</text:span><text:span text:style-name="T26"><text:s/></text:span></text:p>
      <text:p text:style-name="P27"/>
      <text:p text:style-name="P28">(STAMP)</text:p>
      <text:p text:style-name="P29"/>
      <text:p text:style-name="P30"/>
      <text:p text:style-name="P31"/>
      <text:p text:style-name="P32"/>
      <text:p text:style-name="Default"><text:span text:style-name="T33">My commission expires:<text:s/></text:span><text:span text:style-name="T34">[</text:span><text:span text:style-name="T35">MM/DD/YYYY</text:span><text:span text:style-name="T36">]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style:letter-kerning="false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owa Notary Acknowledgment Form</dc:title>
    <dc:description/>
    <dc:subject/>
    <meta:initial-creator>eSign</meta:initial-creator>
    <dc:creator>Christian Guardado</dc:creator>
    <meta:creation-date>2023-05-05T18:50:00Z</meta:creation-date>
    <dc:date>2023-05-05T18:50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9" meta:word-count="81" meta:character-count="541" meta:row-count="18" meta:non-whitespace-character-count="469"/>
  </office:meta>
</office:document-meta>
</file>