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IOW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Iowa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Iowa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<text:s/></text:span><text:span text:style-name="T52">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Notice to Quit </dc:title>
    <dc:description/>
    <dc:subject/>
    <meta:initial-creator>eSign</meta:initial-creator>
    <dc:creator>Richard Bastarache</dc:creator>
    <meta:creation-date>2021-07-22T19:50:00Z</meta:creation-date>
    <dc:date>2021-07-22T19:50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46" meta:row-count="69" meta:non-whitespace-character-count="1973"/>
  </office:meta>
</office:document-meta>
</file>