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P222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9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T239" style:parent-style-name="DefaultParagraphFont" style:family="text">
      <style:text-properties style:font-name="Arial" style:font-name-complex="Arial" style:text-underline-type="none"/>
    </style:style>
    <style:style style:name="P240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1" style:parent-style-name="BodyText" style:list-style-name="LFO3" style:family="paragraph">
      <style:paragraph-properties fo:line-height="115%" fo:margin-right="0.1708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MS Gothic" style:font-name-asian="MS Gothic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P25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4" style:parent-style-name="BodyText" style:list-style-name="LFO3" style:family="paragraph">
      <style:paragraph-properties fo:line-height="115%" fo:margin-right="0.1708in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MS Gothic" style:font-name-asian="MS Gothic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T259" style:parent-style-name="DefaultParagraphFont" style:family="text">
      <style:text-properties style:font-name="Arial" style:font-name-complex="Arial" style:text-underline-type="none"/>
    </style:style>
    <style:style style:name="P260" style:parent-style-name="ListParagraph" style:family="paragraph">
      <style:text-properties style:font-name="Arial" style:font-name-complex="Arial"/>
    </style:style>
    <style:style style:name="P261" style:parent-style-name="BodyText" style:list-style-name="LFO3" style:family="paragraph">
      <style:paragraph-properties fo:line-height="115%" fo:margin-right="0.1708in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MS Gothic" style:font-name-asian="MS Gothic" style:font-name-complex="Arial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P2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70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3" style:parent-style-name="Normal" style:family="paragraph">
      <style:paragraph-properties fo:text-align="center"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6" style:parent-style-name="Normal" style:family="paragraph">
      <style:paragraph-properties fo:margin-bottom="0.1833in" fo:line-height="115%" fo:background-color="#FFFFFF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83in" style:text-underline-type="none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 fo:letter-spacing="-0.0013in" style:text-underline-type="none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1" style:parent-style-name="DefaultParagraphFont" style:family="text">
      <style:text-properties style:font-name="Arial" style:font-name-complex="Arial" style:text-underline-type="none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T317" style:parent-style-name="Hyperlink" style:family="text"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 style:text-underline-type="none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4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Hyperlink" style:family="text"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0" style:parent-style-name="DefaultParagraphFont" style:family="text">
      <style:text-properties style:font-name="Arial" style:font-name-complex="Arial" style:text-underline-type="none"/>
    </style:style>
    <style:style style:name="T351" style:parent-style-name="DefaultParagraphFont" style:family="text">
      <style:text-properties style:font-name="Arial" style:font-name-complex="Arial"/>
    </style:style>
    <style:style style:name="P352" style:parent-style-name="Normal" style:family="paragraph">
      <style:paragraph-properties fo:line-height="115%"/>
      <style:text-properties style:font-name="Arial" style:font-name-complex="Arial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Normal" style:family="paragraph">
      <style:paragraph-properties fo:line-height="115%"/>
      <style:text-properties style:font-name="Arial" style:font-name-complex="Arial"/>
    </style:style>
    <style:style style:name="P36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  <style:text-properties style:font-name="Arial" style:font-name-complex="Arial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3">IOWA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Iowa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/text:span><text:span text:style-name="T184"><text:s/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</text:span><text:span text:style-name="T209">,</text:span><text:span text:style-name="T210"><text:s/>any debts secured by a mortgage on the lands and premises<text:s/></text:span><text:span text:style-name="T211">located at</text:span><text:span text:style-name="T212"><text:s/></text:span><text:span text:style-name="T213">[PROPERTY ADDRESS]</text:span><text:span text:style-name="T214"><text:s/></text:span><text:span text:style-name="T215">and with a</text:span><text:span text:style-name="T216"><text:s/></text:span><text:span text:style-name="T217">legal description of<text:s/></text:span><text:span text:style-name="T218">[PROPERTY DESCRIPTION]</text:span><text:span text:style-name="T219">.<text:s/></text:span><text:span text:style-name="T220">My agent is authorized to perform any and all acts related to such refinancing, including but not limited to,<text:s/></text:span><text:span text:style-name="T221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2"><text:tab/></text:p>
      <text:h text:style-name="P223" text:outline-level="1">ARTICLE 2. DURABLE POWER OF ATTORNEY</text:h>
      <text:p text:style-name="P224"/>
      <text:p text:style-name="P225">This power of attorney shall not be affected by<text:s/>the Principal’s<text:s/>subsequent disability or incapacity unless otherwise stated in Article<text:s/>3(b).</text:p>
      <text:p text:style-name="P226"/>
      <text:h text:style-name="P227" text:outline-level="1">ARTICLE 3. TERM</text:h>
      <text:p text:style-name="P228"/>
      <text:p text:style-name="P229"><text:span text:style-name="T230">(</text:span><text:span text:style-name="T231">I</text:span><text:span text:style-name="T232">nitial</text:span><text:span text:style-name="T233"><text:s/>and<text:s/></text:span><text:span text:style-name="T234">C</text:span><text:span text:style-name="T235">heck</text:span><text:span text:style-name="T236"><text:s/>the A</text:span><text:span text:style-name="T237">pplicable<text:s/></text:span><text:span text:style-name="T238">T</text:span><text:span text:style-name="T239">erm):</text:span></text:p>
      <text:p text:style-name="P240"/>
      <text:list text:style-name="LFO3" text:continue-numbering="true">
        <text:list-item>
          <text:p text:style-name="P241"><text:span text:style-name="T242">[INITIAL]</text:span><text:span text:style-name="T243"><text:s/></text:span><text:span text:style-name="T244">☐</text:span><text:span text:style-name="T245"><text:s text:c="2"/>-<text:s/></text:span><text:span text:style-name="T246">This power of attorney is effective<text:s/></text:span><text:span text:style-name="T247">as of the date hereof and shall<text:s/></text:span><text:span text:style-name="T248">terminate<text:s/></text:span><text:span text:style-name="T249">upon revocation or automatically on</text:span><text:span text:style-name="T250"><text:s/></text:span><text:span text:style-name="T251">[MM/DD/YYYY]</text:span><text:span text:style-name="T252">.</text:span></text:p>
        </text:list-item>
      </text:list>
      <text:p text:style-name="P253"/>
      <text:list text:style-name="LFO3" text:continue-numbering="true">
        <text:list-item>
          <text:p text:style-name="P254"><text:span text:style-name="T255">[INITIAL]</text:span><text:span text:style-name="T256"><text:s/></text:span><text:span text:style-name="T257">☐</text:span><text:span text:style-name="T258"><text:s text:c="2"/>- This power of attorney is effective as of the date hereof an</text:span><text:span text:style-name="T259">d shall terminate upon my death or revocation.</text:span></text:p>
        </text:list-item>
      </text:list>
      <text:p text:style-name="P260"/>
      <text:list text:style-name="LFO3" text:continue-numbering="true">
        <text:list-item>
          <text:p text:style-name="P261"><text:span text:style-name="T262">[INITIAL]</text:span><text:span text:style-name="T263"><text:s/></text:span><text:span text:style-name="T264">☐</text:span><text:span text:style-name="T265"><text:s text:c="2"/>- (</text:span><text:span text:style-name="T266">Non-Durable Option</text:span><text:span text:style-name="T267">) This power of attorney is effective as of the date hereof and shall terminate upon my incapacity, or death, or revocation.</text:span></text:p>
        </text:list-item>
      </text:list>
      <text:p text:style-name="P268"/>
      <text:h text:style-name="P269" text:outline-level="1">ARTICLE 4. RATIFICATION</text:h>
      <text:p text:style-name="P270"><text:s/></text:p>
      <text:p text:style-name="P271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2"/>
      <text:h text:style-name="P273" text:outline-level="1"><text:span text:style-name="T274">ARTICLE 5.<text:s/></text:span><text:span text:style-name="T275">GOVERNING LAW</text:span></text:h>
      <text:p text:style-name="P276"><text:span text:style-name="T277">This Note shall be governed by, and construed in accordance with, the laws of the State of<text:s/></text:span><text:span text:style-name="T278">Iowa</text:span><text:span text:style-name="T279">.</text:span></text:p>
      <text:h text:style-name="P280" text:outline-level="1">ARTICLE 6. REVOCATION</text:h>
      <text:p text:style-name="P292"/>
      <text:p text:style-name="P293">I, the Principal,<text:s/>hereby revoke any existing powers of attorney that may have previously been granted by me relative to the above described property.</text:p>
      <text:p text:style-name="P294"/>
      <text:p text:style-name="P295"/>
      <text:h text:style-name="P296" text:outline-level="1"><text:span text:style-name="T297">In witness whereof</text:span><text:span text:style-name="T298">,<text:s/></text:span><text:span text:style-name="T299">I have</text:span><text:span text:style-name="T300"><text:s/>executed this</text:span><text:span text:style-name="T301"><text:s/></text:span><text:span text:style-name="T302">instrument</text:span><text:span text:style-name="T303"><text:s/></text:span><text:span text:style-name="T304">on<text:s/></text:span><text:span text:style-name="T305">[MM/DD/YYYY]</text:span><text:span text:style-name="T306">.</text:span></text:h>
      <text:p text:style-name="P307"/>
      <text:h text:style-name="P308" text:outline-level="1"><text:span text:style-name="T309">Principal</text:span><text:span text:style-name="T310">’s Signature</text:span><text:span text:style-name="T311">:<text:s/></text:span><text:a xlink:href="https://esign.com/" office:target-frame-name="_top" xlink:show="replace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a></text:h>
      <text:p text:style-name="P318"/>
      <text:h text:style-name="P319" text:outline-level="1"><text:span text:style-name="T320">Print Name</text:span><text:span text:style-name="T321">:<text:s/></text:span><text:span text:style-name="T322">[PRINCIPAL NAME]</text:span></text:h>
      <text:p text:style-name="P323"/>
      <text:h text:style-name="P324" text:outline-level="1">ACCEPTANCE BY AGENT</text:h>
      <text:p text:style-name="P325"/>
      <text:p text:style-name="P326">The undersigned Agent acknowledges and executes this Power of Attorney, and by such execution does hereby affirm that I: (A) accept the appointment as agent; (B) understand the duties under the Power of Attorney and under the law.</text:p>
      <text:p text:style-name="P327"/>
      <text:h text:style-name="P328" text:outline-level="1"><text:span text:style-name="T329">Agent’s</text:span><text:span text:style-name="T330"><text:s/>Signature</text:span><text:span text:style-name="T331">:<text:s/></text:span><text:a xlink:href="https://esign.com/" office:target-frame-name="_top" xlink:show="replace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h>
      <text:p text:style-name="P338"/>
      <text:h text:style-name="P339" text:outline-level="1"><text:span text:style-name="T340">Print Name</text:span><text:span text:style-name="T341">:<text:s/></text:span><text:span text:style-name="T342">[AGENT NAME]</text:span><text:span text:style-name="T343"><text:tab/></text:span></text:h>
      <text:p text:style-name="P344"/>
      <text:p text:style-name="P345"/>
      <text:p text:style-name="P346"/>
      <text:h text:style-name="P347" text:outline-level="1">NOTARY ACKNOWLEDGMENT</text:h>
      <text:p text:style-name="P348"/>
      <text:h text:style-name="P349" text:outline-level="1"><text:span text:style-name="T350">STATE OF<text:s/></text:span><text:span text:style-name="T351">[STATE]</text:span></text:h>
      <text:p text:style-name="P352"/>
      <text:h text:style-name="P353" text:outline-level="1"><text:span text:style-name="T354">COUNTY OF<text:s/></text:span><text:span text:style-name="T355">[COUNTY]</text:span><text:span text:style-name="T356">,<text:s/></text:span><text:span text:style-name="T357">ss.<text:s/></text:span></text:h>
      <text:p text:style-name="P358"/>
      <text:p text:style-name="P359"/>
      <text:p text:style-name="P360"><text:span text:style-name="T361">On<text:s/></text:span><text:span text:style-name="T362">[MM/DD/YYYY]</text:span><text:span text:style-name="T363">, before me appeared<text:s/></text:span><text:span text:style-name="T364">[PRINCIPAL NAME]</text:span><text:span text:style-name="T365">,<text:s/></text:span><text:span text:style-name="T366">as the Principal who proved to me through government issued photo identification to be the above-named person, in my presence executed foregoing instrument and acknowledged that<text:s/></text:span><text:span text:style-name="T367">s</text:span><text:span text:style-name="T368">he</text:span><text:span text:style-name="T369">/he</text:span><text:span text:style-name="T370"><text:s/>executed the same as his/her free act and deed.</text:span></text:p>
      <text:p text:style-name="P371"><text:tab/><text:tab/><text:tab/><text:tab/><text:tab/></text:p>
      <text:p text:style-name="P372">_________________________________________</text:p>
      <text:h text:style-name="P373" text:outline-level="1">Notary Public<text:tab/></text:h>
      <text:p text:style-name="P374"/>
      <text:p text:style-name="P375"/>
      <text:h text:style-name="P376" text:outline-level="1"><text:span text:style-name="T377">Print Name:<text:s/></text:span><text:span text:style-name="T378">[NOTARY NAME]</text:span><text:span text:style-name="T379"><text:s/>My commission expires:<text:s/></text:span><text:span text:style-name="T380">[MM/DD/YYYY]</text:span><text:span text:style-name="T38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Footer" style:family="paragraph">
      <style:paragraph-properties fo:text-align="end"/>
    </style:style>
    <style:style style:name="P28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PageNumber" style:family="text">
      <style:text-properties style:font-name="Arial" style:font-name-complex="Arial"/>
    </style:style>
    <style:style style:name="T28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3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2"><draw:frame draw:style-name="F283" text:anchor-type="paragraph" svg:x="6.4034in" svg:y="0.0895in" svg:width="1.025in" draw:z-index="0"><draw:text-box fo:min-height="0in"><text:p text:style-name="P281"><text:span text:style-name="T284">Page<text:s/></text:span><text:span text:style-name="T285"><text:page-number text:fixed="false">1</text:page-number></text:span><text:span text:style-name="T286"><text:s/>of<text:s/></text:span><text:span text:style-name="T287"><text:page-count>3</text:page-count></text:span><text:span text:style-name="T288"><text:s/></text:span></text:p></draw:text-box></draw:frame><text:span text:style-name="T289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90"><text:s/></text:span><text:span text:style-name="T2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Real Estate (Property) Power of Attorney</dc:title>
    <dc:description/>
    <dc:subject/>
    <meta:initial-creator>eSign</meta:initial-creator>
    <dc:creator>ilmacaulay@gmail.com</dc:creator>
    <meta:creation-date>2021-03-15T21:13:00Z</meta:creation-date>
    <dc:date>2021-03-15T21:13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0" meta:character-count="5420" meta:row-count="38" meta:non-whitespace-character-count="4620"/>
  </office:meta>
</office:document-meta>
</file>