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DefaultParagraphFont" style:family="text">
      <style:text-properties style:font-name="Arial" style:font-name-complex="Arial" fo:font-size="11pt" style:font-size-asian="11pt" style:font-size-complex="11pt" fo:language="fr" fo:country="CA"/>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IOWA</text:span><text:span text:style-name="T14"><text:s/></text:span><text:span text:style-name="T15">RESIDENTIAL 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Date:<text:s/></text:span><text:span text:style-name="T614">[MM/DD/YYYY]</text:span></text:p>
      <text:p text:style-name="P615"/>
      <text:p text:style-name="Normal"><text:span text:style-name="T616">Print</text:span><text:span text:style-name="T617">ed</text:span><text:span text:style-name="T618"><text:s/>Name</text:span><text:span text:style-name="T619">:<text:s/></text:span><text:span text:style-name="T620">[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language-asian="zh" style:country-asian="CN"/>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language-asian="zh" style:country-asian="CN"/>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language-asian="zh" style:country-asian="CN"/>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4</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4</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4</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Residential Rental Application</dc:title>
    <dc:description/>
    <dc:subject/>
    <meta:initial-creator>eSign</meta:initial-creator>
    <dc:creator>Corbin Steele</dc:creator>
    <meta:creation-date>2021-06-10T16:02:00Z</meta:creation-date>
    <dc:date>2021-06-10T16:02:00Z</dc:date>
    <meta:template xlink:href="Normal.dotm" xlink:type="simple"/>
    <meta:editing-cycles>2</meta:editing-cycles>
    <meta:editing-duration>PT0S</meta:editing-duration>
    <meta:document-statistic meta:page-count="1" meta:paragraph-count="17" meta:word-count="1272" meta:character-count="8509" meta:row-count="60" meta:non-whitespace-character-count="7254"/>
  </office:meta>
</office:document-meta>
</file>