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6" style:parent-style-name="ListParagraph" style:family="paragraph">
      <style:paragraph-properties style:text-autospace="none"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fo:line-height="115%"/>
      <style:text-properties style:font-name="Arial" style:font-name-complex="Arial" fo:font-size="11pt" style:font-size-asian="11pt" style:font-size-complex="11pt"/>
    </style:style>
    <style:style style:name="P45" style:parent-style-name="ListParagraph" style:list-style-name="LFO1" style:family="paragraph">
      <style:paragraph-properties style:text-autospace="none"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style:text-autospace="none" fo:line-height="115%"/>
      <style:text-properties style:font-name="Arial" style:font-name-complex="Arial" fo:font-size="11pt" style:font-size-asian="11pt" style:font-size-complex="11pt"/>
    </style:style>
    <style:style style:name="P54" style:parent-style-name="ListParagraph" style:list-style-name="LFO1" style:family="paragraph">
      <style:paragraph-properties style:text-autospace="none" fo:line-height="115%"/>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asian="MS Gothic"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1" style:parent-style-name="Normal" style:family="paragraph">
      <style:paragraph-properties style:text-autospace="none" fo:margin-bottom="0.0833in" fo:line-height="115%"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asian="MS Gothic" style:font-name-complex="Arial" fo:font-size="11pt" style:font-size-asian="11pt" style:font-size-complex="11pt"/>
    </style:style>
    <style:style style:name="P74" style:parent-style-name="Normal" style:family="paragraph">
      <style:paragraph-properties style:text-autospace="none" fo:line-height="115%"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asian="MS Gothic" style:font-name-complex="Arial" fo:font-size="11pt" style:font-size-asian="11pt" style:font-size-complex="11pt"/>
    </style:style>
    <style:style style:name="P77"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8" style:parent-style-name="ListParagraph" style:list-style-name="LFO1" style:family="paragraph">
      <style:paragraph-properties style:text-autospace="none"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font-weight-complex="bold"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P9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1" style:parent-style-name="ListParagraph" style:list-style-name="LFO1"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text-properties style:font-name="Arial" style:font-name-complex="Arial" fo:font-size="11pt" style:font-size-asian="11pt" style:font-size-complex="11pt"/>
    </style:style>
    <style:style style:name="P95" style:parent-style-name="ListParagraph" style:family="paragraph">
      <style:paragraph-properties style:text-autospace="none" fo:margin-bottom="0.0833in" fo:line-height="115%" fo:margin-left="0.2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style:text-autospace="none" fo:line-height="115%" fo:margin-left="0.25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asian="MS Gothic" style:font-name-complex="Arial" fo:font-size="11pt" style:font-size-asian="11pt" style:font-size-complex="11pt"/>
    </style:style>
    <style:style style:name="P10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7" style:parent-style-name="Normal" style:master-page-name="MP1" style:family="paragraph">
      <style:paragraph-properties fo:break-before="page" style:text-autospace="none" fo:line-height="115%"/>
      <style:text-properties style:font-name="Arial" style:font-name-complex="Arial" style:font-weight-complex="bold" fo:font-size="11pt" style:font-size-asian="11pt" style:font-size-complex="11pt"/>
    </style:style>
    <style:style style:name="P117" style:parent-style-name="ListParagraph" style:list-style-name="LFO1" style:family="paragraph">
      <style:paragraph-properties style:text-autospace="none" fo:line-height="115%"/>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style:text-autospace="none" fo:line-height="115%"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ListParagraph" style:list-style-name="LFO1" style:family="paragraph">
      <style:paragraph-properties style:text-autospace="none" fo:line-height="115%"/>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letter-spacing="0.0006in"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ListParagraph" style:family="paragraph">
      <style:paragraph-properties style:text-autospace="none" fo:margin-bottom="0.0833in" fo:line-height="115%" fo:margin-left="0.2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asian="MS Gothic" style:font-name-complex="Arial" fo:font-size="11pt" style:font-size-asian="11pt" style:font-size-complex="11pt"/>
    </style:style>
    <style:style style:name="P15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3" style:parent-style-name="ListParagraph" style:list-style-name="LFO1" style:family="paragraph">
      <style:paragraph-properties fo:line-height="115%"/>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9" style:parent-style-name="ListParagraph" style:family="paragraph">
      <style:paragraph-properties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ListParagraph" style:family="paragraph">
      <style:paragraph-properties fo:line-height="115%" fo:margin-left="0.2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P168" style:parent-style-name="Normal" style:family="paragraph">
      <style:paragraph-properties style:text-autospace="none" fo:line-height="115%"/>
      <style:text-properties style:font-name="Arial" style:font-name-complex="Arial" fo:font-size="11pt" style:font-size-asian="11pt" style:font-size-complex="11pt"/>
    </style:style>
    <style:style style:name="P169" style:parent-style-name="ListParagraph" style:list-style-name="LFO1" style:family="paragraph">
      <style:paragraph-properties style:text-autospace="none" fo:line-height="115%"/>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size="11pt" style:font-size-asian="11pt" style:font-size-complex="11pt"/>
    </style:style>
    <style:style style:name="P175" style:parent-style-name="Normal" style:family="paragraph">
      <style:paragraph-properties style:text-autospace="none" fo:margin-bottom="0.0833in" fo:line-height="115%" fo:text-indent="0.25in"/>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style:text-autospace="none" fo:line-height="115%" fo:text-indent="0.25in"/>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4" style:parent-style-name="ListParagraph" style:list-style-name="LFO1"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style:text-autospace="none" fo:line-height="115%"/>
      <style:text-properties style:font-name="Arial" style:font-name-complex="Arial" fo:font-size="11pt" style:font-size-asian="11pt" style:font-size-complex="11pt"/>
    </style:style>
    <style:style style:name="P188" style:parent-style-name="Normal" style:family="paragraph">
      <style:paragraph-properties style:text-autospace="none" fo:margin-bottom="0.0833in" fo:line-height="115%" fo:margin-left="0.2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style:text-autospace="none" fo:line-height="115%" fo:margin-left="0.2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style:text-autospace="none" fo:line-height="115%"/>
      <style:text-properties style:font-name="Arial" style:font-name-complex="Arial" fo:font-size="11pt" style:font-size-asian="11pt" style:font-size-complex="11pt"/>
    </style:style>
    <style:style style:name="P195" style:parent-style-name="ListParagraph" style:master-page-name="MP2" style:list-style-name="LFO1" style:family="paragraph">
      <style:paragraph-properties fo:break-before="page" style:text-autospace="none" fo:line-height="115%"/>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Normal" style:family="paragraph">
      <style:paragraph-properties style:text-autospace="none" fo:margin-bottom="0.0416in" fo:line-height="115%" fo:text-indent="0.25in"/>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fo:margin-bottom="0.0833in" fo:line-height="115%" fo:text-indent="0.25in"/>
    </style:style>
    <style:style style:name="T2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8" style:parent-style-name="ListParagraph" style:list-style-name="LFO1" style:family="paragraph">
      <style:paragraph-properties style:text-autospace="none" fo:margin-bottom="0.0416in" fo:line-height="115%"/>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style:font-weight-complex="bold" fo:font-size="11pt" style:font-size-asian="11pt" style:font-size-complex="11pt"/>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fo:margin-left="0.25in">
        <style:tab-stops/>
      </style:paragraph-properties>
    </style:style>
    <style:style style:name="T2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7" style:parent-style-name="ListParagraph" style:list-style-name="LFO1" style:family="paragraph">
      <style:paragraph-properties style:text-autospace="none"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1" style:parent-style-name="ListParagraph" style:family="paragraph">
      <style:paragraph-properties style:text-autospace="none" fo:margin-bottom="0.0833in" fo:line-height="115%" fo:margin-left="0.2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fo:margin-left="0.3in">
        <style:tab-stops/>
      </style:paragraph-propertie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bottom="0.0833in" fo:line-height="115%" fo:margin-left="0.3in">
        <style:tab-stops/>
      </style:paragraph-propertie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ListParagraph" style:family="paragraph">
      <style:paragraph-properties style:text-autospace="none" fo:line-height="115%" fo:margin-left="0.2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style:text-autospace="none" fo:line-height="115%"/>
      <style:text-properties style:font-name="Arial" style:font-name-complex="Arial" fo:font-size="11pt" style:font-size-asian="11pt" style:font-size-complex="11pt"/>
    </style:style>
    <style:style style:name="P260" style:parent-style-name="ListParagraph" style:list-style-name="LFO1" style:family="paragraph">
      <style:paragraph-properties style:text-autospace="none" fo:line-height="115%"/>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style:text-autospace="none" fo:line-height="115%"/>
      <style:text-properties style:font-name="Arial" style:font-name-complex="Arial" fo:font-size="11pt" style:font-size-asian="11pt" style:font-size-complex="11pt"/>
    </style:style>
    <style:style style:name="P264" style:parent-style-name="ListParagraph" style:family="paragraph">
      <style:paragraph-properties fo:margin-bottom="0.0416in" fo:line-height="115%" fo:margin-left="0.2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fo:margin-bottom="0.0833in" fo:line-height="115%" fo:margin-left="0.2in">
        <style:tab-stops/>
      </style:paragraph-properties>
    </style:style>
    <style:style style:name="T2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bottom="0.0833in" fo:line-height="115%" fo:margin-left="0.2in">
        <style:tab-stops/>
      </style:paragraph-properties>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fo:line-height="115%" fo:margin-left="0.2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80" style:parent-style-name="ListParagraph" style:list-style-name="LFO1" style:family="paragraph">
      <style:paragraph-properties fo:line-height="115%"/>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4" style:parent-style-name="ListParagraph" style:family="paragraph">
      <style:paragraph-properties fo:margin-bottom="0.0833in" fo:line-height="115%" fo:margin-left="0.2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line-height="115%" fo:margin-left="0.2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3" style:parent-style-name="ListParagraph" style:list-style-name="LFO1" style:family="paragraph">
      <style:paragraph-properties fo:line-height="115%"/>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fo:margin-bottom="0.0833in" fo:line-height="115%" fo:margin-left="0.2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0" style:parent-style-name="ListParagraph" style:list-style-name="LFO1" style:family="paragraph">
      <style:paragraph-properties style:text-autospace="none" fo:line-height="115%"/>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line-height="115%"/>
      <style:text-properties style:font-name="Arial" style:font-name-complex="Arial" fo:font-size="11pt" style:font-size-asian="11pt" style:font-size-complex="11pt"/>
    </style:style>
    <style:style style:name="P316" style:parent-style-name="ListParagraph" style:family="paragraph">
      <style:paragraph-properties style:text-autospace="none" fo:margin-bottom="0.0416in"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ListParagraph" style:family="paragraph">
      <style:paragraph-properties style:text-autospace="none" fo:line-height="115%" fo:margin-left="0.25in">
        <style:tab-stops/>
      </style:paragraph-propertie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3" style:parent-style-name="ListParagraph" style:list-style-name="LFO1" style:family="paragraph">
      <style:paragraph-properties style:text-autospace="none" fo:line-height="115%"/>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P33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31" style:parent-style-name="ListParagraph" style:list-style-name="LFO1" style:family="paragraph">
      <style:paragraph-properties style:text-autospace="none" fo:line-height="115%"/>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6" style:parent-style-name="ListParagraph" style:list-style-name="LFO1" style:family="paragraph">
      <style:paragraph-properties style:text-autospace="none" fo:line-height="115%"/>
    </style:style>
    <style:style style:name="T337" style:parent-style-name="DefaultParagraphFont" style:family="text">
      <style:text-properties style:font-name="Arial" style:font-name-complex="Arial" fo:font-weight="bold" style:font-weight-asian="bold" fo:color="#000000" fo:font-size="11pt" style:font-size-asian="11pt" style:font-size-complex="11pt"/>
    </style:style>
    <style:style style:name="T338" style:parent-style-name="DefaultParagraphFont" style:family="text">
      <style:text-properties style:font-name="Arial" style:font-name-complex="Arial"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P34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3" style:parent-style-name="ListParagraph" style:list-style-name="LFO1"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fo:background-color="#FFFFFF"/>
    </style:style>
    <style:style style:name="P34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8" style:parent-style-name="ListParagraph" style:list-style-name="LFO1"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paragraph-properties fo:line-height="115%"/>
      <style:text-properties style:font-name="Arial" style:font-name-complex="Arial" fo:color="#000000" fo:font-size="11pt" style:font-size-asian="11pt" style:font-size-complex="11pt"/>
    </style:style>
    <style:style style:name="P353" style:parent-style-name="ListParagraph" style:list-style-name="LFO1" style:family="paragraph">
      <style:paragraph-properties fo:line-height="115%"/>
    </style:style>
    <style:style style:name="T3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fo:line-height="115%"/>
      <style:text-properties style:font-name="Arial" style:font-name-complex="Arial" fo:font-size="11pt" style:font-size-asian="11pt" style:font-size-complex="11pt"/>
    </style:style>
    <style:style style:name="P358" style:parent-style-name="ListParagraph" style:list-style-name="LFO1"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P36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64" style:parent-style-name="ListParagraph" style:list-style-name="LFO1"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 style:family="paragraph">
      <style:paragraph-properties fo:line-height="115%"/>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paragraph-properties style:text-autospace="none" fo:line-height="115%"/>
      <style:text-properties style:font-name="Arial" style:font-name-complex="Arial" fo:font-size="11pt" style:font-size-asian="11pt" style:font-size-complex="11pt"/>
    </style:style>
    <style:style style:name="P385" style:parent-style-name="ListParagraph" style:list-style-name="LFO1" style:family="paragraph">
      <style:paragraph-properties style:text-autospace="none" fo:margin-bottom="0.0833in"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2"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3" style:parent-style-name="ListParagraph" style:list-style-name="LFO2" style:family="paragraph">
      <style:paragraph-properties style:text-autospace="none" fo:line-height="115%" fo:margin-left="0.7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FF0000"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00" style:parent-style-name="Normal" style:family="paragraph">
      <style:paragraph-properties style:text-autospace="none" fo:line-height="115%"/>
      <style:text-properties style:font-name="Arial" style:font-name-complex="Arial" fo:font-size="11pt" style:font-size-asian="11pt" style:font-size-complex="11pt"/>
    </style:style>
    <style:style style:name="P401" style:parent-style-name="ListParagraph" style:master-page-name="MP3" style:list-style-name="LFO1" style:family="paragraph">
      <style:paragraph-properties fo:break-before="page"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style:text-autospace="none" fo:line-height="115%"/>
      <style:text-properties style:font-name="Arial" style:font-name-complex="Arial" fo:font-size="11pt" style:font-size-asian="11pt" style:font-size-complex="11pt"/>
    </style:style>
    <style:style style:name="P433" style:parent-style-name="ListParagraph" style:list-style-name="LFO1" style:family="paragraph">
      <style:paragraph-properties style:text-autospace="none" fo:line-height="115%"/>
    </style:style>
    <style:style style:name="T4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style:text-autospace="none" fo:line-height="115%"/>
      <style:text-properties style:font-name="Arial" style:font-name-complex="Arial" fo:font-size="11pt" style:font-size-asian="11pt" style:font-size-complex="11pt"/>
    </style:style>
    <style:style style:name="P437" style:parent-style-name="ListParagraph" style:list-style-name="LFO1" style:family="paragraph">
      <style:paragraph-properties style:text-autospace="none" fo:line-height="115%"/>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Normal" style:family="paragraph">
      <style:paragraph-properties fo:line-height="115%"/>
      <style:text-properties style:font-name="Arial" style:font-name-complex="Arial" fo:font-size="11pt" style:font-size-asian="11pt" style:font-size-complex="11pt"/>
    </style:style>
    <style:style style:name="P441" style:parent-style-name="ListParagraph" style:list-style-name="LFO1" style:family="paragraph">
      <style:paragraph-properties fo:line-height="115%"/>
    </style:style>
    <style:style style:name="T4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ListParagraph"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 style:family="paragraph">
      <style:paragraph-properties style:text-autospace="none"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style:font-weight-complex="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13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62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2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27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letter-spacing="-0.0013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13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13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13in"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27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27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2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2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paragraph-properties fo:line-height="115%"/>
      <style:text-properties style:font-name="Arial" style:font-name-complex="Arial" fo:font-size="11pt" style:font-size-asian="11pt" style:font-size-complex="11pt"/>
    </style:style>
    <style:style style:name="P729" style:parent-style-name="ListParagraph" style:list-style-name="LFO1" style:family="paragraph">
      <style:paragraph-properties fo:line-height="115%"/>
    </style:style>
    <style:style style:name="T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P732" style:parent-style-name="Normal" style:family="paragraph">
      <style:paragraph-properties fo:line-height="115%"/>
      <style:text-properties style:font-name="Arial" style:font-name-complex="Arial" fo:font-size="11pt" style:font-size-asian="11pt" style:font-size-complex="11pt"/>
    </style:style>
    <style:style style:name="P733" style:parent-style-name="ListParagraph" style:list-style-name="LFO1" style:family="paragraph">
      <style:paragraph-properties fo:line-height="115%"/>
    </style:style>
    <style:style style:name="T7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style:text-autospace="none" fo:line-height="115%"/>
      <style:text-properties style:font-name="Arial" style:font-name-complex="Arial" fo:font-size="11pt" style:font-size-asian="11pt" style:font-size-complex="11pt"/>
    </style:style>
    <style:style style:name="P737" style:parent-style-name="ListParagraph" style:list-style-name="LFO1" style:family="paragraph">
      <style:paragraph-properties style:text-autospace="none" fo:line-height="115%"/>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Normal" style:family="paragraph">
      <style:paragraph-properties style:text-autospace="none" fo:line-height="115%"/>
      <style:text-properties style:font-name="Arial" style:font-name-complex="Arial" fo:font-size="11pt" style:font-size-asian="11pt" style:font-size-complex="11pt"/>
    </style:style>
    <style:style style:name="P743" style:parent-style-name="ListParagraph" style:list-style-name="LFO1"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fo:font-size="11pt" style:font-size-asian="11pt" style:font-size-complex="11pt"/>
    </style:style>
    <style:style style:name="T745" style:parent-style-name="DefaultParagraphFont" style:family="text">
      <style:text-properties style:font-name="Arial" style:font-name-complex="Arial" fo:font-weight="bold" style:font-weight-asian="bold" fo:font-size="11pt" style:font-size-asian="11pt" style:font-size-complex="11pt"/>
    </style:style>
    <style:style style:name="T746" style:parent-style-name="DefaultParagraphFont" style:family="text">
      <style:text-properties style:font-name="Arial" style:font-name-complex="Arial" fo:font-weight="bold" style:font-weight-asian="bold" fo:font-size="11pt" style:font-size-asian="11pt" style:font-size-complex="11pt"/>
    </style:style>
    <style:style style:name="T747" style:parent-style-name="DefaultParagraphFont" style:family="text">
      <style:text-properties style:font-name="Arial" style:font-name-complex="Arial" style:font-weight-complex="bold" fo:font-size="11pt" style:font-size-asian="11pt" style:font-size-complex="11pt"/>
    </style:style>
    <style:style style:name="T748" style:parent-style-name="DefaultParagraphFont" style:family="text">
      <style:text-properties style:font-name="Arial" style:font-name-complex="Arial" fo:font-weight="bold" style:font-weight-asian="bold" fo:font-size="11pt" style:font-size-asian="11pt" style:font-size-complex="11pt"/>
    </style:style>
    <style:style style:name="T749" style:parent-style-name="DefaultParagraphFont" style:family="text">
      <style:text-properties style:font-name="Arial" style:font-name-complex="Arial" style:font-weight-complex="bold" fo:font-size="11pt" style:font-size-asian="11pt" style:font-size-complex="11pt"/>
    </style:style>
    <style:style style:name="P750" style:parent-style-name="Normal" style:family="paragraph">
      <style:paragraph-properties fo:line-height="115%"/>
      <style:text-properties style:font-name="Arial" style:font-name-asian="MS Gothic" style:font-name-complex="Arial" fo:font-size="11pt" style:font-size-asian="11pt" style:font-size-complex="11pt"/>
    </style:style>
    <style:style style:name="P751" style:parent-style-name="ListParagraph" style:family="paragraph">
      <style:paragraph-properties style:text-autospace="none" fo:margin-bottom="0.0833in" fo:line-height="115%" fo:margin-left="0.25in">
        <style:tab-stops/>
      </style:paragraph-properties>
    </style:style>
    <style:style style:name="T752" style:parent-style-name="DefaultParagraphFont" style:family="text">
      <style:text-properties style:font-name="MS Gothic" style:font-name-asian="MS Gothic"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P754" style:parent-style-name="ListParagraph" style:family="paragraph">
      <style:paragraph-properties style:text-autospace="none" fo:line-height="115%" fo:margin-left="0.25in">
        <style:tab-stops/>
      </style:paragraph-properties>
    </style:style>
    <style:style style:name="T755" style:parent-style-name="DefaultParagraphFont" style:family="text">
      <style:text-properties style:font-name="MS Gothic" style:font-name-asian="MS Gothic"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Normal" style:family="paragraph">
      <style:paragraph-properties style:text-autospace="none" fo:line-height="115%"/>
      <style:text-properties style:font-name="Arial" style:font-name-complex="Arial" fo:font-size="11pt" style:font-size-asian="11pt" style:font-size-complex="11pt"/>
    </style:style>
    <style:style style:name="P758" style:parent-style-name="ListParagraph" style:list-style-name="LFO1" style:family="paragraph">
      <style:paragraph-properties style:text-autospace="none" fo:line-height="115%"/>
    </style:style>
    <style:style style:name="T759" style:parent-style-name="DefaultParagraphFont" style:family="text">
      <style:text-properties style:font-name="Arial" style:font-name-complex="Arial" fo:font-weight="bold" style:font-weight-asian="bold" fo:font-size="11pt" style:font-size-asian="11pt" style:font-size-complex="11pt"/>
    </style:style>
    <style:style style:name="T760" style:parent-style-name="DefaultParagraphFont" style:family="text">
      <style:text-properties style:font-name="Arial" style:font-name-complex="Arial" style:font-weight-complex="bold" fo:font-size="11pt" style:font-size-asian="11pt" style:font-size-complex="11pt"/>
    </style:style>
    <style:style style:name="P7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62" style:parent-style-name="ListParagraph" style:family="paragraph">
      <style:paragraph-properties style:text-autospace="none" fo:line-height="115%" fo:margin-left="0.25in">
        <style:tab-stops/>
      </style:paragraph-properties>
    </style:style>
    <style:style style:name="T7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style:font-name="Arial" style:font-name-complex="Arial" fo:color="#000000" fo:font-size="11pt" style:font-size-asian="11pt" style:font-size-complex="11pt"/>
    </style:style>
    <style:style style:name="P76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66" style:parent-style-name="ListParagraph" style:list-style-name="LFO1"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7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7" style:parent-style-name="ListParagraph" style:family="paragraph">
      <style:paragraph-properties style:text-autospace="none" fo:margin-bottom="0.0833in" fo:line-height="115%" fo:margin-left="0.25in">
        <style:tab-stops/>
      </style:paragraph-properties>
    </style:style>
    <style:style style:name="T7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79" style:parent-style-name="Hyperlink" style:family="text">
      <style:text-properties style:font-name="Arial" style:font-name-complex="Arial" style:font-weight-complex="bold" fo:letter-spacing="-0.0013in" fo:font-size="11pt" style:font-size-asian="11pt" style:font-size-complex="11pt"/>
    </style:style>
    <style:style style:name="T780" style:parent-style-name="DefaultParagraphFont" style:family="text">
      <style:text-properties style:font-name="Arial" style:font-name-complex="Arial" style:font-weight-complex="bold" fo:letter-spacing="-0.0013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widows="0" fo:orphans="0" style:text-autospace="none" fo:line-height="115%" fo:margin-left="0.5in">
        <style:tab-stops/>
      </style:paragraph-properties>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78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89" style:parent-style-name="Normal" style:family="paragraph">
      <style:paragraph-properties fo:widows="0" fo:orphans="0" style:text-autospace="none" fo:margin-bottom="0.0833in" fo:line-height="115%" fo:margin-left="0.25in">
        <style:tab-stops/>
      </style:paragraph-properties>
    </style:style>
    <style:style style:name="T7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91" style:parent-style-name="DefaultParagraphFont" style:family="text">
      <style:text-properties style:font-name="Arial" style:font-name-complex="Arial" fo:letter-spacing="-0.0013in" fo:font-size="11pt" style:font-size-asian="11pt" style:font-size-complex="11pt"/>
    </style:style>
    <style:style style:name="T792" style:parent-style-name="Hyperlink" style:family="text">
      <style:text-properties style:font-name="Arial" style:font-name-complex="Arial" style:font-weight-complex="bold" fo:letter-spacing="-0.0013in" fo:font-size="11pt" style:font-size-asian="11pt" style:font-size-complex="11pt"/>
    </style:style>
    <style:style style:name="T793" style:parent-style-name="DefaultParagraphFont" style:family="text">
      <style:text-properties style:font-name="Arial" style:font-name-complex="Arial" style:font-weight-complex="bold" fo:letter-spacing="-0.0013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6" style:parent-style-name="Normal" style:family="paragraph">
      <style:paragraph-properties fo:widows="0" fo:orphans="0" style:text-autospace="none" fo:line-height="115%" fo:margin-left="0.5in">
        <style:tab-stops/>
      </style:paragraph-properties>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0"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01" style:parent-style-name="Normal" style:family="paragraph">
      <style:paragraph-properties fo:widows="0" fo:orphans="0" style:text-autospace="none" fo:margin-bottom="0.0833in" fo:line-height="115%" fo:margin-left="0.25in">
        <style:tab-stops/>
      </style:paragraph-properties>
    </style:style>
    <style:style style:name="T80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Hyperlink" style:family="text">
      <style:text-properties style:font-name="Arial" style:font-name-complex="Arial" style:font-weight-complex="bold" fo:letter-spacing="-0.0013in" fo:font-size="11pt" style:font-size-asian="11pt" style:font-size-complex="11pt"/>
    </style:style>
    <style:style style:name="T805" style:parent-style-name="DefaultParagraphFont" style:family="text">
      <style:text-properties style:font-name="Arial" style:font-name-complex="Arial" style:font-weight-complex="bold"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fo:widows="0" fo:orphans="0" style:text-autospace="none" fo:line-height="115%" fo:margin-left="0.5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1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18" style:parent-style-name="ListParagraph" style:list-style-name="LFO3" style:family="paragraph">
      <style:paragraph-properties fo:line-height="115%"/>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fo:language="en"/>
    </style:style>
    <style:style style:name="T826" style:parent-style-name="DefaultParagraphFont" style:family="text">
      <style:text-properties style:font-name="Arial" style:font-name-complex="Arial" fo:font-size="11pt" style:font-size-asian="11pt" style:font-size-complex="11pt" fo:language="en" fo:country="CA"/>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P834" style:parent-style-name="ListParagraph" style:list-style-name="LFO3" style:family="paragraph">
      <style:paragraph-properties fo:line-height="115%"/>
    </style:style>
    <style:style style:name="T8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P8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45" style:parent-style-name="ListParagraph" style:list-style-name="LFO3" style:family="paragraph">
      <style:paragraph-properties fo:line-height="115%"/>
    </style:style>
    <style:style style:name="T8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style:font-weight-complex="bold" fo:font-size="11pt" style:font-size-asian="11pt" style:font-size-complex="11pt" fo:language="en" fo:country="CA"/>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IOWA<text:s/>RESIDENTIAL LEASE AGREEMENT</text:h>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text:span><text:span text:style-name="T18">Iowa</text:span><text:span text:style-name="T19"><text:s/></text:span><text:span text:style-name="T20">Residential<text:s/></text:span><text:span text:style-name="T21">Lease Agreement</text:span><text:span text:style-name="T22"><text:s/>(the “Agreement”) made on<text:s/></text:span><text:span text:style-name="T23">[MM/DD/YYYY]</text:span><text:span text:style-name="T24"><text:s/>is between:</text:span></text:p>
        </text:list-item>
      </text:list>
      <text:p text:style-name="P25"/>
      <text:p text:style-name="P26"><text:span text:style-name="T27">Landlord Name:<text:s/></text:span><text:span text:style-name="T28">[LANDLORD NAME]</text:span><text:span text:style-name="T29"><text:s/>(the “Landlord”)</text:span></text:p>
      <text:p text:style-name="P30"><text:span text:style-name="T31">Landlord Address:<text:s/></text:span><text:span text:style-name="T32">[LANDLORD ADDRESS]</text:span><text:span text:style-name="T33">, AND</text:span></text:p>
      <text:p text:style-name="P34"/>
      <text:h text:style-name="P35" text:outline-level="1"><text:span text:style-name="T36">Tenant Name(s):<text:s/></text:span><text:span text:style-name="T37">[TENANT NAME(S)]</text:span><text:span text:style-name="T38"><text:s/>(the “Tenant”)</text:span><text:span text:style-name="T39">.</text:span></text:h>
      <text:p text:style-name="P40"/>
      <text:h text:style-name="P41" text:outline-level="1">The Landlord and Tenant are collectively referred to in this Agreement as the “Parties.”</text:h>
      <text:p text:style-name="P42"/>
      <text:p text:style-name="P43">HEREINAFTER, the Tenant agrees to lease the Premises from the Landlord under the following terms and conditions:</text:p>
      <text:p text:style-name="P44"/>
      <text:list text:style-name="LFO1" text:continue-numbering="true">
        <text:list-item>
          <text:p text:style-name="P45"><text:span text:style-name="T46">PROPERTY</text:span><text:span text:style-name="T47">.</text:span><text:span text:style-name="T48"><text:s/></text:span><text:span text:style-name="T49">Landlord hereby leases the property located at:</text:span></text:p>
        </text:list-item>
      </text:list>
      <text:p text:style-name="P50"><text:span text:style-name="T51">[PROPERTY ADDRESS]</text:span><text:span text:style-name="T52"><text:s/>to the Tenant (the “Premises”).</text:span></text:p>
      <text:p text:style-name="P53"/>
      <text:list text:style-name="LFO1" text:continue-numbering="true">
        <text:list-item>
          <text:p text:style-name="P54"><text:span text:style-name="T55">LEASE<text:s/></text:span><text:span text:style-name="T56">TERM</text:span><text:span text:style-name="T57">.</text:span><text:span text:style-name="T58"><text:s/></text:span><text:span text:style-name="T59">This lease shall be<text:s/></text:span><text:span text:style-name="T60">considered a</text:span><text:span text:style-name="T61"><text:s/></text:span><text:span text:style-name="T62">fixed</text:span><text:span text:style-name="T63"><text:s/></text:span><text:span text:style-name="T64">lease</text:span><text:span text:style-name="T65">. The Tenant shall be allowed to occupy the Premises starting on<text:s/></text:span><text:span text:style-name="T66">[MM/DD/YYYY]</text:span><text:span text:style-name="T67"><text:s/>and ending on<text:s/></text:span><text:span text:style-name="T68">[MM/DD/YYYY]</text:span><text:span text:style-name="T69"><text:s/>(the “Lease Term”). At the end of the Lease Term, the Tenant: (check one)</text:span></text:p>
        </text:list-item>
      </text:list>
      <text:p text:style-name="P70"/>
      <text:p text:style-name="P71"><text:span text:style-name="T72">☐</text:span><text:span text:style-name="T73"><text:s/>- Can continue to lease the Premises on a month-to-month basis, under the same terms as this Agreement.</text:span></text:p>
      <text:p text:style-name="P74"><text:span text:style-name="T75">☐</text:span><text:span text:style-name="T76"><text:s/>- Must vacate (leave) the Premises.</text:span></text:p>
      <text:p text:style-name="P77"/>
      <text:list text:style-name="LFO1" text:continue-numbering="true">
        <text:list-item>
          <text:p text:style-name="P78"><text:span text:style-name="T79">RENT</text:span><text:span text:style-name="T80">.</text:span><text:span text:style-name="T81"><text:s/>The rent to be paid by the Tenant to the Landlord throughout the Lease Term is to be made in monthly installments of $</text:span><text:span text:style-name="T82">[AMOUNT]</text:span><text:span text:style-name="T83"><text:s/>(the “Rent”). The Rent shall be due on the<text:s/></text:span><text:span text:style-name="T84">[#]</text:span><text:span text:style-name="T85"><text:s/></text:span><text:span text:style-name="T86">day of each month (the “Due Date”). The Rent shall be paid via the following instructions:</text:span><text:span text:style-name="T87"><text:s/></text:span><text:span text:style-name="T88">[RENT PAYMENT INSTRUCTIONS]</text:span><text:span text:style-name="T89">.</text:span></text:p>
        </text:list-item>
      </text:list>
      <text:p text:style-name="P90"/>
      <text:list text:style-name="LFO1" text:continue-numbering="true">
        <text:list-item>
          <text:p text:style-name="P91"><text:span text:style-name="T92">LATE FEE</text:span><text:span text:style-name="T93">. If Rent is not paid by the Due Date: (check one)</text:span></text:p>
        </text:list-item>
      </text:list>
      <text:p text:style-name="P94"/>
      <text:p text:style-name="P95"><text:span text:style-name="T96">☐</text:span><text:span text:style-name="T97"><text:s/>- The Tenant will be charged a</text:span><text:span text:style-name="T98"><text:s/>fee of $</text:span><text:span text:style-name="T99">[AMOUNT]</text:span><text:span text:style-name="T100">. Rent is considered late if it has not been paid within<text:s/></text:span><text:span text:style-name="T101">[#]</text:span><text:span text:style-name="T102"><text:s/>day(s) after the Due Date.</text:span></text:p>
      <text:p text:style-name="P103"><text:span text:style-name="T104">☐</text:span><text:span text:style-name="T105"><text:s/>- There shall be NO Late Fee if the Rent is late.</text:span></text:p>
      <text:p text:style-name="P106"/>
      <text:p text:style-name="P107"/>
      <text:list text:style-name="LFO1" text:continue-numbering="true">
        <text:list-item>
          <text:p text:style-name="P117"><text:span text:style-name="T118">PRORATION PERIOD</text:span><text:span text:style-name="T119">. The Tenant: (check one)</text:span></text:p>
        </text:list-item>
      </text:list>
      <text:p text:style-name="P120"/>
      <text:p text:style-name="P121"><text:span text:style-name="T122">☐</text:span><text:span text:style-name="T123"><text:s/>- Shall take possession of the Premises before the start of the Lease Term on<text:s/></text:span><text:span text:style-name="T124">[MM/DD/YYYY]</text:span><text:span text:style-name="T125"><text:s/>and agrees to pay a total of $</text:span><text:span text:style-name="T126">[AMOUNT]</text:span><text:span text:style-name="T127"><text:s/>for the proration period (the “Proration Rent”). The Proration Rent shall be paid by the Tenant upon the execution of this Agreement.</text:span></text:p>
      <text:p text:style-name="P128"><text:span text:style-name="T129">☐</text:span><text:span text:style-name="T130"><text:s/>- Shall NOT be taking possession of the Premises before the start of the Lease Term.</text:span></text:p>
      <text:p text:style-name="P131"/>
      <text:list text:style-name="LFO1" text:continue-numbering="true">
        <text:list-item>
          <text:p text:style-name="P132"><text:span text:style-name="T133">SECURITY DE</text:span><text:span text:style-name="T134">P</text:span><text:span text:style-name="T135">O</text:span><text:span text:style-name="T136">SI</text:span><text:span text:style-name="T137">T</text:span><text:span text:style-name="T138">.</text:span><text:span text:style-name="T139"><text:s/>As part of this Agreement: (check one)</text:span></text:p>
        </text:list-item>
      </text:list>
      <text:p text:style-name="P140"/>
      <text:p text:style-name="P141"><text:span text:style-name="T142">☐</text:span><text:span text:style-name="T143"><text:s/>-<text:s/></text:span><text:span text:style-name="T144">The Landlord requires a payment of $</text:span><text:span text:style-name="T145">[AMOUNT]</text:span><text:span text:style-name="T146"><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7">[#]</text:span><text:span text:style-name="T148"><text:s/>days after the end of the Lease Term, less any itemized deductions. This Security Deposit shall not be credited towards any Rent unless the Landlord gives their written consent.</text:span></text:p>
      <text:p text:style-name="P149"><text:span text:style-name="T150">☐</text:span><text:span text:style-name="T151"><text:s/>- The Landlord does NOT require the Tenant to pay a Security Deposit as part of this Agreement.</text:span></text:p>
      <text:p text:style-name="P152"/>
      <text:list text:style-name="LFO1" text:continue-numbering="true">
        <text:list-item>
          <text:p text:style-name="P153"><text:span text:style-name="T154">RETURNED CHECKS (NON-SUFFICIENT FUNDS)</text:span><text:span text:style-name="T155">.</text:span><text:span text:style-name="T156"><text:s/></text:span><text:span text:style-name="T157">If the Tenant pays the Rent with a check that bounces due to insufficient funds: (check one)</text:span></text:p>
        </text:list-item>
      </text:list>
      <text:p text:style-name="P158"/>
      <text:p text:style-name="P159"><text:span text:style-name="T160">☐</text:span><text:span text:style-name="T161"><text:s/>-<text:s/></text:span><text:span text:style-name="T162">The Tenant will be required to pay a fee of $</text:span><text:span text:style-name="T163">[AMOUNT]</text:span><text:span text:style-name="T164"><text:s/>per incident.</text:span></text:p>
      <text:p text:style-name="P165"><text:span text:style-name="T166">☐</text:span><text:span text:style-name="T167"><text:s/>- The Tenant will NOT be required to pay a fee.</text:span></text:p>
      <text:p text:style-name="P168"/>
      <text:list text:style-name="LFO1" text:continue-numbering="true">
        <text:list-item>
          <text:p text:style-name="P169"><text:span text:style-name="T170">OCCUPANTS</text:span><text:span text:style-name="T171">.</text:span><text:span text:style-name="T172"><text:s/></text:span><text:span text:style-name="T173">The Premises is to be occupied strictly as a residential dwelling with the following individual(s) in addition to the Tenant: (check one)</text:span></text:p>
        </text:list-item>
      </text:list>
      <text:p text:style-name="P174"/>
      <text:p text:style-name="P175"><text:span text:style-name="T176">☐</text:span><text:span text:style-name="T177"><text:s/>-<text:s/></text:span><text:span text:style-name="T178">[OCCUPANT NAME(S)]</text:span><text:span text:style-name="T179"><text:s/>(the “Occupant(s)”).</text:span></text:p>
      <text:p text:style-name="P180"><text:span text:style-name="T181">☐</text:span><text:span text:style-name="T182"><text:s/>- There are NO Occupant(s) in addition to the Tenant.</text:span></text:p>
      <text:p text:style-name="P183"/>
      <text:list text:style-name="LFO1" text:continue-numbering="true">
        <text:list-item>
          <text:p text:style-name="P184"><text:span text:style-name="T185">MOVE-IN INSPECTION</text:span><text:span text:style-name="T186">. Before, at the time of, or shortly after move-in, the Landlord and Tenant: (check one)</text:span></text:p>
        </text:list-item>
      </text:list>
      <text:p text:style-name="P187"/>
      <text:p text:style-name="P188"><text:span text:style-name="T189">☐</text:span><text:span text:style-name="T190"><text:s/>- Agree to inspect the Premises and write any present damages or needed repairs on a move-in checklist.</text:span></text:p>
      <text:p text:style-name="P191"><text:span text:style-name="T192">☐</text:span><text:span text:style-name="T193"><text:s/>- Shall NOT inspect the Premises or complete a move-in checklist.</text:span></text:p>
      <text:p text:style-name="P194"/>
      <text:list text:style-name="LFO1" text:continue-numbering="true">
        <text:list-item>
          <text:p text:style-name="P195"><text:span text:style-name="T205">FURNISHINGS</text:span><text:span text:style-name="T206">. The Premises is: (check one)</text:span></text:p>
        </text:list-item>
      </text:list>
      <text:p text:style-name="P207"/>
      <text:p text:style-name="P208"><text:span text:style-name="T209">☐</text:span><text:span text:style-name="T210"><text:s/>- Furnished (or will be furnished) with the following items:</text:span></text:p>
      <text:p text:style-name="P211"><text:span text:style-name="T212">[IF FURNISHED, LIST ALL ITEM(S) HERE]</text:span><text:span text:style-name="T213">.</text:span></text:p>
      <text:p text:style-name="P214"><text:span text:style-name="T215">☐</text:span><text:span text:style-name="T216"><text:s/>- NOT furnished.</text:span></text:p>
      <text:p text:style-name="P217"/>
      <text:list text:style-name="LFO1" text:continue-numbering="true">
        <text:list-item>
          <text:p text:style-name="P218"><text:span text:style-name="T219">UTILITIES.<text:s/></text:span><text:span text:style-name="T220">The</text:span><text:span text:style-name="T221"><text:s/></text:span><text:span text:style-name="T222">Landlord shall pay for the following utilities and services to the Tenant, with any absent being the responsibility of the Tenant:</text:span></text:p>
        </text:list-item>
      </text:list>
      <text:p text:style-name="P223"><text:span text:style-name="T224">[LIST ALL LANDLORD-PAID UTILITIES]</text:span><text:span text:style-name="T225">.</text:span></text:p>
      <text:p text:style-name="P226"/>
      <text:list text:style-name="LFO1" text:continue-numbering="true">
        <text:list-item>
          <text:p text:style-name="P227"><text:span text:style-name="T228">PARKING</text:span><text:span text:style-name="T229">. The Tenant (check one):</text:span></text:p>
        </text:list-item>
      </text:list>
      <text:p text:style-name="P230"/>
      <text:p text:style-name="P231"><text:span text:style-name="T232">☐</text:span><text:span text:style-name="T233"><text:s/>- Is allotted<text:s/></text:span><text:span text:style-name="T234">[#]</text:span><text:span text:style-name="T235"><text:s/>parking space(s):</text:span></text:p>
      <text:p text:style-name="P236"><text:span text:style-name="T237"><text:tab/></text:span><text:span text:style-name="T238">☐</text:span><text:span text:style-name="T239"><text:s/>- Free of charge (included in the Rent)</text:span><text:span text:style-name="T240">.</text:span></text:p>
      <text:p text:style-name="P241"><text:span text:style-name="T242"><text:tab/></text:span><text:span text:style-name="T243">☐</text:span><text:span text:style-name="T244"><text:s/>- At a cost of $</text:span><text:span text:style-name="T245">[FEE]</text:span><text:span text:style-name="T246"><text:s/>to be paid<text:s/></text:span><text:span text:style-name="T247">☐</text:span><text:span text:style-name="T248"><text:s/></text:span><text:span text:style-name="T249">u</text:span><text:span text:style-name="T250">pon execution of this Agreement |<text:s/></text:span><text:span text:style-name="T251">☐</text:span><text:span text:style-name="T252"><text:s/></text:span><text:span text:style-name="T253">m</text:span><text:span text:style-name="T254">onthly</text:span><text:span text:style-name="T255">.</text:span></text:p>
      <text:p text:style-name="P256"><text:span text:style-name="T257">☐</text:span><text:span text:style-name="T258"><text:s/>- Is NOT provided parking.</text:span></text:p>
      <text:p text:style-name="P259"/>
      <text:list text:style-name="LFO1" text:continue-numbering="true">
        <text:list-item>
          <text:p text:style-name="P260"><text:span text:style-name="T261">PETS</text:span><text:span text:style-name="T262">. The Tenant is: (check one)</text:span></text:p>
        </text:list-item>
      </text:list>
      <text:p text:style-name="P263"/>
      <text:p text:style-name="P264"><text:span text:style-name="T265">☐</text:span><text:span text:style-name="T266"><text:s/>- Permitted to have<text:s/></text:span><text:span text:style-name="T267">[#]</text:span><text:span text:style-name="T268"><text:s/>pet(s) on the Premises, ONLY consisting of (list pet types):</text:span></text:p>
      <text:p text:style-name="P269"><text:span text:style-name="T270">[LIST ALL PERMITTED PET TYPE(S)]</text:span><text:span text:style-name="T271">.</text:span></text:p>
      <text:p text:style-name="P272"><text:span text:style-name="T273">If permitted, the Landlord shall charge a refundable pet deposit of $</text:span><text:span text:style-name="T274">[AMOUNT]</text:span><text:span text:style-name="T275"><text:s/>to cover potential damage to the Premises caused by the Tenant’s pet(s).</text:span></text:p>
      <text:p text:style-name="P276"><text:span text:style-name="T277">☐</text:span><text:span text:style-name="T278"><text:s/>- NOT permitted to have pets of any nature on the Premises.</text:span></text:p>
      <text:p text:style-name="P279"/>
      <text:list text:style-name="LFO1" text:continue-numbering="true">
        <text:list-item>
          <text:p text:style-name="P280"><text:span text:style-name="T281">SMOKING POLICY</text:span><text:span text:style-name="T282">. Smoking on the Premises is: (check one)</text:span></text:p>
        </text:list-item>
      </text:list>
      <text:p text:style-name="P283"/>
      <text:p text:style-name="P284"><text:span text:style-name="T285">☐</text:span><text:span text:style-name="T286"><text:s/>- Permitted ONLY in the following area(s):<text:s/></text:span><text:span text:style-name="T287">[PERMITTED AREA(S)]</text:span><text:span text:style-name="T288">.</text:span></text:p>
      <text:p text:style-name="P289"><text:span text:style-name="T290">☐</text:span><text:span text:style-name="T291"><text:s/>- Prohibited on the Premises and all Common Areas.</text:span></text:p>
      <text:p text:style-name="P292"/>
      <text:list text:style-name="LFO1" text:continue-numbering="true">
        <text:list-item>
          <text:p text:style-name="P293"><text:span text:style-name="T294">SALE OF PROPERTY</text:span><text:span text:style-name="T295">. If the Premises is sold during the Lease Term, the Tenant is to be notified of the contact details of the new Owner, and if there is a new Manager, their contact details for repairs and maintenance</text:span><text:span text:style-name="T296"><text:s/>also</text:span><text:span text:style-name="T297"><text:s/>shall be forwarded</text:span><text:span text:style-name="T298"><text:s/>to the Tenant</text:span><text:span text:style-name="T299">. If the Premises is conveyed to another party, the new owner: (check one)</text:span></text:p>
        </text:list-item>
      </text:list>
      <text:p text:style-name="P300"/>
      <text:p text:style-name="P301"><text:span text:style-name="T302">☐</text:span><text:span text:style-name="T303"><text:s/>- Has the right to terminate this Agreement by providing<text:s/></text:span><text:span text:style-name="T304">[#]</text:span><text:span text:style-name="T305"><text:s/>days’ notice to the Tenant.</text:span></text:p>
      <text:p text:style-name="P306"><text:span text:style-name="T307">☐</text:span><text:span text:style-name="T308"><text:s/>- Does NOT have the right to terminate this Agreement.</text:span></text:p>
      <text:p text:style-name="P309"/>
      <text:list text:style-name="LFO1" text:continue-numbering="true">
        <text:list-item>
          <text:p text:style-name="P310"><text:span text:style-name="T311">NOTICES</text:span><text:span text:style-name="T312">.</text:span><text:span text:style-name="T313"><text:s/></text:span><text:span text:style-name="T314">Any notice sent by the Landlord or the Tenant to each other shall use the following addresses:</text:span></text:p>
        </text:list-item>
      </text:list>
      <text:p text:style-name="P315"/>
      <text:p text:style-name="P316"><text:span text:style-name="T317">Landlord Mailing Address:<text:s/></text:span><text:span text:style-name="T318">[LANDLORD NOTICE MAILING ADDRESS]</text:span></text:p>
      <text:p text:style-name="P319"><text:span text:style-name="T320">Tenant Mailing Address:<text:s/></text:span><text:span text:style-name="T321">[TENANT NOTICE MAILING ADDRESS]</text:span></text:p>
      <text:p text:style-name="P322"/>
      <text:list text:style-name="LFO1" text:continue-numbering="true">
        <text:list-item>
          <text:p text:style-name="P323"><text:span text:style-name="T324">ACCESS</text:span><text:span text:style-name="T325">. Upon the beginning of the proration period or the start of the Lease Term, whichever is earlier, the Landlord agrees to give the Tenant</text:span><text:span text:style-name="T326"><text:s/>access in the form of keys, fobs, cards, or any type of keyless security entry as needed to enter the common areas and the Premises. Duplicate copies of the access provided may only be authorized under the consent of the<text:s/></text:span><text:span text:style-name="T327">Landlord and, if any replacements are needed, the Landlord may provide them for a fee. At the end of this Agreement</text:span><text:span text:style-name="T328">,</text:span><text:span text:style-name="T329"><text:s/>all access provided to the Tenant shall be returned to the Landlord or a fee will be charged to the Tenant or subtracted from the Security Deposit.</text:span></text:p>
        </text:list-item>
      </text:list>
      <text:p text:style-name="P330"/>
      <text:list text:style-name="LFO1" text:continue-numbering="true">
        <text:list-item>
          <text:p text:style-name="P331"><text:span text:style-name="T332">RIGHT OF ENTRY</text:span><text:span text:style-name="T333">.</text:span><text:span text:style-name="T334"><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35"/>
      <text:list text:style-name="LFO1" text:continue-numbering="true">
        <text:list-item>
          <text:p text:style-name="P336"><text:span text:style-name="T337">ATTORNEYS' FEES</text:span><text:span text:style-name="T338">.</text:span><text:span text:style-name="T339"><text:s/>Should it become necessary for the Landlord to employ an attorney to enforce any of the conditio</text:span><text:span text:style-name="T340">ns or covenants hereof, including the collection of rentals or gaining<text:s/></text:span><text:span text:style-name="T341">possession of the Premises, the Tenant agrees to pay all expenses so incurred, including a reasonable attorneys' fee.</text:span></text:p>
        </text:list-item>
      </text:list>
      <text:p text:style-name="P342"/>
      <text:list text:style-name="LFO1" text:continue-numbering="true">
        <text:list-item>
          <text:p text:style-name="P343"><text:span text:style-name="T344">NOISE</text:span><text:span text:style-name="T345">.</text:span><text:span text:style-name="T346"> The Tenant agrees not to cause or allow any noise or activity on the Premises which might disturb the peace and quiet of another Tenant and/or neighbor. Said noise and/or activity shall be a breach of this Agreement.</text:span></text:p>
        </text:list-item>
      </text:list>
      <text:p text:style-name="P347"/>
      <text:list text:style-name="LFO1" text:continue-numbering="true">
        <text:list-item>
          <text:p text:style-name="P348"><text:span text:style-name="T349">GUESTS</text:span><text:span text:style-name="T350">.<text:s/></text:span><text:span text:style-name="T351">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52"/>
      <text:list text:style-name="LFO1" text:continue-numbering="true">
        <text:list-item>
          <text:p text:style-name="P353"><text:span text:style-name="T354">EQUAL HOUSING</text:span><text:span text:style-name="T355">.<text:s/></text:span><text:span text:style-name="T356">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57"/>
      <text:list text:style-name="LFO1" text:continue-numbering="true">
        <text:list-item>
          <text:p text:style-name="P358"><text:span text:style-name="T359">WAIVER</text:span><text:span text:style-name="T360">.</text:span><text:span text:style-name="T361"><text:s/></text:span><text:span text:style-name="T362">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63"/>
      <text:list text:style-name="LFO1" text:continue-numbering="true">
        <text:list-item>
          <text:p text:style-name="P364"><text:span text:style-name="T365">MAINTENANCE, REPAIR</text:span><text:span text:style-name="T366">, &amp; ALTERATIONS</text:span><text:span text:style-name="T367">. The Tenant will, at the Tenant’s sole expense, keep and maintain the Premises in a good, clean</text:span><text:span text:style-name="T368">,</text:span><text:span text:style-name="T369"><text:s/>and sanitary condition and repair during the Lease Term and any renewal thereof. The Tenant shall be responsible to make all repairs to the Premises, fixtures, appliances</text:span><text:span text:style-name="T370">,</text:span><text:span text:style-name="T371"><text:s/>and equipment therein that may have been damaged by the Tenant’s misuse, waste</text:span><text:span text:style-name="T372">,</text:span><text:span text:style-name="T373"><text:s/>or neglect, or that of the Tenant’s family, agents</text:span><text:span text:style-name="T374">,</text:span><text:span text:style-name="T375"><text:s/>or visitors. The Tenant agrees that no painting or alterations will be performed on or about the Premises without the prior written consent of the Landlord. The Tenant shall promptly notify the Landlord of any damage, defect</text:span><text:span text:style-name="T376">,</text:span><text:span text:style-name="T377"><text:s/>or destruction of the Premises or in the event of the failure of any of the appliances or equipment. The Landlord will use its best efforts to repair or replace any such damaged or defective areas, appliances</text:span><text:span text:style-name="T378">,</text:span><text:span text:style-name="T379"><text:s/>or equipment.</text:span></text:p>
        </text:list-item>
      </text:list>
      <text:p text:style-name="P380"/>
      <text:list text:style-name="LFO1" text:continue-numbering="true">
        <text:list-item>
          <text:p text:style-name="P381"><text:span text:style-name="T382">PREMISES DEEMED UNINHABITABLE</text:span><text:span text:style-name="T383">.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84"/>
      <text:list text:style-name="LFO1" text:continue-numbering="true">
        <text:list-item>
          <text:p text:style-name="P385"><text:span text:style-name="T386">DEFAULT</text:span><text:span text:style-name="T387">.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88">The Tenant will be in default if:</text:p>
      <text:list text:style-name="LFO2" text:continue-numbering="true">
        <text:list-item>
          <text:p text:style-name="P389">The Tenant does not pay the Rent or any other amounts as they are owed;</text:p>
        </text:list-item>
        <text:list-item>
          <text:p text:style-name="P390">The Tenant, their guests, or the Occupant(s) violate this Agreement, or fire, safety, health, and/or criminal laws, regardless of whether arrest or conviction occurs;</text:p>
        </text:list-item>
        <text:list-item>
          <text:p text:style-name="P391">The Tenant abandons the Premises;</text:p>
        </text:list-item>
        <text:list-item>
          <text:p text:style-name="P392">The Tenant gives incorrect or false information in the rental application;</text:p>
        </text:list-item>
        <text:list-item>
          <text:p text:style-name="P393"><text:span text:style-name="T394">The Tenant, or any Occupant(s), are arrested, convicted, or given deferred adjudication for a criminal offense involving actual or potential physical harm to a person, or involving possession, manufacture, or delivery of a controlled substance, marijuana, or drug paraphernalia under</text:span><text:span text:style-name="T395"><text:s/>Iowa</text:span><text:span text:style-name="T396"><text:s/></text:span><text:span text:style-name="T397">statute;</text:span></text:p>
        </text:list-item>
        <text:list-item>
          <text:p text:style-name="P398">Any illegal drugs or paraphernalia are found in the Premises or on the person of the Tenant, guests, or Occupant(s) while on the Premises;<text:s/>and/or</text:p>
        </text:list-item>
        <text:list-item>
          <text:p text:style-name="P399">As otherwise allowed by law.</text:p>
        </text:list-item>
      </text:list>
      <text:p text:style-name="P400"/>
      <text:list text:style-name="LFO1" text:continue-numbering="true">
        <text:list-item>
          <text:p text:style-name="P401"><text:span text:style-name="T411">ABANDONMENT</text:span><text:span text:style-name="T412">. Abandonment shall have occurred if, without notifying the Landlord, the Tenant is absent from the Premises for the</text:span><text:span text:style-name="T413"><text:s/>Iowa</text:span><text:span text:style-name="T414">-mandated minimum time</text:span><text:span text:style-name="T415"><text:s/></text:span><text:span text:style-name="T416">period, or seven (7) days, whichever length of time is less. In the event of Abandonment, the Landlord will have the right to immediately terminate the Agreement and remove the Tenant’s personal possessions.</text:span></text:p>
        </text:list-item>
      </text:list>
      <text:p text:style-name="P417"/>
      <text:list text:style-name="LFO1" text:continue-numbering="true">
        <text:list-item>
          <text:p text:style-name="P418"><text:span text:style-name="T419">P</text:span><text:span text:style-name="T420">O</text:span><text:span text:style-name="T421">SSE</text:span><text:span text:style-name="T422">S</text:span><text:span text:style-name="T423">SI</text:span><text:span text:style-name="T424">O</text:span><text:span text:style-name="T425">N</text:span><text:span text:style-name="T426">. The<text:s/></text:span><text:span text:style-name="T427">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428"><text:s/>and</text:span><text:span text:style-name="T429"><text:s/>fees, including<text:s/></text:span><text:span text:style-name="T430">any fee paid by the Tenant</text:span><text:span text:style-name="T431"><text:s/>during the application process before the execution of this Agreement.</text:span></text:p>
        </text:list-item>
      </text:list>
      <text:p text:style-name="P432"/>
      <text:list text:style-name="LFO1" text:continue-numbering="true">
        <text:list-item>
          <text:p text:style-name="P433"><text:span text:style-name="T434">ASSIGNMENT AND SUBLETTING</text:span><text:span text:style-name="T435">. The Tenant shall not assign this Agreement or sublet any portion of the Premises without prior written consent of the Landlord, which shall not be unreasonably withheld.</text:span></text:p>
        </text:list-item>
      </text:list>
      <text:p text:style-name="P436"/>
      <text:list text:style-name="LFO1" text:continue-numbering="true">
        <text:list-item>
          <text:p text:style-name="P437"><text:span text:style-name="T438">JOINT AND SEVERAL</text:span><text:span text:style-name="T439">. If the Tenant is comprised of more than one person, each person shall be jointly and severally liable under this Agreement.</text:span></text:p>
        </text:list-item>
      </text:list>
      <text:p text:style-name="P440"/>
      <text:list text:style-name="LFO1" text:continue-numbering="true">
        <text:list-item>
          <text:p text:style-name="P441"><text:span text:style-name="T442">HAZARDOUS MATERIALS</text:span><text:span text:style-name="T443">.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444">,</text:span><text:span text:style-name="T445"><text:s/>but is not limited to</text:span><text:span text:style-name="T446">,</text:span><text:span text:style-name="T447"><text:s/>gas (compressed), gasoline, fuel, propane, kerosene, motor oil, fireworks, or any other related content in the form of a liquid, solid, or gas.</text:span></text:p>
        </text:list-item>
      </text:list>
      <text:p text:style-name="P448"/>
      <text:list text:style-name="LFO1" text:continue-numbering="true">
        <text:list-item>
          <text:p text:style-name="P449"><text:span text:style-name="T450">SEVERABILITY</text:span><text:span text:style-name="T451">.</text:span><text:span text:style-name="T452"><text:s/>I</text:span><text:span text:style-name="T453">f</text:span><text:span text:style-name="T454"><text:s/></text:span><text:span text:style-name="T455">a</text:span><text:span text:style-name="T456">n</text:span><text:span text:style-name="T457">y</text:span><text:span text:style-name="T458"><text:s/></text:span><text:span text:style-name="T459">p</text:span><text:span text:style-name="T460">r</text:span><text:span text:style-name="T461">o</text:span><text:span text:style-name="T462">v</text:span><text:span text:style-name="T463">i</text:span><text:span text:style-name="T464">s</text:span><text:span text:style-name="T465">io</text:span><text:span text:style-name="T466">n</text:span><text:span text:style-name="T467"><text:s/></text:span><text:span text:style-name="T468">o</text:span><text:span text:style-name="T469">f</text:span><text:span text:style-name="T470"><text:s/></text:span><text:span text:style-name="T471">t</text:span><text:span text:style-name="T472">h</text:span><text:span text:style-name="T473">i</text:span><text:span text:style-name="T474">s</text:span><text:span text:style-name="T475"><text:s/></text:span><text:span text:style-name="T476">A</text:span><text:span text:style-name="T477">g</text:span><text:span text:style-name="T478">r</text:span><text:span text:style-name="T479">ee</text:span><text:span text:style-name="T480">m</text:span><text:span text:style-name="T481">en</text:span><text:span text:style-name="T482">t</text:span><text:span text:style-name="T483"><text:s/></text:span><text:span text:style-name="T484">o</text:span><text:span text:style-name="T485">r<text:s/></text:span><text:span text:style-name="T486">t</text:span><text:span text:style-name="T487">h</text:span><text:span text:style-name="T488">e</text:span><text:span text:style-name="T489"><text:s/></text:span><text:span text:style-name="T490">a</text:span><text:span text:style-name="T491">ppl</text:span><text:span text:style-name="T492">i</text:span><text:span text:style-name="T493">ca</text:span><text:span text:style-name="T494">t</text:span><text:span text:style-name="T495">io</text:span><text:span text:style-name="T496">n</text:span><text:span text:style-name="T497"><text:s/></text:span><text:span text:style-name="T498">t</text:span><text:span text:style-name="T499">he</text:span><text:span text:style-name="T500">r</text:span><text:span text:style-name="T501">e</text:span><text:span text:style-name="T502">o</text:span><text:span text:style-name="T503">f</text:span><text:span text:style-name="T504"><text:s/></text:span><text:span text:style-name="T505">s</text:span><text:span text:style-name="T506">ha</text:span><text:span text:style-name="T507">l</text:span><text:span text:style-name="T508">l</text:span><text:span text:style-name="T509">,</text:span><text:span text:style-name="T510"><text:s/></text:span><text:span text:style-name="T511">f</text:span><text:span text:style-name="T512">o</text:span><text:span text:style-name="T513">r</text:span><text:span text:style-name="T514"><text:s/></text:span><text:span text:style-name="T515">a</text:span><text:span text:style-name="T516">n</text:span><text:span text:style-name="T517">y</text:span><text:span text:style-name="T518"><text:s/></text:span><text:span text:style-name="T519">r</text:span><text:span text:style-name="T520">ea</text:span><text:span text:style-name="T521">s</text:span><text:span text:style-name="T522">o</text:span><text:span text:style-name="T523">n</text:span><text:span text:style-name="T524"><text:s/></text:span><text:span text:style-name="T525">a</text:span><text:span text:style-name="T526">n</text:span><text:span text:style-name="T527">d</text:span><text:span text:style-name="T528"><text:s/>t</text:span><text:span text:style-name="T529">o<text:s/></text:span><text:span text:style-name="T530">an</text:span><text:span text:style-name="T531">y</text:span><text:span text:style-name="T532"><text:s/></text:span><text:span text:style-name="T533">e</text:span><text:span text:style-name="T534">x</text:span><text:span text:style-name="T535">t</text:span><text:span text:style-name="T536">en</text:span><text:span text:style-name="T537">t,</text:span><text:span text:style-name="T538"><text:s/>b</text:span><text:span text:style-name="T539">e</text:span><text:span text:style-name="T540"><text:s/></text:span><text:span text:style-name="T541">i</text:span><text:span text:style-name="T542">n</text:span><text:span text:style-name="T543">v</text:span><text:span text:style-name="T544">ali</text:span><text:span text:style-name="T545">d</text:span><text:span text:style-name="T546"><text:s/></text:span><text:span text:style-name="T547">o</text:span><text:span text:style-name="T548">r<text:s/></text:span><text:span text:style-name="T549">u</text:span><text:span text:style-name="T550">nen</text:span><text:span text:style-name="T551">f</text:span><text:span text:style-name="T552">o</text:span><text:span text:style-name="T553">r</text:span><text:span text:style-name="T554">ce</text:span><text:span text:style-name="T555">a</text:span><text:span text:style-name="T556">ble</text:span><text:span text:style-name="T557">,</text:span><text:span text:style-name="T558"><text:s/></text:span><text:span text:style-name="T559">n</text:span><text:span text:style-name="T560">e</text:span><text:span text:style-name="T561">i</text:span><text:span text:style-name="T562">t</text:span><text:span text:style-name="T563">he</text:span><text:span text:style-name="T564">r</text:span><text:span text:style-name="T565"><text:s/></text:span><text:span text:style-name="T566">t</text:span><text:span text:style-name="T567">h</text:span><text:span text:style-name="T568">e</text:span><text:span text:style-name="T569"><text:s/></text:span><text:span text:style-name="T570">r</text:span><text:span text:style-name="T571">em</text:span><text:span text:style-name="T572">a</text:span><text:span text:style-name="T573">in</text:span><text:span text:style-name="T574">de</text:span><text:span text:style-name="T575">r<text:s/></text:span><text:span text:style-name="T576">o</text:span><text:span text:style-name="T577">f</text:span><text:span text:style-name="T578"><text:s/></text:span><text:span text:style-name="T579">t</text:span><text:span text:style-name="T580">h</text:span><text:span text:style-name="T581">i</text:span><text:span text:style-name="T582">s</text:span><text:span text:style-name="T583"><text:s/></text:span><text:span text:style-name="T584">A</text:span><text:span text:style-name="T585">g</text:span><text:span text:style-name="T586">r</text:span><text:span text:style-name="T587">e</text:span><text:span text:style-name="T588">e</text:span><text:span text:style-name="T589">men</text:span><text:span text:style-name="T590">t</text:span><text:span text:style-name="T591"><text:s/></text:span><text:span text:style-name="T592">no</text:span><text:span text:style-name="T593">r<text:s/></text:span><text:span text:style-name="T594">t</text:span><text:span text:style-name="T595">h</text:span><text:span text:style-name="T596">e</text:span><text:span text:style-name="T597"><text:s/></text:span><text:span text:style-name="T598">a</text:span><text:span text:style-name="T599">p</text:span><text:span text:style-name="T600">pli</text:span><text:span text:style-name="T601">c</text:span><text:span text:style-name="T602">a</text:span><text:span text:style-name="T603">t</text:span><text:span text:style-name="T604">i</text:span><text:span text:style-name="T605">o</text:span><text:span text:style-name="T606">n</text:span><text:span text:style-name="T607"><text:s/>o</text:span><text:span text:style-name="T608">f</text:span><text:span text:style-name="T609"><text:s/></text:span><text:span text:style-name="T610">th</text:span><text:span text:style-name="T611">e<text:s/></text:span><text:span text:style-name="T612">p</text:span><text:span text:style-name="T613">r</text:span><text:span text:style-name="T614">o</text:span><text:span text:style-name="T615">v</text:span><text:span text:style-name="T616">is</text:span><text:span text:style-name="T617">i</text:span><text:span text:style-name="T618">o</text:span><text:span text:style-name="T619">n</text:span><text:span text:style-name="T620"><text:s/>t</text:span><text:span text:style-name="T621">o</text:span><text:span text:style-name="T622"><text:s/></text:span><text:span text:style-name="T623">o</text:span><text:span text:style-name="T624">t</text:span><text:span text:style-name="T625">h</text:span><text:span text:style-name="T626">e</text:span><text:span text:style-name="T627">r<text:s/></text:span><text:span text:style-name="T628">pe</text:span><text:span text:style-name="T629">r</text:span><text:span text:style-name="T630">so</text:span><text:span text:style-name="T631">n</text:span><text:span text:style-name="T632">s</text:span><text:span text:style-name="T633">,</text:span><text:span text:style-name="T634"><text:s/></text:span><text:span text:style-name="T635">en</text:span><text:span text:style-name="T636">t</text:span><text:span text:style-name="T637">i</text:span><text:span text:style-name="T638">t</text:span><text:span text:style-name="T639">i</text:span><text:span text:style-name="T640">e</text:span><text:span text:style-name="T641">s</text:span><text:span text:style-name="T642">,</text:span><text:span text:style-name="T643"><text:s/>o</text:span><text:span text:style-name="T644">r</text:span><text:span text:style-name="T645"><text:s/></text:span><text:span text:style-name="T646">ci</text:span><text:span text:style-name="T647">r</text:span><text:span text:style-name="T648">cu</text:span><text:span text:style-name="T649">m</text:span><text:span text:style-name="T650">s</text:span><text:span text:style-name="T651">t</text:span><text:span text:style-name="T652">a</text:span><text:span text:style-name="T653">nc</text:span><text:span text:style-name="T654">e</text:span><text:span text:style-name="T655">s</text:span><text:span text:style-name="T656"><text:s/></text:span><text:span text:style-name="T657">sha</text:span><text:span text:style-name="T658">l</text:span><text:span text:style-name="T659">l</text:span><text:span text:style-name="T660"><text:s/></text:span><text:span text:style-name="T661">b</text:span><text:span text:style-name="T662">e</text:span><text:span text:style-name="T663"><text:s/></text:span><text:span text:style-name="T664">a</text:span><text:span text:style-name="T665">f</text:span><text:span text:style-name="T666">fe</text:span><text:span text:style-name="T667">c</text:span><text:span text:style-name="T668">t</text:span><text:span text:style-name="T669">e</text:span><text:span text:style-name="T670">d</text:span><text:span text:style-name="T671"><text:s/></text:span><text:span text:style-name="T672">t</text:span><text:span text:style-name="T673">he</text:span><text:span text:style-name="T674">r</text:span><text:span text:style-name="T675">e</text:span><text:span text:style-name="T676">b</text:span><text:span text:style-name="T677">y</text:span><text:span text:style-name="T678">,</text:span><text:span text:style-name="T679"><text:s/>bu</text:span><text:span text:style-name="T680">t</text:span><text:span text:style-name="T681"><text:s/></text:span><text:span text:style-name="T682">in</text:span><text:span text:style-name="T683">s</text:span><text:span text:style-name="T684">t</text:span><text:span text:style-name="T685">ea</text:span><text:span text:style-name="T686">d</text:span><text:span text:style-name="T687"><text:s/>s</text:span><text:span text:style-name="T688">hal</text:span><text:span text:style-name="T689">l</text:span><text:span text:style-name="T690"><text:s/></text:span><text:span text:style-name="T691">b</text:span><text:span text:style-name="T692">e</text:span><text:span text:style-name="T693"><text:s/></text:span><text:span text:style-name="T694">e</text:span><text:span text:style-name="T695">n</text:span><text:span text:style-name="T696">f</text:span><text:span text:style-name="T697">o</text:span><text:span text:style-name="T698">r</text:span><text:span text:style-name="T699">ce</text:span><text:span text:style-name="T700">d to</text:span><text:span text:style-name="T701"><text:s/>th</text:span><text:span text:style-name="T702">e</text:span><text:span text:style-name="T703"><text:s/></text:span><text:span text:style-name="T704">ma</text:span><text:span text:style-name="T705">x</text:span><text:span text:style-name="T706">imu</text:span><text:span text:style-name="T707">m</text:span><text:span text:style-name="T708"><text:s/></text:span><text:span text:style-name="T709">e</text:span><text:span text:style-name="T710">x</text:span><text:span text:style-name="T711">t</text:span><text:span text:style-name="T712">en</text:span><text:span text:style-name="T713">t</text:span><text:span text:style-name="T714"><text:s/></text:span><text:span text:style-name="T715">pe</text:span><text:span text:style-name="T716">r</text:span><text:span text:style-name="T717">mi</text:span><text:span text:style-name="T718">t</text:span><text:span text:style-name="T719">t</text:span><text:span text:style-name="T720">e</text:span><text:span text:style-name="T721">d</text:span><text:span text:style-name="T722"><text:s/>b</text:span><text:span text:style-name="T723">y</text:span><text:span text:style-name="T724"><text:s/></text:span><text:span text:style-name="T725">la</text:span><text:span text:style-name="T726">w</text:span><text:span text:style-name="T727">.</text:span></text:p>
        </text:list-item>
      </text:list>
      <text:p text:style-name="P728"/>
      <text:list text:style-name="LFO1" text:continue-numbering="true">
        <text:list-item>
          <text:p text:style-name="P729"><text:span text:style-name="T730">RETALIATION</text:span><text:span text:style-name="T731">. The Landlord is prohibited from making any type of retaliatory acts against the Tenant including, but not limited to, restricting access to the Premises, decreasing or canceling services or utilities, failing to repair appliances or fixtures, or any other type of act that could be considered unjustified.</text:span></text:p>
        </text:list-item>
      </text:list>
      <text:p text:style-name="P732"/>
      <text:list text:style-name="LFO1" text:continue-numbering="true">
        <text:list-item>
          <text:p text:style-name="P733"><text:span text:style-name="T734">INDEMNIFICATION</text:span><text:span text:style-name="T735">.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36"/>
      <text:list text:style-name="LFO1" text:continue-numbering="true">
        <text:list-item>
          <text:p text:style-name="P737"><text:span text:style-name="T738">GOVERNING LAW</text:span><text:span text:style-name="T739">. <text:s/>This Agreement shall be governed by the laws of the state of<text:s/></text:span><text:span text:style-name="T740">Iowa</text:span><text:span text:style-name="T741">.</text:span></text:p>
        </text:list-item>
      </text:list>
      <text:p text:style-name="P742"/>
      <text:list text:style-name="LFO1" text:continue-numbering="true">
        <text:list-item>
          <text:p text:style-name="P743"><text:span text:style-name="T744">LEAD</text:span><text:span text:style-name="T745">-</text:span><text:span text:style-name="T746">BASED PAINT</text:span><text:span text:style-name="T747">.</text:span><text:span text:style-name="T748"><text:s/></text:span><text:span text:style-name="T749">The Premises (check one):</text:span></text:p>
        </text:list-item>
      </text:list>
      <text:p text:style-name="P750"/>
      <text:p text:style-name="P751"><text:span text:style-name="T752">☐</text:span><text:span text:style-name="T753"><text:s/>- Was built prior to 1978. An attachment titled “Disclosure of Information on Lead-Based Paint and/or Lead-Based Paint Hazards” has been affixed to the Agreement and must be initialed and signed by the Parties.</text:span></text:p>
      <text:p text:style-name="P754"><text:span text:style-name="T755">☐</text:span><text:span text:style-name="T756"><text:s/>- Was NOT built prior to 1978.</text:span></text:p>
      <text:p text:style-name="P757"/>
      <text:list text:style-name="LFO1" text:continue-numbering="true">
        <text:list-item>
          <text:p text:style-name="P758"><text:span text:style-name="T759">ADDITIONAL PROVISIONS</text:span><text:span text:style-name="T760">.</text:span></text:p>
        </text:list-item>
      </text:list>
      <text:p text:style-name="P761"/>
      <text:p text:style-name="P762"><text:span text:style-name="T763">[TYPE ANY ADDITIONAL TERMS / CONDITIONS / PROVISIONS HERE (OPTIONAL)]</text:span><text:span text:style-name="T764">.</text:span></text:p>
      <text:p text:style-name="P765"/>
      <text:list text:style-name="LFO1" text:continue-numbering="true">
        <text:list-item>
          <text:p text:style-name="P766"><text:span text:style-name="T767">ENTIRE AGREEMENT</text:span><text:span text:style-name="T768">.</text:span><text:span text:style-name="T769"><text:s/></text:span><text:span text:style-name="T770">This Agreement contains all the terms agreed to by the Parties and may be modified or amended only by written</text:span><text:span text:style-name="T771"><text:s/></text:span><text:span text:style-name="T772">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73"/>
      <text:p text:style-name="P774">IN WITNESS THEREOF, the Parties have caused this Agreement to be executed on the day and year first above written.</text:p>
      <text:p text:style-name="P775"/>
      <text:p text:style-name="P776"/>
      <text:h text:style-name="P777" text:outline-level="1"><text:span text:style-name="T778">Landlord’s Signature:<text:s/></text:span><text:a xlink:href="https://esign.com/" office:target-frame-name="_top" xlink:show="replace"><text:span text:style-name="T779">_________________________________</text:span></text:a><text:span text:style-name="T780"><text:s/></text:span><text:span text:style-name="T781">Date:<text:s/></text:span><text:span text:style-name="T782">[MM/DD/YYYY]</text:span></text:h>
      <text:h text:style-name="P783" text:outline-level="1"><text:span text:style-name="T784">Printed Name:<text:s/></text:span><text:span text:style-name="T785">[LANDLORD PRINTED NAME]</text:span></text:h>
      <text:p text:style-name="P786"/>
      <text:p text:style-name="P787">- - - - - - - - - - - - - - - - - - - - - - - - - - - - - - - - - - - - - - - - - - - - - - - - - - - - - - - - - - - - - - - - - - - - -</text:p>
      <text:p text:style-name="P788"/>
      <text:h text:style-name="P789" text:outline-level="1"><text:span text:style-name="T790">Tenant’s Signature:</text:span><text:span text:style-name="T791"><text:s/></text:span><text:a xlink:href="https://esign.com/" office:target-frame-name="_top" xlink:show="replace"><text:span text:style-name="T792">___________________________________</text:span></text:a><text:span text:style-name="T793"><text:s/></text:span><text:span text:style-name="T794">Date:<text:s/></text:span><text:span text:style-name="T795">[MM/DD/YYYY]</text:span></text:h>
      <text:h text:style-name="P796" text:outline-level="1"><text:span text:style-name="T797">Printed Name:<text:s/></text:span><text:span text:style-name="T798">[TENANT PRINTED NAME]</text:span></text:h>
      <text:p text:style-name="P799"/>
      <text:p text:style-name="P800"/>
      <text:h text:style-name="P801" text:outline-level="1"><text:span text:style-name="T802">Tenant’s Signature</text:span><text:span text:style-name="T803">:<text:s/></text:span><text:a xlink:href="https://esign.com/" office:target-frame-name="_top" xlink:show="replace"><text:span text:style-name="T804">___________________________________</text:span></text:a><text:span text:style-name="T805"><text:s/></text:span><text:span text:style-name="T806">Date:<text:s/></text:span><text:span text:style-name="T807">[MM/DD/YYYY]</text:span></text:h>
      <text:h text:style-name="P808" text:outline-level="1"><text:span text:style-name="T809">Printed Name:<text:s/></text:span><text:span text:style-name="T810">[TENANT PRINTED NAME]</text:span></text:h>
      <text:h text:style-name="P811" text:outline-level="1"/>
      <text:h text:style-name="P812" text:outline-level="1"/>
      <text:h text:style-name="P813" text:outline-level="1"/>
      <text:h text:style-name="P814" text:outline-level="1"/>
      <text:h text:style-name="P815" text:outline-level="1"/>
      <text:h text:style-name="P816" text:outline-level="1">REQUIRED DISCLOSURES</text:h>
      <text:p text:style-name="P817"/>
      <text:list text:style-name="LFO3" text:continue-numbering="true">
        <text:list-item>
          <text:p text:style-name="P818"><text:span text:style-name="T819">DISCLOSURE OF MANAGERS AND AGENTS</text:span><text:span text:style-name="T820">.</text:span><text:span text:style-name="T821"><text:s/>The Tenant acknowledges that they have received a<text:s/></text:span><text:span text:style-name="T822">document that discloses the identities and addresses of any owners, managers, and agents who are authorized to manage the property and to</text:span><text:span text:style-name="T823"><text:s/>recei</text:span><text:span text:style-name="T824">ve and issue notices and demands.<text:s/></text:span><text:span text:style-name="T825">This disclosure satisfies the</text:span><text:span text:style-name="T826"><text:s/></text:span><text:span text:style-name="T827">requirements of<text:s/></text:span><text:span text:style-name="T828">§ 562A.13</text:span><text:span text:style-name="T829">(1)<text:s/></text:span><text:span text:style-name="T830">of the<text:s/></text:span><text:span text:style-name="T831">Iowa<text:s/></text:span><text:span text:style-name="T832">Code.</text:span></text:p>
        </text:list-item>
      </text:list>
      <text:p text:style-name="P833"/>
      <text:list text:style-name="LFO3" text:continue-numbering="true">
        <text:list-item>
          <text:p text:style-name="P834"><text:span text:style-name="T835">SHARED UTILITIES.<text:s/></text:span><text:span text:style-name="T836">In accordance with<text:s/></text:span><text:span text:style-name="T837">§ 562A.13</text:span><text:span text:style-name="T838">(4),</text:span><text:span text:style-name="T839"><text:s/></text:span><text:span text:style-name="T840">the l</text:span><text:span text:style-name="T841">andlord must disclose</text:span><text:span text:style-name="T842"><text:s/>to the tenant</text:span><text:span text:style-name="T843"><text:s/>if there are shared utility charges and the rate at which the charges and services are calculated and billed.</text:span></text:p>
        </text:list-item>
      </text:list>
      <text:p text:style-name="P844"/>
      <text:list text:style-name="LFO3" text:continue-numbering="true">
        <text:list-item>
          <text:p text:style-name="P845"><text:span text:style-name="T846">COMPREHENSIVE ENVIRONMENTAL RESPONSE COMPENSATION AND LIABILITY INFORMATION SYSTEM</text:span><text:span text:style-name="T847"><text:s/>(</text:span><text:span text:style-name="T848">CERCLIS</text:span><text:span text:style-name="T849">)</text:span><text:span text:style-name="T850">.</text:span><text:span text:style-name="T851"><text:s/>If the property is listed in th</text:span><text:span text:style-name="T852">e<text:s/></text:span><text:span text:style-name="T853">CERCLIS</text:span><text:span text:style-name="T854"><text:s/>database</text:span><text:span text:style-name="T855"><text:s/></text:span><text:span text:style-name="T856">that is<text:s/></text:span><text:span text:style-name="T857">provided by the Federal Environmenta</text:span><text:span text:style-name="T858">l Protection Agency, the landlord must disclose this</text:span><text:span text:style-name="T859"><text:s/>to the tenant in their<text:s/></text:span><text:span text:style-name="T860">lease agreement (</text:span><text:span text:style-name="T861">§ 562A.13</text:span><text:span text:style-name="T862">(6))</text:span><text:span text:style-name="T86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108" style:parent-style-name="Footer" style:family="paragraph">
      <style:paragraph-properties fo:margin-right="0.25in"/>
    </style:style>
    <style:style style:name="F1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DefaultParagraphFont" style:family="text">
      <style:text-properties fo:text-transform="uppercase" fo:color="#4472C4"/>
    </style:style>
    <style:style style:name="P11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6" style:parent-style-name="Footer" style:family="paragraph">
      <style:paragraph-properties fo:margin-right="0.25in"/>
    </style:style>
    <style:style style:name="F1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8" style:parent-style-name="PageNumber" style:family="text">
      <style:text-properties style:font-name="Arial" style:font-name-complex="Arial" fo:font-size="11pt" style:font-size-asian="11pt" style:font-size-complex="11pt"/>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DefaultParagraphFont" style:family="text">
      <style:text-properties fo:text-transform="uppercase" fo:color="#4472C4"/>
    </style:style>
    <style:style style:name="P204"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2" style:parent-style-name="Footer" style:family="paragraph">
      <style:paragraph-properties fo:margin-right="0.25in"/>
    </style:style>
    <style:style style:name="F4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04" style:parent-style-name="PageNumber" style:family="text">
      <style:text-properties style:font-name="Arial" style:font-name-complex="Arial" fo:font-size="11pt" style:font-size-asian="11pt" style:font-size-complex="11pt"/>
    </style:style>
    <style:style style:name="T405" style:parent-style-name="PageNumber" style:family="text">
      <style:text-properties style:font-name="Arial" style:font-name-complex="Arial" fo:font-size="11pt" style:font-size-asian="11pt" style:font-size-complex="11pt"/>
    </style:style>
    <style:style style:name="T406" style:parent-style-name="PageNumber" style:family="text">
      <style:text-properties style:font-name="Arial" style:font-name-complex="Arial" fo:font-size="11pt" style:font-size-asian="11pt" style:font-size-complex="11pt"/>
    </style:style>
    <style:style style:name="T407" style:parent-style-name="PageNumber" style:family="text">
      <style:text-properties style:font-name="Arial" style:font-name-complex="Arial" fo:font-size="11pt" style:font-size-asian="11pt" style:font-size-complex="11pt"/>
    </style:style>
    <style:style style:name="T408" style:parent-style-name="PageNumber" style:family="text">
      <style:text-properties style:font-name="Arial" style:font-name-complex="Arial" fo:font-size="11pt" style:font-size-asian="11pt" style:font-size-complex="11pt"/>
    </style:style>
    <style:style style:name="T409" style:parent-style-name="DefaultParagraphFont" style:family="text">
      <style:text-properties fo:text-transform="uppercase" fo:color="#4472C4"/>
    </style:style>
    <style:style style:name="P4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8"><draw:frame draw:style-name="F109" text:anchor-type="paragraph" svg:x="6.4006in" svg:y="0.1291in" draw:z-index="0"><draw:text-box fo:min-height="0in" fo:min-width="0in"><text:p text:style-name="Footer"><text:span text:style-name="T110">Page<text:s/></text:span><text:span text:style-name="T111"><text:page-number text:fixed="false">2</text:page-number></text:span><text:span text:style-name="T112"><text:s/>o</text:span><text:span text:style-name="T113">f<text:s/></text:span><text:span text:style-name="T114"><text:page-count>8</text:page-count></text:span></text:p></draw:text-box></draw:frame><text:span text:style-name="T115"><draw:frame draw:z-index="251661312" draw:style-name="a2"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6"><text:s/></text:p>
        <text:p text:style-name="Normal"/>
      </style:footer>
    </style:master-page>
    <style:master-page style:name="MP2" style:page-layout-name="PL2">
      <style:footer>
        <text:p text:style-name="P196"><draw:frame draw:style-name="F197" text:anchor-type="paragraph" svg:x="6.4006in" svg:y="0.1291in" draw:z-index="0"><draw:text-box fo:min-height="0in" fo:min-width="0in"><text:p text:style-name="Footer"><text:span text:style-name="T198">Page<text:s/></text:span><text:span text:style-name="T199"><text:page-number text:fixed="false">2</text:page-number></text:span><text:span text:style-name="T200"><text:s/>o</text:span><text:span text:style-name="T201">f<text:s/></text:span><text:span text:style-name="T202"><text:page-count>8</text:page-count></text:span></text:p></draw:text-box></draw:frame><text:span text:style-name="T203"><draw:frame draw:z-index="251661312" draw:style-name="a3"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4"><text:s/></text:p>
        <text:p text:style-name="Normal"/>
      </style:footer>
    </style:master-page>
    <style:master-page style:name="MP3" style:page-layout-name="PL3">
      <style:footer>
        <text:p text:style-name="P402"><draw:frame draw:style-name="F403" text:anchor-type="paragraph" svg:x="6.4006in" svg:y="0.1291in" draw:z-index="0"><draw:text-box fo:min-height="0in" fo:min-width="0in"><text:p text:style-name="Footer"><text:span text:style-name="T404">Page<text:s/></text:span><text:span text:style-name="T405"><text:page-number text:fixed="false">2</text:page-number></text:span><text:span text:style-name="T406"><text:s/>o</text:span><text:span text:style-name="T407">f<text:s/></text:span><text:span text:style-name="T408"><text:page-count>8</text:page-count></text:span></text:p></draw:text-box></draw:frame><text:span text:style-name="T409"><draw:frame draw:z-index="251661312" draw:style-name="a4"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Standard Residential Lease Agreement</dc:title>
    <dc:description/>
    <dc:subject/>
    <meta:initial-creator>eSign</meta:initial-creator>
    <dc:creator>ilmacaulay@gmail.com</dc:creator>
    <meta:creation-date>2021-07-27T18:22:00Z</meta:creation-date>
    <dc:date>2021-07-27T18:22:00Z</dc:date>
    <meta:template xlink:href="Normal.dotm" xlink:type="simple"/>
    <meta:editing-cycles>2</meta:editing-cycles>
    <meta:editing-duration>PT0S</meta:editing-duration>
    <meta:document-statistic meta:page-count="1" meta:paragraph-count="33" meta:word-count="2495" meta:character-count="16690" meta:row-count="118" meta:non-whitespace-character-count="14228"/>
  </office:meta>
</office:document-meta>
</file>