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7" style:family="paragraph">
      <style:paragraph-properties style:contextual-spacing="false" fo:margin-bottom="0.0833in" fo:margin-left="0.2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bottom="0.0833in"/>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ListParagraph" style:list-style-name="LFO7" style:family="paragraph">
      <style:paragraph-properties style:contextual-spacing="false" fo:margin-bottom="0.0833in" fo:margin-left="0.25in">
        <style:tab-stops/>
      </style:paragraph-properties>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9" style:parent-style-name="ListParagraph" style:list-style-name="LFO7"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7" style:family="paragraph">
      <style:paragraph-properties fo:margin-bottom="0.0833in" fo:margin-left="0.25in">
        <style:tab-stops/>
      </style:paragraph-properties>
    </style:style>
    <style:style style:name="T396"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Normal" style:family="paragraph">
      <style:paragraph-properties fo:margin-left="0.8in">
        <style:tab-stops/>
      </style:paragraph-properties>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text-position="super 63.6%"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family="paragraph">
      <style:text-properties style:font-name="Arial" style:font-name-complex="Arial" fo:font-weight="bold" style:font-weight-asian="bold" fo:font-size="11pt" style:font-size-asian="11pt" style:font-size-complex="11pt"/>
    </style:style>
    <style:style style:name="P613" style:parent-style-name="ListParagraph" style:list-style-name="LFO7" style:family="paragraph">
      <style:paragraph-properties fo:margin-left="0.25in">
        <style:tab-stops/>
      </style:paragraph-properties>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paragraph-properties fo:margin-left="0.25in">
        <style:tab-stops/>
      </style:paragraph-properties>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1111in" fo:margin-left="0.25in">
        <style:tab-stops/>
      </style:paragraph-properties>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Hyperlink"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ListParagraph" style:family="paragraph">
      <style:paragraph-properties fo:margin-bottom="0.1111in" fo:margin-left="0.25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Hyperlink"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text-properties style:font-name="Arial" style:font-name-complex="Arial" fo:font-size="11pt" style:font-size-asian="11pt" style:font-size-complex="11pt"/>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JANITORIAL<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text:s/></text:span><text:span text:style-name="T186">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text:span><text:span text:style-name="T296"><text:s/></text:span><text:span text:style-name="T297">[OTHER BASIS]</text:span></text:p>
      <text:p text:style-name="P298">basis. If the Subcontractor completes the Services to the satisfaction of the Contractor before the full<text:s/>amount or balance has been fully paid,<text:s/>any<text:s/>remaining amount shall be payable immediately.</text:p>
      <text:p text:style-name="P299"><text:span text:style-name="T300">☐</text:span><text:span text:style-name="T301"><text:s/>- Other:<text:s/></text:span><text:span text:style-name="T302">[OTHER PAYMENT METHOD]</text:span><text:span text:style-name="T303">.</text:span></text:p>
      <text:p text:style-name="P304"/>
      <text:p text:style-name="P305">Completion shall be defined as the fulfillment of Services as described in Section<text:s/>2<text:s/>in accordance with industry standards and to the approval of the Contractor, not to be unreasonably<text:s/>withheld.</text:p>
      <text:p text:style-name="P306"/>
      <text:list text:style-name="LFO7" text:continue-numbering="true">
        <text:list-item>
          <text:p text:style-name="P307"><text:span text:style-name="T308">TERMINATION</text:span><text:span text:style-name="T309">.<text:s/></text:span><text:span text:style-name="T310">During the course of this Agreement: (choose one)</text:span></text:p>
        </text:list-item>
      </text:list>
      <text:p text:style-name="P311"><text:span text:style-name="T312">☐</text:span><text:span text:style-name="T313"><text:s/>-</text:span><text:span text:style-name="T314"><text:s/>NEITHER party can terminate this agreement until the Services have been</text:span></text:p>
      <text:p text:style-name="P315">complete.</text:p>
      <text:p text:style-name="P316"><text:span text:style-name="T317">☐</text:span><text:span text:style-name="T318"><text:s/>-</text:span><text:span text:style-name="T319"><text:s/></text:span><text:span text:style-name="T320">CONTRACTOR</text:span><text:span text:style-name="T321"><text:s/>ONLY can terminate this agreement with<text:s/></text:span><text:span text:style-name="T322">[#]</text:span><text:span text:style-name="T323"><text:s/></text:span><text:span text:style-name="T324">days' notice.</text:span></text:p>
      <text:p text:style-name="P325"><text:span text:style-name="T326">☐</text:span><text:span text:style-name="T327"><text:s/>-</text:span><text:span text:style-name="T328"><text:s/></text:span><text:span text:style-name="T329">SUBCONTRACTOR</text:span><text:span text:style-name="T330"><text:s/>ONLY can terminate this agreement with<text:s/></text:span><text:span text:style-name="T331">[#]</text:span><text:span text:style-name="T332"><text:s/></text:span><text:span text:style-name="T333">days'</text:span></text:p>
      <text:p text:style-name="P334">notice.</text:p>
      <text:p text:style-name="P335"><text:span text:style-name="T336">☐</text:span><text:span text:style-name="T337"><text:s/>-</text:span><text:span text:style-name="T338"><text:s/></text:span><text:span text:style-name="T339">BOTH parties can terminate this agreement with<text:s/></text:span><text:span text:style-name="T340">[#]</text:span><text:span text:style-name="T341"><text:s/></text:span><text:span text:style-name="T342">days' notice.</text:span></text:p>
      <text:p text:style-name="P343"/>
      <text:list text:style-name="LFO7" text:continue-numbering="true">
        <text:list-item>
          <text:p text:style-name="P344"><text:span text:style-name="T345">SUBCONTRACTING</text:span><text:span text:style-name="T346">. The Subcontractor shall have: (choose one)</text:span></text:p>
        </text:list-item>
      </text:list>
      <text:p text:style-name="ListParagraph"><text:span text:style-name="T347">☐</text:span><text:span text:style-name="T348"><text:s/>-<text:s/></text:span><text:span text:style-name="T349">Right to Subcontracting</text:span><text:span text:style-name="T350">.</text:span><text:span text:style-name="T351"><text:s/>The</text:span><text:span text:style-name="T352"><text:s/>Subcontract</text:span><text:span text:style-name="T353">or</text:span><text:span text:style-name="T354"><text:s/>may subcontract, either<text:s/></text:span><text:span text:style-name="T355">in<text:s/></text:span><text:span text:style-name="T356">part or in</text:span></text:p>
      <text:p text:style-name="P357">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8"><text:span text:style-name="T359">☐</text:span><text:span text:style-name="T360"><text:s/>-<text:s/></text:span><text:span text:style-name="T361">No Right to Subcontracting</text:span><text:span text:style-name="T362">.</text:span><text:span text:style-name="T363"><text:s/></text:span><text:span text:style-name="T364">The<text:s/></text:span><text:span text:style-name="T365">Subcontractor may not subcontract, either</text:span><text:span text:style-name="T366"><text:s/>in</text:span><text:span text:style-name="T367"><text:s/>part or</text:span></text:p>
      <text:p text:style-name="P368">in<text:s/>whole, the Services authorized under this Agreement.<text:line-break/></text:p>
      <text:list text:style-name="LFO7" text:continue-numbering="true">
        <text:list-item>
          <text:p text:style-name="P369"><text:span text:style-name="T370">INSURANCE</text:span><text:span text:style-name="T371">. The<text:s/></text:span><text:span text:style-name="T372">Subcontractor</text:span><text:span text:style-name="T373"><text:s/>agrees to bear all responsibility for the actions related to themselves and their employees or personnel under this Agreement. In addition, the<text:s/></text:span><text:span text:style-name="T374">Subcontractor</text:span><text:span text:style-name="T375"><text:s/>agrees to obtain comprehensive liability insurance coverage in case of bodily or personal injury, property damage, contractual liability, and cross-liability (the “Liability Insurance”).</text:span></text:p>
        </text:list-item>
      </text:list>
      <text:p text:style-name="P376"/>
      <text:p text:style-name="P377">The amount ($) for the Liability Insurance shall: (choose<text:s/>one)</text:p>
      <text:p text:style-name="P378"><text:span text:style-name="T379">☐</text:span><text:span text:style-name="T380"><text:s/>-<text:s/></text:span><text:span text:style-name="T381">Be</text:span><text:span text:style-name="T382"><text:s/>a minimum amount of combined single limit of $</text:span><text:span text:style-name="T383">[AMOUNT]</text:span><text:span text:style-name="T384">.</text:span></text:p>
      <text:p text:style-name="P385"><text:span text:style-name="T386">☐</text:span><text:span text:style-name="T387"><text:s/>-<text:s/></text:span><text:span text:style-name="T388">NOT</text:span><text:span text:style-name="T389"><text:s/></text:span><text:span text:style-name="T390">have</text:span><text:span text:style-name="T391"><text:s/>a minimum amount required</text:span><text:span text:style-name="T392">, unless otherwise required by federal, state,</text:span></text:p>
      <text:p text:style-name="P393">or local laws and authorities.</text:p>
      <text:p text:style-name="P394"/>
      <text:list text:style-name="LFO7" text:continue-numbering="true">
        <text:list-item>
          <text:p text:style-name="P395"><text:span text:style-name="T396">Resolution of Disputes</text:span><text:span text:style-name="T397">. If a dispute arises concerning the provisions of this Agreement or the performance of any of the parties mentioned, the parties hereby agree to settle the dispute by equally paying for one of the following: (</text:span><text:span text:style-name="T398">choose</text:span><text:span text:style-name="T399"><text:s/>one)</text:span></text:p>
        </text:list-item>
      </text:list>
      <text:p text:style-name="P400"><text:span text:style-name="T401">☐</text:span><text:span text:style-name="T402"><text:s/>-<text:s/></text:span><text:span text:style-name="T403">Binding Arbitration as regulated under the laws in the<text:s/></text:span><text:span text:style-name="T404">s</text:span><text:span text:style-name="T405">tate where the Services</text:span></text:p>
      <text:p text:style-name="P406"><text:span text:style-name="T407">are being performed.</text:span><text:span text:style-name="T408"><text:s/>The parties agree to accept the final decision made by the Arbitrator.</text:span></text:p>
      <text:p text:style-name="P409"><text:span text:style-name="T410">☐</text:span><text:span text:style-name="T411"><text:s/>-<text:s/></text:span><text:span text:style-name="T412">Non-Binding Arbitration</text:span><text:span text:style-name="T413"><text:s/>as regulated under the laws in the<text:s/></text:span><text:span text:style-name="T414">s</text:span><text:span text:style-name="T415">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text:s/></text:span><text:span text:style-name="T423">s</text:span><text:span text:style-name="T424">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text:s/></text:span><text:span text:style-name="T464">s</text:span><text:span text:style-name="T465">tate laws where the individual is performing their trade or service. All individuals under this agreement shall be regulated by their respective licensing board which has jurisdiction to investigate complaints made by any third (3</text:span><text:span text:style-name="T466">rd</text:span><text:span text:style-name="T467">) parties.</text:span></text:p>
        </text:list-item>
      </text:list>
      <text:p text:style-name="P468"/>
      <text:list text:style-name="LFO7" text:continue-numbering="true">
        <text:list-item>
          <text:p text:style-name="P469"><text:span text:style-name="T470">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text:span><text:span text:style-name="T473">the<text:s/></text:span><text:span text:style-name="T474">“Change Order”)</text:span><text:span text:style-name="T475">.</text:span></text:p>
        </text:list-item>
      </text:list>
      <text:p text:style-name="P476"/>
      <text:list text:style-name="LFO7" text:continue-numbering="true">
        <text:list-item>
          <text:p text:style-name="P477"><text:span text:style-name="T478">DELAYS</text:span><text:span text:style-name="T479">.</text:span><text:span text:style-name="T480"><text:s/>Should the Subcontractor delay the Contractor, or any other contractors, subcontractors, suppliers or materialmen on the entire project,<text:s/></text:span><text:span text:style-name="T481">the<text:s/></text:span><text:span text:style-name="T482">Subcontractor will</text:span><text:span text:style-name="T483"><text:s/></text:span><text:span text:style-name="T484">indemnify the Contractor and hold<text:s/></text:span><text:span text:style-name="T485">the<text:s/></text:span><text:span text:style-name="T486">Contractor harmless for any damages, claims, 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 MAJEURE</text:span><text:span text:style-name="T584">. Neither party shall be liable for any failure to perform under this Agreement when such failure is due to causes beyond that party’s reasonable control including, but not limited to, acts of<text:s/></text:span><text:span text:style-name="T585">s</text:span><text:span text:style-name="T586">tate or governmental authorities, acts of terrorism, natural catastrophe, fire, storm, flood, earthquakes, accident, and prolonged shortage of energy. In the event of such delay, any date stated herein shall be extended by a period of time<text:s/></text:span><text:span text:style-name="T587">necessary</text:span><text:span text:style-name="T588"><text:s/>by both</text:span><text:span text:style-name="T589"><text:s/>the</text:span><text:span text:style-name="T590"><text:s/>Contractor and</text:span><text:span text:style-name="T591"><text:s/>the</text:span><text:span text:style-name="T592"><text:s/>Subcontractor. If the delay remains in effect for a<text:s/></text:span><text:span text:style-name="T593">period</text:span><text:span text:style-name="T594"><text:s/></text:span><text:span text:style-name="T595">more than</text:span><text:span text:style-name="T596"><text:s/>thirty (30) days,<text:s/></text:span><text:span text:style-name="T597">the<text:s/></text:span><text:span text:style-name="T598">Contractor has the right to terminate this Agreement upon written notice to the Subcontractor.</text:span></text:p>
        </text:list-item>
      </text:list>
      <text:p text:style-name="P599"/>
      <text:list text:style-name="LFO7" text:continue-numbering="true">
        <text:list-item>
          <text:p text:style-name="P600"><text:span text:style-name="T601">GOVERNING LAW</text:span><text:span text:style-name="T602">. This Agreement shall be governed under the laws in the State o</text:span><text:span text:style-name="T603">f<text:s/></text:span><text:span text:style-name="T604">[STATE]</text:span><text:span text:style-name="T605">.</text:span></text:p>
        </text:list-item>
      </text:list>
      <text:p text:style-name="P606"/>
      <text:list text:style-name="LFO7" text:continue-numbering="true">
        <text:list-item>
          <text:p text:style-name="P607"><text:span text:style-name="T608">ATTACHMENTS</text:span><text:span text:style-name="T609">. The Contractor may attach any plans, schematics, drawings, details, or other information to assist the Subcontractor<text:s/></text:span><text:span text:style-name="T610">with</text:span><text:span text:style-name="T611"><text:s/>the aforementioned Services. Any attachment made shall be made part of this entire Agreement.</text:span></text:p>
        </text:list-item>
      </text:list>
      <text:p text:style-name="P612"/>
      <text:list text:style-name="LFO7" text:continue-numbering="true">
        <text:list-item>
          <text:p text:style-name="P613"><text:span text:style-name="T614">ADDITIONAL PROVISIONS</text:span><text:span text:style-name="T615">.<text:s/></text:span></text:p>
        </text:list-item>
      </text:list>
      <text:p text:style-name="P616"/>
      <text:p text:style-name="P617"><text:span text:style-name="T618">[LIST ANY ADDITIONAL PROVISIONS HERE (OPTIONAL)]</text:span></text:p>
      <text:p text:style-name="P619"/>
      <text:p text:style-name="P620">IN WITNESS WHEREOF, this Agreement was signed by the parties under the hands of their duly authorized officers and made effective as of the undersigned date.</text:p>
      <text:p text:style-name="P621"/>
      <text:p text:style-name="P622"><text:span text:style-name="T623">Contractor</text:span><text:span text:style-name="T624"><text:s/>Signature</text:span><text:span text:style-name="T625">:<text:s/></text:span><text:a xlink:href="https://esign.com/" office:target-frame-name="_top" xlink:show="replace"><text:span text:style-name="T626">___________________________________</text:span></text:a><text:span text:style-name="T627"><text:s/></text:span><text:span text:style-name="T628"><text:line-break/></text:span></text:p>
      <text:p text:style-name="ListParagraph"><text:span text:style-name="T629">Date:<text:s/></text:span>_____________</text:p>
      <text:p text:style-name="P630"/>
      <text:p text:style-name="P631">Print Name: _____________________________</text:p>
      <text:p text:style-name="P632"/>
      <text:p text:style-name="P633"><text:span text:style-name="T634">Subc</text:span><text:span text:style-name="T635">ontractor’s Signature</text:span><text:span text:style-name="T636">:<text:s/></text:span><text:a xlink:href="https://esign.com/" office:target-frame-name="_top" xlink:show="replace"><text:span text:style-name="T637">_______________________________</text:span></text:a><text:span text:style-name="T638"><text:s/></text:span></text:p>
      <text:p text:style-name="P639"/>
      <text:p text:style-name="ListParagraph"><text:span text:style-name="T640">Date:<text:s/></text:span>_____________</text:p>
      <text:p text:style-name="P641"/>
      <text:p text:style-name="P642"><text:span text:style-name="T643">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anitorial Subcontractor Agreement Template</dc:title>
    <dc:description/>
    <dc:subject/>
    <meta:initial-creator>eSign</meta:initial-creator>
    <dc:creator>ilmacaulay@gmail.com</dc:creator>
    <meta:creation-date>2022-12-11T16:24:00Z</meta:creation-date>
    <dc:date>2022-12-11T16:24:00Z</dc:date>
    <meta:template xlink:href="Normal.dotm" xlink:type="simple"/>
    <meta:editing-cycles>2</meta:editing-cycles>
    <meta:editing-duration>PT0S</meta:editing-duration>
    <meta:document-statistic meta:page-count="1" meta:paragraph-count="28" meta:word-count="2153" meta:character-count="14403" meta:row-count="102" meta:non-whitespace-character-count="12278"/>
  </office:meta>
</office:document-meta>
</file>