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BodyText" style:family="paragraph">
      <style:paragraph-properties fo:margin-top="0in" fo:line-height="150%" fo:margin-left="0in" fo:margin-right="0.1701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paragraph-properties fo:margin-top="0in" fo:line-height="150%" fo:margin-left="0in" fo:margin-right="0.1701in">
        <style:tab-stops/>
      </style:paragraph-properties>
      <style:text-properties style:font-name="Arial" style:font-name-complex="Arial" fo:letter-spacing="-0.002in"/>
    </style:style>
    <style:style style:name="P21" style:parent-style-name="BodyText" style:family="paragraph">
      <style:paragraph-properties fo:margin-top="0in" fo:line-height="150%"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paragraph-properties fo:margin-top="0in" fo:line-height="150%"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BodyText" style:family="paragraph">
      <style:paragraph-properties fo:margin-top="0in" fo:line-height="150%"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line-height="115%"/>
      <style:text-properties style:font-name="Arial" style:font-name-complex="Arial"/>
    </style:style>
    <style:style style:name="P51" style:parent-style-name="Normal" style:family="paragraph">
      <style:paragraph-properties fo:line-height="115%"/>
      <style:text-properties style:font-name="Arial" style:font-name-complex="Arial"/>
    </style:style>
    <style:style style:name="P52" style:parent-style-name="Normal" style:family="paragraph">
      <style:paragraph-properties fo:line-height="115%"/>
      <style:text-properties style:font-name="Arial" style:font-name-complex="Arial"/>
    </style:style>
    <style:style style:name="TableColumn54" style:family="table-column">
      <style:table-column-properties style:column-width="6.493in"/>
    </style:style>
    <style:style style:name="Table53" style:family="table">
      <style:table-properties style:width="6.493in" fo:margin-left="0in" table:align="left"/>
    </style:style>
    <style:style style:name="TableRow55" style:family="table-row">
      <style:table-row-properties style:min-row-height="0.618in"/>
    </style:style>
    <style:style style:name="TableCell56" style:family="table-cell">
      <style:table-cell-properties fo:border="0.0069in solid #000000" fo:background-color="#E3EFFD" style:writing-mode="lr-tb" fo:padding-top="0.1in" fo:padding-left="0.0798in" fo:padding-bottom="0.1in" fo:padding-right="0.0798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06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0.0083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P79" style:parent-style-name="BodyText" style:family="paragraph">
      <style:paragraph-properties fo:margin-top="0in" fo:line-height="150%" fo:margin-left="0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85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BodyText" style:family="paragraph">
      <style:paragraph-properties fo:margin-top="0in" fo:line-height="115%" fo:margin-left="0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87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BodyText" style:family="paragraph">
      <style:paragraph-properties fo:margin-top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BodyText" style:family="paragraph">
      <style:paragraph-properties fo:margin-top="0in" fo:margin-left="0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BodyText" style:family="paragraph">
      <style:paragraph-properties fo:margin-top="0in" fo:margin-left="0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BodyText" style:family="paragraph">
      <style:paragraph-properties fo:line-height="150%" fo:margin-left="0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BodyText" style:family="paragraph">
      <style:paragraph-properties fo:margin-top="0in" fo:margin-left="0in">
        <style:tab-stops/>
      </style:paragraph-properties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BodyText" style:family="paragraph">
      <style:paragraph-properties fo:margin-top="0in" fo:margin-left="0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BodyText" style:family="paragraph">
      <style:paragraph-properties fo:margin-top="0in" fo:margin-left="0in">
        <style:tab-stops/>
      </style:paragraph-properties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BodyText" style:family="paragraph">
      <style:paragraph-properties fo:margin-top="0in" fo:margin-left="0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BodyText" style:family="paragraph">
      <style:paragraph-properties fo:margin-top="0in" fo:margin-left="0in">
        <style:tab-stops/>
      </style:paragraph-properties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BodyText" style:family="paragraph">
      <style:paragraph-properties fo:margin-top="0in" fo:margin-left="0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JET SKI BILL OF SALE</text:p>
      <text:p text:style-name="P13"/>
      <text:p text:style-name="P14"/>
      <text:p text:style-name="P15"/>
      <text:p text:style-name="P16"><text:span text:style-name="T17">Date of sale</text:span><text:span text:style-name="T18">:<text:s/></text:span><text:span text:style-name="T19">[MM/DD/YYYY]</text:span></text:p>
      <text:p text:style-name="P20"/>
      <text:p text:style-name="P21"><text:span text:style-name="T22">The<text:s/></text:span><text:span text:style-name="T23">undersigned</text:span><text:span text:style-name="T24"><text:s/></text:span><text:span text:style-name="T25">Seller</text:span><text:span text:style-name="T26">:<text:s/></text:span><text:span text:style-name="T27">[SELLER NAME]</text:span><text:span text:style-name="T28"><text:s/></text:span><text:span text:style-name="T29">(Seller’s Name)</text:span></text:p>
      <text:p text:style-name="P30"><text:span text:style-name="T31">Of</text:span><text:span text:style-name="T32">:<text:s/></text:span><text:span text:style-name="T33">[SELLER MAILING ADDRESS]</text:span><text:span text:style-name="T34"><text:s/></text:span><text:span text:style-name="T35">(Seller’s Address)</text:span></text:p>
      <text:p text:style-name="P36"><text:span text:style-name="T37">Hereby sells and transfers t</text:span><text:span text:style-name="T38">o<text:s/></text:span><text:span text:style-name="T39">Buyer</text:span><text:span text:style-name="T40"><text:s/></text:span><text:span text:style-name="T41">[BUYER NAME]</text:span><text:span text:style-name="T42"><text:s/></text:span><text:span text:style-name="T43">(Buyer’s Name)</text:span></text:p>
      <text:p text:style-name="P44"><text:span text:style-name="T45">Of</text:span><text:span text:style-name="T46">:<text:s/></text:span><text:span text:style-name="T47">[BUYER MAILING ADDRESS]</text:span><text:span text:style-name="T48"><text:s/></text:span><text:span text:style-name="T49">(Buyer’s Address)</text:span></text:p>
      <text:p text:style-name="P50"/>
      <text:p text:style-name="P51">The following<text:s/>Personal Watercraft,<text:s/>hereinafter<text:s/>the<text:s/>“Jet Ski”: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Make:<text:s/></text:span><text:span text:style-name="T59">[JET SKI MAKE]</text:span><text:span text:style-name="T60"><text:s/></text:span><text:span text:style-name="T61">Model:<text:s/></text:span><text:span text:style-name="T62">[JET SKI MODEL]</text:span><text:span text:style-name="T63"><text:s/>Year:<text:s/></text:span><text:span text:style-name="T64">[JET SKI YEAR]</text:span></text:p>
            <text:p text:style-name="P65"><text:span text:style-name="T66">Color:</text:span><text:span text:style-name="T67"><text:s/></text:span><text:span text:style-name="T68">[COLOR]</text:span><text:span text:style-name="T69"><text:s/></text:span><text:span text:style-name="T70">CCs:<text:s/></text:span><text:span text:style-name="T71">[#]</text:span><text:span text:style-name="T72"><text:s/>Title Number</text:span><text:span text:style-name="T73"><text:s/></text:span><text:span text:style-name="T74">(if</text:span><text:span text:style-name="T75"><text:s/></text:span><text:span text:style-name="T76">applicable):</text:span><text:span text:style-name="T77"><text:s/></text:span><text:span text:style-name="T78">[TITLE #]</text:span></text:p>
            <text:p text:style-name="P79"><text:span text:style-name="T80">Hours:<text:s/></text:span><text:span text:style-name="T81">[ENGINE HOURS]</text:span><text:span text:style-name="T82"><text:s/></text:span><text:span text:style-name="T83">VIN):<text:s/></text:span><text:span text:style-name="T84">[VIN NUMBER #]</text:span></text:p>
          </table:table-cell>
        </table:table-row>
      </table:table>
      <text:p text:style-name="P85"/>
      <text:p text:style-name="P86"><text:span text:style-name="T87">Sale is subject to the following representations and</text:span><text:span text:style-name="T88"><text:s/></text:span><text:span text:style-name="T89">conditions:</text:span><text:span text:style-name="T90"><text:s/></text:span><text:span text:style-name="T91">[WRITE ANY TERMS AND CONDITIONS HERE]</text:span><text:span text:style-name="T92">.</text:span></text:p>
      <text:p text:style-name="P93"/>
      <text:p text:style-name="P94"><text:span text:style-name="T95">The Buyer agrees to pay<text:s/></text:span><text:span text:style-name="T96">$</text:span><text:span text:style-name="T97">[PRICE]</text:span><text:span text:style-name="T98"><text:s/>(US Dollars) to the seller, via the following (check one):</text:span></text:p>
      <text:p text:style-name="P99"/>
      <text:p text:style-name="P100"><text:span text:style-name="T101">☐</text:span><text:span text:style-name="T102"><text:s/>Cash |<text:s/></text:span><text:span text:style-name="T103">☐</text:span><text:span text:style-name="T104"><text:s/>Cashier’s / Certified Check |<text:s/></text:span><text:span text:style-name="T105">☐</text:span><text:span text:style-name="T106"><text:s/>Credit / Debit Card |<text:s/></text:span><text:span text:style-name="T107">☐</text:span><text:span text:style-name="T108"><text:s/>Other:<text:s/></text:span><text:span text:style-name="T109">[OTHER]</text:span></text:p>
      <text:p text:style-name="P110"/>
      <text:p text:style-name="P111"/>
      <text:p text:style-name="P112"><text:span text:style-name="T113">IN WITNESS THEREOF, on thi</text:span><text:span text:style-name="T114">s<text:s/></text:span><text:span text:style-name="T115">[MM/DD/YYYY]</text:span><text:span text:style-name="T116">, the Buyer accepts receipt of this Bill of Sale</text:span><text:span text:style-name="T117"><text:s/></text:span><text:span text:style-name="T118">and understands that the above<text:s/></text:span><text:span text:style-name="T119">Jet Ski</text:span><text:span text:style-name="T120"><text:s/>is sold in “as</text:span><text:span text:style-name="T121">-</text:span><text:span text:style-name="T122">is” condition with no guarantees or warranties (other than any remaining factory warranty), either expressed or implied.</text:span></text:p>
      <text:p text:style-name="P123"/>
      <text:p text:style-name="P124"/>
      <text:p text:style-name="P125"><text:span text:style-name="T126">[SELLER PRINTED NAME]</text:span><text:span text:style-name="T127"><text:tab/></text:span><text:span text:style-name="T128"><text:tab/></text:span><text:a xlink:href="https://esign.com/" office:target-frame-name="_top" xlink:show="replace"><text:span text:style-name="T129"><text:tab/></text:span><text:span text:style-name="T130"><text:tab/></text:span><text:span text:style-name="T131"><text:tab/></text:span><text:span text:style-name="T132"><text:tab/></text:span></text:a><text:span text:style-name="T133"><text:tab/></text:span><text:span text:style-name="T134">[MM/DD/YYYY]</text:span></text:p>
      <text:p text:style-name="P135"><text:span text:style-name="T136">Seller’s Printed Name</text:span><text:span text:style-name="T137"><text:tab/></text:span><text:span text:style-name="T138"><text:tab/></text:span><text:span text:style-name="T139"><text:tab/></text:span><text:span text:style-name="T140">Seller’s Signature</text:span><text:span text:style-name="T141"><text:tab/></text:span><text:span text:style-name="T142"><text:tab/></text:span><text:span text:style-name="T143"><text:tab/>Date</text:span></text:p>
      <text:p text:style-name="P144"/>
      <text:p text:style-name="P145"><text:span text:style-name="T146">[BUYER PRINTED NAME]</text:span><text:span text:style-name="T147"><text:tab/></text:span><text:span text:style-name="T148"><text:tab/></text:span><text:a xlink:href="https://esign.com/" office:target-frame-name="_top" xlink:show="replace"><text:span text:style-name="T149"><text:tab/></text:span><text:span text:style-name="T150"><text:tab/></text:span><text:span text:style-name="T151"><text:tab/></text:span><text:span text:style-name="T152"><text:tab/></text:span></text:a><text:span text:style-name="T153"><text:tab/></text:span><text:span text:style-name="T154">[MM/DD/YYYY]</text:span></text:p>
      <text:p text:style-name="P155"><text:span text:style-name="T156">Buyer’s Printed Name</text:span><text:span text:style-name="T157"><text:tab/></text:span><text:span text:style-name="T158"><text:tab/></text:span><text:span text:style-name="T159"><text:tab/></text:span><text:span text:style-name="T160">Buyer’s Signature</text:span><text:span text:style-name="T161"><text:tab/></text:span><text:span text:style-name="T162"><text:tab/></text:span><text:span text:style-name="T163"><text:tab/>Date</text:span></text:p>
      <text:p text:style-name="Normal"/>
      <text:p text:style-name="P164"><text:span text:style-name="T165">[WITNESS PRINTED NAME]</text:span><text:span text:style-name="T166"><text:tab/></text:span><text:span text:style-name="T167"><text:tab/></text:span><text:a xlink:href="https://esign.com/" office:target-frame-name="_top" xlink:show="replace"><text:span text:style-name="T168"><text:tab/></text:span><text:span text:style-name="T169"><text:tab/></text:span><text:span text:style-name="T170"><text:tab/></text:span><text:span text:style-name="T171"><text:tab/></text:span></text:a><text:span text:style-name="T172"><text:tab/></text:span><text:span text:style-name="T173">[MM/DD/YYYY]</text:span></text:p>
      <text:p text:style-name="P174"><text:span text:style-name="T175">Witness Printed Name</text:span><text:span text:style-name="T176"><text:tab/></text:span><text:span text:style-name="T177"><text:tab/></text:span><text:span text:style-name="T178">Witness Signature</text:span><text:span text:style-name="T179"><text:tab/></text:span><text:span text:style-name="T180"><text:tab/></text:span><text:span text:style-name="T181"><text:tab/>Da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3923in" svg:y="-0.0701in" svg:width="1.1388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8240" draw:style-name="a1" draw:name="Picture 2" text:anchor-type="paragraph" svg:x="0in" svg:y="-0.18714in" svg:width="0.77398in" svg:height="0.37026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t Ski Bill of Sale Form</dc:title>
    <dc:description/>
    <dc:subject/>
    <meta:initial-creator>eSign</meta:initial-creator>
    <dc:creator>Microsoft Office User</dc:creator>
    <meta:creation-date>2020-12-28T16:45:00Z</meta:creation-date>
    <dc:date>2020-12-28T16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6" meta:character-count="1284" meta:row-count="38" meta:non-whitespace-character-count="1079"/>
  </office:meta>
</office:document-meta>
</file>