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BodyText" style:family="paragraph">
      <style:text-properties fo:color="#000000" fo:font-size="11pt" style:font-size-asian="11pt" style:font-size-complex="11pt"/>
    </style:style>
    <style:style style:name="P27" style:parent-style-name="BodyText" style:family="paragraph">
      <style:text-properties fo:color="#000000" fo:font-size="11pt" style:font-size-asian="11pt" style:font-size-complex="11pt"/>
    </style:style>
    <style:style style:name="P28" style:parent-style-name="BodyText" style:family="paragraph">
      <style:paragraph-properties fo:line-height="105%" fo:margin-right="0.152in"/>
    </style:style>
    <style:style style:name="T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2" style:parent-style-name="BodyText" style:family="paragraph">
      <style:paragraph-properties fo:line-height="105%"/>
    </style:style>
    <style:style style:name="T33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P41" style:parent-style-name="BodyText" style:family="paragraph">
      <style:paragraph-properties fo:line-height="105%" fo:margin-left="0.3in">
        <style:tab-stops/>
      </style:paragraph-properties>
    </style:style>
    <style:style style:name="T4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name="MS Gothic" style:font-name-asian="MS Gothic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P72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3" style:parent-style-name="BodyText" style:family="paragraph">
      <style:paragraph-properties fo:line-height="105%"/>
    </style:style>
    <style:style style:name="T74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P82" style:parent-style-name="BodyText" style:family="paragraph">
      <style:paragraph-properties fo:line-height="105%" fo:margin-left="0.3in">
        <style:tab-stops/>
      </style:paragraph-properties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P98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99" style:parent-style-name="BodyText" style:family="paragraph">
      <style:paragraph-properties fo:line-height="115%"/>
    </style:style>
    <style:style style:name="T100" style:parent-style-name="DefaultParagraphFont" style:family="text">
      <style:text-properties fo:letter-spacing="-0.0027in" fo:font-size="11pt" style:font-size-asian="11pt" style:font-size-complex="11pt"/>
    </style:style>
    <style:style style:name="T101" style:parent-style-name="Hyperlink" style:family="text">
      <style:text-properties fo:letter-spacing="-0.0027in" fo:font-size="11pt" style:font-size-asian="11pt" style:font-size-complex="11pt"/>
    </style:style>
    <style:style style:name="T102" style:parent-style-name="DefaultParagraphFont" style:family="text">
      <style:text-properties fo:letter-spacing="-0.0027in" fo:font-size="11pt" style:font-size-asian="11pt" style:font-size-complex="11pt"/>
    </style:style>
    <style:style style:name="T103" style:parent-style-name="DefaultParagraphFont" style:family="text">
      <style:text-properties fo:letter-spacing="-0.002in" fo:font-size="11pt" style:font-size-asian="11pt" style:font-size-complex="11pt"/>
    </style:style>
    <style:style style:name="T104" style:parent-style-name="DefaultParagraphFont" style:family="text">
      <style:text-properties fo:letter-spacing="-0.0027in" fo:font-size="11pt" style:font-size-asian="11pt" style:font-size-complex="11pt"/>
    </style:style>
    <style:style style:name="T1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6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7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8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09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10" style:parent-style-name="DefaultParagraphFont" style:family="text">
      <style:text-properties fo:color="#000000" style:text-scale="105%" style:text-underline-type="none" style:text-underline-color="#231F20"/>
    </style:style>
    <style:style style:name="T111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12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3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paragraph-properties fo:line-height="115%"/>
    </style:style>
    <style:style style:name="T1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line-height="115%"/>
    </style:style>
    <style:style style:name="P118" style:parent-style-name="Normal" style:family="paragraph">
      <style:paragraph-properties fo:line-height="115%" fo:margin-left="0.2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/>
    </style:style>
    <style:style style:name="P120" style:parent-style-name="Normal" style:family="paragraph">
      <style:paragraph-properties fo:line-height="115%" fo:margin-left="0.25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/>
    </style:style>
    <style:style style:name="P122" style:parent-style-name="Normal" style:family="paragraph">
      <style:paragraph-properties fo:line-height="115%" fo:margin-left="0.25in">
        <style:tab-stops/>
      </style:paragraph-properties>
    </style:style>
    <style:style style:name="P123" style:parent-style-name="Normal" style:family="paragraph">
      <style:paragraph-properties fo:line-height="115%" fo:margin-left="0.25in">
        <style:tab-stops/>
      </style:paragraph-properties>
    </style:style>
    <style:style style:name="P124" style:parent-style-name="Normal" style:family="paragraph">
      <style:paragraph-properties fo:line-height="115%" fo:margin-left="0.25in">
        <style:tab-stops/>
      </style:paragraph-properties>
    </style:style>
    <style:style style:name="T125" style:parent-style-name="DefaultParagraphFont" style:family="text">
      <style:text-properties style:font-name="MS Gothic" style:font-name-asian="MS Gothic"/>
    </style:style>
    <style:style style:name="P126" style:parent-style-name="Normal" style:family="paragraph">
      <style:paragraph-properties fo:line-height="115%" fo:margin-left="0.25in">
        <style:tab-stops/>
      </style:paragraph-properties>
    </style:style>
    <style:style style:name="P127" style:parent-style-name="BodyText" style:family="paragraph">
      <style:paragraph-properties fo:line-height="115%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129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KANSAS 14/30-DAY NOTICE TO QUIT 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<text:span text:style-name="T23">State:<text:s/></text:span><text:span text:style-name="T24">Kansas</text:span></text:p>
      <text:p text:style-name="P25"><text:s/></text:p>
      <text:p text:style-name="P26">You are<text:s/>hereby<text:s/>notified that you have seriously violated your rental agreement or your duties under the<text:s/>law. The violation(s) is/are as follows:</text:p>
      <text:p text:style-name="P27"/>
      <text:p text:style-name="P28"><text:span text:style-name="T29">[DESCRIBE LEASE VIOLATION(S)]</text:span><text:span text:style-name="T30">.</text:span></text:p>
      <text:p text:style-name="P31"/>
      <text:p text:style-name="P32"><text:span text:style-name="T33">☐</text:span><text:span text:style-name="T34"><text:s/></text:span><text:span text:style-name="T35">-<text:s/></text:span><text:span text:style-name="T36">OPTION 1</text:span><text:span text:style-name="T37">:<text:s/></text:span><text:span text:style-name="T38">I</text:span><text:span text:style-name="T39">f you</text:span><text:span text:style-name="T40"><text:s/>do not remedy the violation(s) listed above by doing the following:</text:span></text:p>
      <text:p text:style-name="P41"><text:span text:style-name="T42">[LIST WHAT THE TENANT(S) HAVE TO DO TO FIX VIOLATION(S)]</text:span><text:span text:style-name="T43">,<text:s/></text:span><text:span text:style-name="T44">within</text:span><text:span text:style-name="T45"><text:s/>fourteen (14)<text:s/></text:span><text:span text:style-name="T46">days of the date you receive this notice your tenancy will terminate</text:span><text:span text:style-name="T47"><text:s/>within thirty (30) days,</text:span><text:span text:style-name="T48"><text:s/>and you<text:s/></text:span><text:span text:style-name="T49">will be required to</text:span><text:span text:style-name="T50"><text:s/>move</text:span><text:span text:style-name="T51"><text:s/></text:span><text:span text:style-name="T52">out</text:span><text:span text:style-name="T53"><text:s/>by<text:s/></text:span><text:span text:style-name="T54">[MM/DD/YYYY]</text:span><text:span text:style-name="T55"><text:s/>at<text:s/></text:span><text:span text:style-name="T56">[HH:MM]</text:span><text:span text:style-name="T57"><text:s/></text:span><text:span text:style-name="T58">☐</text:span><text:span text:style-name="T59"><text:s/>AM<text:s/></text:span><text:span text:style-name="T60">☐</text:span><text:span text:style-name="T61"><text:s/>PM.<text:s/></text:span><text:span text:style-name="T62">If you have not remedied the problem(s) and have not moved out by the date above, a lawsuit may be filed to evict you.</text:span><text:span text:style-name="T63"><text:s/></text:span><text:span text:style-name="T64">If you remedy the problem(s) within</text:span><text:span text:style-name="T65"><text:s/>fourteen (14)</text:span><text:span text:style-name="T66"><text:s/>days, you may stay. If the same problem occurs again within<text:s/></text:span><text:span text:style-name="T67">[#]</text:span><text:span text:style-name="T68"><text:s/></text:span><text:span text:style-name="T69">months, you may be given a notice to terminate the tenancy and you will<text:s/></text:span><text:span text:style-name="T70">NOT</text:span><text:span text:style-name="T71"><text:s/>be given an opportunity to fix the problem.</text:span></text:p>
      <text:p text:style-name="P72"/>
      <text:p text:style-name="P73"><text:span text:style-name="T74">☐</text:span><text:span text:style-name="T75"><text:s/></text:span><text:span text:style-name="T76">-<text:s/></text:span><text:span text:style-name="T77">OPTION 2</text:span><text:span text:style-name="T78">:</text:span><text:span text:style-name="T79"><text:s/></text:span><text:span text:style-name="T80">Since this is substantially the same violation for which you were previously</text:span><text:span text:style-name="T81"><text:s/></text:span></text:p>
      <text:p text:style-name="P82"><text:span text:style-name="T83">given</text:span><text:span text:style-name="T84"><text:s/></text:span><text:span text:style-name="T85">notice within the past<text:s/></text:span><text:span text:style-name="T86">[#]</text:span><text:span text:style-name="T87"><text:s/>months on<text:s/></text:span><text:span text:style-name="T88">[MM/DD/YYYY]</text:span><text:span text:style-name="T89">, I am electing to terminate your tenancy on<text:s/></text:span><text:span text:style-name="T90">[MM/DD/YYYY]</text:span><text:span text:style-name="T91">, which is<text:s/></text:span><text:span text:style-name="T92">not less than</text:span><text:span text:style-name="T93"><text:s/></text:span><text:span text:style-name="T94">[#]</text:span><text:span text:style-name="T95"><text:s/>days from the date you receive</text:span><text:span text:style-name="T96">d</text:span><text:span text:style-name="T97"><text:s/>this notice.</text:span></text:p>
      <text:h text:style-name="P98" text:outline-level="2"/>
      <text:p text:style-name="P99"><text:span text:style-name="T100">Landlord / Agent Signature:<text:s/></text:span><text:a xlink:href="http://esign.com/" office:target-frame-name="_top" xlink:show="replace"><text:span text:style-name="T101">_______________________</text:span></text:a><text:span text:style-name="T102"><text:s/></text:span><text:span text:style-name="T103">Printed Name</text:span><text:span text:style-name="T104">:<text:s/></text:span><text:span text:style-name="T105">[PRINTED NAME]</text:span></text:p>
      <text:h text:style-name="P106" text:outline-level="1"/>
      <text:h text:style-name="P107" text:outline-level="1"/>
      <text:h text:style-name="P108" text:outline-level="1"><text:span text:style-name="T109">- - - - - - - - - - - - - - - - <text:s text:c="2"/></text:span><text:span text:style-name="T110">CERTIFICATE OF SERVICE<text:s/></text:span><text:span text:style-name="T111"><text:s text:c="2"/>- - - - - - - - - - - - - - - -</text:span></text:h>
      <text:p text:style-name="P112"/>
      <text:p text:style-name="P113"/>
      <text:h text:style-name="P114" text:outline-level="1">I certify that on<text:s/><text:span text:style-name="T115">[MM/DD/YYYY]</text:span><text:s/>I served this notice to<text:s/><text:span text:style-name="T116">[TENANT / RECIPIENT NAME]</text:span><text:s/>by:</text:h>
      <text:p text:style-name="P117"/>
      <text:p text:style-name="P118"><text:span text:style-name="T119">☐</text:span><text:s/>- Delivering it personally to the person in possession of the Premises.</text:p>
      <text:p text:style-name="P120"><text:span text:style-name="T121">☐</text:span><text:s/>- Delivering it to the Premises to a member of the Tenant’s<text:s/>family or household or an<text:s/></text:p>
      <text:p text:style-name="P122"><text:s text:c="7"/>employee of suitable age and discretion with a request that it be delivered to the</text:p>
      <text:p text:style-name="P123"><text:s text:c="7"/>person in possession<text:s/>on the Premises.</text:p>
      <text:p text:style-name="P124"><text:span text:style-name="T125">☐</text:span><text:s/>- Certified first-class mail addressed to the person in possession<text:s/>on the Premises.</text:p>
      <text:p text:style-name="P126"/>
      <text:p text:style-name="P127"><text:span text:style-name="T128">Landlord / Agent Signature:<text:s/></text:span><text:a xlink:href="http://esign.com/" office:target-frame-name="_top" xlink:show="replace"><text:span text:style-name="T129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sas 14/30-Day Notice to Quit for Non-Compliance</dc:title>
    <dc:description/>
    <dc:subject/>
    <meta:initial-creator>eSign</meta:initial-creator>
    <dc:creator>Richard Bastarache</dc:creator>
    <meta:creation-date>2021-07-22T22:27:00Z</meta:creation-date>
    <dc:date>2021-07-22T22:27:00Z</dc:date>
    <meta:template xlink:href="Normal.dotm" xlink:type="simple"/>
    <meta:editing-cycles>2</meta:editing-cycles>
    <meta:editing-duration>PT60S</meta:editing-duration>
    <meta:document-statistic meta:page-count="1" meta:paragraph-count="20" meta:word-count="358" meta:character-count="1997" meta:row-count="45" meta:non-whitespace-character-count="1638"/>
  </office:meta>
</office:document-meta>
</file>