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color="#0000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</style:style>
    <style:style style:name="T81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KANSAS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/text:span><text:span text:style-name="T35"><text:s/></text:span><text:span text:style-name="T36">Kansas</text:span><text:span text:style-name="T37"><text:s/>landlord-tenant laws and the terms of your lease agreement,<text:s/></text:span><text:span text:style-name="T38">this 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</text:span><text:span text:style-name="T60">ccess</text:span><text:span text:style-name="T61"><text:s/>to the property will be</text:span><text:span text:style-name="T62"><text:s/>scheduled</text:span><text:span text:style-name="T63"><text:s/>on<text:s/></text:span><text:span text:style-name="T64">[ENTRY DATE]</text:span><text:span text:style-name="T65"><text:s/>at approximately<text:s/></text:span><text:span text:style-name="T66">[TIME]</text:span><text:span text:style-name="T67">.</text:span></text:p>
      <text:p text:style-name="P68"/>
      <text:p text:style-name="P69"><text:span text:style-name="T70">If you have any concerns or<text:s/></text:span><text:span text:style-name="T71">if the proposed date and time are not suitable for you, please contact<text:s/></text:span><text:span text:style-name="T72">us</text:span><text:span text:style-name="T73"><text:s/>immediately to reschedule.</text:span><text:span text:style-name="T74"><text:s/></text:span><text:span text:style-name="T75">We</text:span><text:span text:style-name="T76"><text:s/>appreciate your cooperation in this matter and your continued efforts to maintain the rental property.</text:span></text:p>
      <text:p text:style-name="P77"/>
      <text:p text:style-name="P78">Sincerely,</text:p>
      <text:p text:style-name="P79"/>
      <text:p text:style-name="P80"><text:a xlink:href="https://esign.com/" office:target-frame-name="_top" xlink:show="replace"><text:span text:style-name="T81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nsas Notice to Enter</dc:title>
    <dc:description/>
    <dc:subject/>
    <meta:initial-creator>eSign</meta:initial-creator>
    <dc:creator>Christian Guardado</dc:creator>
    <meta:creation-date>2023-04-19T21:12:00Z</meta:creation-date>
    <dc:date>2023-04-19T21:12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46" meta:character-count="982" meta:row-count="6" meta:non-whitespace-character-count="837"/>
  </office:meta>
</office:document-meta>
</file>