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KANSAS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Kansas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Kansas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 (check<text:s/></text:span><text:span text:style-name="T52">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Notice to Quit </dc:title>
    <dc:description/>
    <dc:subject/>
    <meta:initial-creator>eSign</meta:initial-creator>
    <dc:creator>Richard Bastarache</dc:creator>
    <meta:creation-date>2021-07-22T21:54:00Z</meta:creation-date>
    <dc:date>2021-07-22T21:54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54" meta:character-count="2711" meta:row-count="82" meta:non-whitespace-character-count="2300"/>
  </office:meta>
</office:document-meta>
</file>