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9pt" style:font-size-asian="19pt" style:font-size-complex="19pt"/>
    </style:style>
    <style:style style:name="P5" style:parent-style-name="BodyText" style:family="paragraph">
      <style:text-properties fo:font-weight="bold" style:font-weight-asian="bold" fo:font-size="12pt" style:font-size-asian="12pt" style:font-size-complex="12pt"/>
    </style:style>
    <style:style style:name="P6" style:parent-style-name="BodyText" style:family="paragraph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widows="2" fo:orphans="2"/>
    </style:style>
    <style:style style:name="T8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9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10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P11" style:parent-style-name="Normal" style:family="paragraph">
      <style:paragraph-properties fo:widows="2" fo:orphans="2"/>
    </style:style>
    <style:style style:name="T12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13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14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P15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16" style:parent-style-name="Normal" style:family="paragraph">
      <style:paragraph-properties fo:widows="2" fo:orphans="2"/>
    </style:style>
    <style:style style:name="T17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18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19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20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21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22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23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27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28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29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30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31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34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35" style:parent-style-name="Normal" style:family="paragraph">
      <style:paragraph-properties fo:widows="2" fo:orphans="2"/>
    </style:style>
    <style:style style:name="T36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37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P38" style:parent-style-name="Normal" style:family="paragraph">
      <style:paragraph-properties fo:widows="2" fo:orphans="2"/>
    </style:style>
    <style:style style:name="T39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40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T41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42" style:parent-style-name="DefaultParagraphFont" style:family="text">
      <style:text-properties style:font-name-asian="Calibri" fo:color="#000000" fo:font-size="12pt" style:font-size-asian="12pt" style:font-size-complex="12pt" fo:background-color="#D3D3D3"/>
    </style:style>
    <style:style style:name="P43" style:parent-style-name="Default" style:family="paragraph">
      <style:text-properties style:font-name="Arial" style:font-name-complex="Arial"/>
    </style:style>
  </office:automatic-styles>
  <office:body>
    <office:text text:use-soft-page-breaks="true">
      <text:p text:style-name="P1">KANSAS<text:s/>REMOTE<text:s/>NOTARY ACKNOWLEDGEMENT</text:p>
      <text:p text:style-name="P5"/>
      <text:p text:style-name="P6"/>
      <text:p text:style-name="P7"><text:span text:style-name="T8">State of<text:s/></text:span><text:span text:style-name="T9">[STATE]</text:span><text:span text:style-name="T10">)<text:s/></text:span></text:p>
      <text:p text:style-name="P11"><text:span text:style-name="T12">County of<text:s/></text:span><text:span text:style-name="T13">[COUNTY]</text:span><text:span text:style-name="T14">)<text:s/></text:span></text:p>
      <text:p text:style-name="P15"/>
      <text:p text:style-name="P16"><text:span text:style-name="T17">This instrument was acknowledged before me on<text:s/></text:span><text:span text:style-name="T18">[MM/DD/YYYY]</text:span><text:span text:style-name="T19"><text:s/>by<text:s/></text:span><text:span text:style-name="T20">[SIGNATORY NAME]</text:span><text:span text:style-name="T21">, a<text:s/></text:span><text:span text:style-name="T22">[MARITAL STATUS]</text:span><text:span text:style-name="T23"><text:s/>individual</text:span><text:span text:style-name="T24">.<text:s/></text:span><text:span text:style-name="T25">This notarial act involved the use of communication technology.</text:span></text:p>
      <text:p text:style-name="P26"/>
      <text:p text:style-name="P27">[Official stamp]</text:p>
      <text:p text:style-name="P28"/>
      <text:p text:style-name="P29"/>
      <text:p text:style-name="P30"/>
      <text:p text:style-name="P31"><text:s/></text:p>
      <text:p text:style-name="Default"><text:a xlink:href="https://esign.com/" office:target-frame-name="_top" xlink:show="replace"><text:span text:style-name="T32">________________________</text:span></text:a></text:p>
      <text:p text:style-name="P33">Signature</text:p>
      <text:p text:style-name="P34"/>
      <text:p text:style-name="P35"><text:span text:style-name="T36">Name:<text:s/></text:span><text:span text:style-name="T37">[NOTARY NAME]</text:span></text:p>
      <text:p text:style-name="P38"><text:span text:style-name="T39">Title:<text:s/></text:span><text:span text:style-name="T40">[NOTARY TITLE]</text:span></text:p>
      <text:p text:style-name="BodyText"><text:span text:style-name="T41">My commission expires:<text:s/></text:span><text:span text:style-name="T42">[MM/DD/YYYY]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style:letter-kerning="false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nsas Remote Notary Acknowledgment Form</dc:title>
    <dc:description/>
    <dc:subject/>
    <meta:initial-creator>eSign</meta:initial-creator>
    <dc:creator>Christian Guardado</dc:creator>
    <meta:creation-date>2023-05-05T20:46:00Z</meta:creation-date>
    <dc:date>2023-05-05T20:46:00Z</dc:date>
    <meta:template xlink:href="Normal.dotm" xlink:type="simple"/>
    <meta:editing-cycles>2</meta:editing-cycles>
    <meta:editing-duration>PT0S</meta:editing-duration>
    <meta:user-defined meta:name="GrammarlyDocumentId">85cc42987580a31d1bd4de20c653b90c480032e35a8327860b27a67c7acb9b58</meta:user-defined>
    <meta:document-statistic meta:page-count="1" meta:paragraph-count="12" meta:word-count="41" meta:character-count="415" meta:row-count="27" meta:non-whitespace-character-count="386"/>
  </office:meta>
</office:document-meta>
</file>