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BodyText" style:family="paragraph">
      <style:paragraph-properties fo:line-height="105%" fo:margin-left="0.3in">
        <style:tab-stops/>
      </style:paragraph-properties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="MS Gothic" style:font-name-asian="MS Gothic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5" style:parent-style-name="BodyText" style:family="paragraph">
      <style:paragraph-properties fo:line-height="105%"/>
    </style:style>
    <style:style style:name="T7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BodyText" style:family="paragraph">
      <style:paragraph-properties fo:line-height="105%" fo:margin-left="0.3in">
        <style:tab-stops/>
      </style:paragraph-properties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P99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100" style:parent-style-name="BodyText" style:family="paragraph">
      <style:paragraph-properties fo:line-height="115%"/>
    </style:style>
    <style:style style:name="T101" style:parent-style-name="DefaultParagraphFont" style:family="text">
      <style:text-properties fo:letter-spacing="-0.0027in" fo:font-size="11pt" style:font-size-asian="11pt" style:font-size-complex="11pt"/>
    </style:style>
    <style:style style:name="T102" style:parent-style-name="Hyperlink" style:family="text">
      <style:text-properties fo:letter-spacing="-0.0027in" fo:font-size="11pt" style:font-size-asian="11pt" style:font-size-complex="11pt"/>
    </style:style>
    <style:style style:name="T103" style:parent-style-name="DefaultParagraphFont" style:family="text">
      <style:text-properties fo:letter-spacing="-0.0027in" fo:font-size="11pt" style:font-size-asian="11pt" style:font-size-complex="11pt"/>
    </style:style>
    <style:style style:name="T104" style:parent-style-name="DefaultParagraphFont" style:family="text">
      <style:text-properties fo:letter-spacing="-0.002in" fo:font-size="11pt" style:font-size-asian="11pt" style:font-size-complex="11pt"/>
    </style:style>
    <style:style style:name="T105" style:parent-style-name="DefaultParagraphFont" style:family="text">
      <style:text-properties fo:letter-spacing="-0.0027in" fo:font-size="11pt" style:font-size-asian="11pt" style:font-size-complex="11pt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1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11" style:parent-style-name="DefaultParagraphFont" style:family="text">
      <style:text-properties fo:color="#000000" style:text-scale="105%" style:text-underline-type="none" style:text-underline-color="#231F20"/>
    </style:style>
    <style:style style:name="T11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line-height="115%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/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/>
    </style:style>
    <style:style style:name="P123" style:parent-style-name="Normal" style:family="paragraph">
      <style:paragraph-properties fo:line-height="115%" fo:margin-left="0.25in">
        <style:tab-stops/>
      </style:paragraph-properties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/>
    </style:style>
    <style:style style:name="P127" style:parent-style-name="Normal" style:family="paragraph">
      <style:paragraph-properties fo:line-height="115%" fo:margin-left="0.25in">
        <style:tab-stops/>
      </style:paragraph-properties>
    </style:style>
    <style:style style:name="P128" style:parent-style-name="BodyText" style:family="paragraph">
      <style:paragraph-properties fo:line-height="115%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KENTUCKY 14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Kentucky</text:span></text:p>
      <text:p text:style-name="P28"><text:s/></text:p>
      <text:p text:style-name="P29">You are<text:s/>hereby<text:s/>notified that<text:s/>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<text:span text:style-name="T36">☐</text:span><text:span text:style-name="T37"><text:s/></text:span><text:span text:style-name="T38">-<text:s/></text:span><text:span text:style-name="T39">OPTION 1</text:span><text:span text:style-name="T40">:<text:s/></text:span><text:span text:style-name="T41">I</text:span><text:span text:style-name="T42">f you</text:span><text:span text:style-name="T43"><text:s/>do not remedy the violation(s) listed above by doing the following:</text:span></text:p>
      <text:p text:style-name="P44"><text:span text:style-name="T45">[LIST WHAT THE TENANT(S) HAVE TO DO TO FIX VIOLATION(S)]</text:span><text:span text:style-name="T46">,<text:s/></text:span><text:span text:style-name="T47">within</text:span><text:span text:style-name="T48"><text:s/></text:span><text:span text:style-name="T49">fourteen (14)</text:span><text:span text:style-name="T50"><text:s/></text:span><text:span text:style-name="T51">days of the date you receive this notice your tenancy will terminate and you<text:s/></text:span><text:span text:style-name="T52">will be required to</text:span><text:span text:style-name="T53"><text:s/>move</text:span><text:span text:style-name="T54"><text:s/></text:span><text:span text:style-name="T55">out</text:span><text:span text:style-name="T56"><text:s/>by<text:s/></text:span><text:span text:style-name="T57">[MM/DD/YYYY]</text:span><text:span text:style-name="T58"><text:s/>at<text:s/></text:span><text:span text:style-name="T59">[HH:MM]</text:span><text:span text:style-name="T60"><text:s/></text:span><text:span text:style-name="T61">☐</text:span><text:span text:style-name="T62"><text:s/>AM<text:s/></text:span><text:span text:style-name="T63">☐</text:span><text:span text:style-name="T64"><text:s/>PM.<text:s/></text:span><text:span text:style-name="T65">If you have not remedied the problem(s) and have not moved out by the date above, a lawsuit may be filed to evict you.</text:span><text:span text:style-name="T66"><text:s/></text:span><text:span text:style-name="T67">If you remedy the problem(s) within<text:s/></text:span><text:span text:style-name="T68">fifteen (15)</text:span><text:span text:style-name="T69">, you may stay. If the same problem occurs again within</text:span><text:span text:style-name="T70"><text:s/>six (6)<text:s/></text:span><text:span text:style-name="T71">months, you may be given a notice to terminate the tenancy and you will<text:s/></text:span><text:span text:style-name="T72">NOT</text:span><text:span text:style-name="T73"><text:s/>be given an opportunity to fix the problem.</text:span></text:p>
      <text:p text:style-name="P74"/>
      <text:p text:style-name="P75"><text:span text:style-name="T76">☐</text:span><text:span text:style-name="T77"><text:s/></text:span><text:span text:style-name="T78">-<text:s/></text:span><text:span text:style-name="T79">OPTION 2</text:span><text:span text:style-name="T80">:</text:span><text:span text:style-name="T81"><text:s/></text:span><text:span text:style-name="T82">Since this is substantially the same violation for which you were previously</text:span><text:span text:style-name="T83"><text:s/></text:span></text:p>
      <text:p text:style-name="P84"><text:span text:style-name="T85">given</text:span><text:span text:style-name="T86"><text:s/></text:span><text:span text:style-name="T87">notice within the<text:s/></text:span><text:span text:style-name="T88">past six (6)</text:span><text:span text:style-name="T89"><text:s/>months on<text:s/></text:span><text:span text:style-name="T90">[MM/DD/YYYY]</text:span><text:span text:style-name="T91">, I am electing to terminate your tenancy on<text:s/></text:span><text:span text:style-name="T92">[MM/DD/YYYY]</text:span><text:span text:style-name="T93">, which is<text:s/></text:span><text:span text:style-name="T94">not less than</text:span><text:span text:style-name="T95"><text:s/>fourteen (14)<text:s/></text:span><text:span text:style-name="T96">days from the date you receive</text:span><text:span text:style-name="T97">d</text:span><text:span text:style-name="T98"><text:s/>this notice.</text:span></text:p>
      <text:h text:style-name="P99" text:outline-level="2"/>
      <text:p text:style-name="P100"><text:span text:style-name="T101">Landlord / Agent Signature:<text:s/></text:span><text:a xlink:href="http://esign.com/" office:target-frame-name="_top" xlink:show="replace"><text:span text:style-name="T102">_______________________</text:span></text:a><text:span text:style-name="T103"><text:s/></text:span><text:span text:style-name="T104">Printed Name</text:span><text:span text:style-name="T105">:<text:s/></text:span><text:span text:style-name="T106">[PRINTED NAME]</text:span></text:p>
      <text:h text:style-name="P107" text:outline-level="1"/>
      <text:h text:style-name="P108" text:outline-level="1"/>
      <text:h text:style-name="P109" text:outline-level="1"><text:span text:style-name="T110">- - - - - - - - - - - - - - - - <text:s text:c="2"/></text:span><text:span text:style-name="T111">CERTIFICATE OF SERVICE<text:s/></text:span><text:span text:style-name="T112"><text:s text:c="2"/>- - - - - - - - - - - - - - - -</text:span></text:h>
      <text:p text:style-name="P113"/>
      <text:p text:style-name="P114"/>
      <text:h text:style-name="P115" text:outline-level="1">I certify that on<text:s/><text:span text:style-name="T116">[MM/DD/YYYY]</text:span><text:s/>I served this notice to<text:s/><text:span text:style-name="T117">[TENANT / RECIPIENT NAME]</text:span><text:s/>by:</text:h>
      <text:p text:style-name="P118"/>
      <text:p text:style-name="P119"><text:span text:style-name="T120">☐</text:span><text:s/>- Delivering it personally to the person in possession of the Premises.</text:p>
      <text:p text:style-name="P121"><text:span text:style-name="T122">☐</text:span><text:s/>- Delivering it to the Premises to a member of the Tenant’s<text:s/>family or household or an<text:s/></text:p>
      <text:p text:style-name="P123"><text:s text:c="7"/>employee of suitable age and discretion with a request that it be delivered to the</text:p>
      <text:p text:style-name="P124"><text:s text:c="7"/>person in possession<text:s/>on the Premises.</text:p>
      <text:p text:style-name="P125"><text:span text:style-name="T126">☐</text:span><text:s/>- Certified first-class mail addressed to the person in possession<text:s/>on the Premises.</text:p>
      <text:p text:style-name="P127"/>
      <text:p text:style-name="P128"><text:span text:style-name="T129">Landlord / Agent Signature:<text:s/></text:span><text:a xlink:href="http://esign.com/" office:target-frame-name="_top" xlink:show="replace"><text:span text:style-name="T130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14-Day Notice to Quit for Non-Compliance</dc:title>
    <dc:description/>
    <dc:subject/>
    <meta:initial-creator>eSign</meta:initial-creator>
    <dc:creator>Richard Bastarache</dc:creator>
    <meta:creation-date>2021-08-04T01:02:00Z</meta:creation-date>
    <dc:date>2021-08-04T01:02:00Z</dc:date>
    <meta:template xlink:href="Normal.dotm" xlink:type="simple"/>
    <meta:editing-cycles>2</meta:editing-cycles>
    <meta:editing-duration>PT0S</meta:editing-duration>
    <meta:document-statistic meta:page-count="1" meta:paragraph-count="38" meta:word-count="442" meta:character-count="2260" meta:row-count="64" meta:non-whitespace-character-count="1856"/>
  </office:meta>
</office:document-meta>
</file>