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KENTUCKY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Kentucky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Limited Power of Attorney</dc:title>
    <dc:description/>
    <dc:subject/>
    <meta:initial-creator>eSign.com</meta:initial-creator>
    <dc:creator>Clayton Upex</dc:creator>
    <meta:creation-date>2021-02-19T22:40:00Z</meta:creation-date>
    <dc:date>2021-02-19T22:40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2" meta:character-count="2586" meta:row-count="92" meta:non-whitespace-character-count="2201"/>
  </office:meta>
</office:document-meta>
</file>